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4:.$B$1048576]; [.B1])+COUNTIF([.$B$1:.$B$11]; [.B1])+COUNTIF([.$B$80:.$B$82]; [.B1])&gt;1;NOT(ISBLANK([.B1]))))" style:apply-style-name="cf1" style:base-cell-address="Лист1.B1"/>
      <style:map style:condition="is-true-formula(AND(COUNTIF([.$B$184:.$B$1048576]; [.B1])+COUNTIF([.$B$1:.$B$11]; [.B1])+COUNTIF([.$B$79:.$B$8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4:.$B$1048576]; [.B1])+COUNTIF([.$B$1:.$B$11]; [.B1])+COUNTIF([.$B$80:.$B$82]; [.B1])&gt;1;NOT(ISBLANK([.B1]))))" style:apply-style-name="cf1" style:base-cell-address="Лист1.B1"/>
      <style:map style:condition="is-true-formula(AND(COUNTIF([.$B$184:.$B$1048576]; [.B1])+COUNTIF([.$B$1:.$B$11]; [.B1])+COUNTIF([.$B$79:.$B$8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4:.$B$1048576]; [.B1])+COUNTIF([.$B$1:.$B$11]; [.B1])+COUNTIF([.$B$80:.$B$82]; [.B1])&gt;1;NOT(ISBLANK([.B1]))))" style:apply-style-name="cf1" style:base-cell-address="Лист1.B1"/>
      <style:map style:condition="is-true-formula(AND(COUNTIF([.$B$184:.$B$1048576]; [.B1])+COUNTIF([.$B$1:.$B$11]; [.B1])+COUNTIF([.$B$79:.$B$8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4:.$B$1048576]; [.B1])+COUNTIF([.$B$1:.$B$11]; [.B1])+COUNTIF([.$B$80:.$B$82]; [.B1])&gt;1;NOT(ISBLANK([.B1]))))" style:apply-style-name="cf1" style:base-cell-address="Лист1.B1"/>
      <style:map style:condition="is-true-formula(AND(COUNTIF([.$B$184:.$B$1048576]; [.B1])+COUNTIF([.$B$1:.$B$11]; [.B1])+COUNTIF([.$B$79:.$B$8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84:.$B$1048576]; [.B1])+COUNTIF([.$B$1:.$B$11]; [.B1])+COUNTIF([.$B$79:.$B$82]; [.B1])&gt;1;NOT(ISBLANK([.B1]))))" style:apply-style-name="cf1" style:base-cell-address="Лист1.B1"/>
      <style:map style:condition="is-true-formula(AND(COUNTIF([.$B$79:.$B$79]; [.B79])&gt;1;NOT(ISBLANK([.B79]))))" style:apply-style-name="cf1" style:base-cell-address="Лист1.B79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4:.$B$1048576]; [.B1])+COUNTIF([.$B$1:.$B$11]; [.B1])+COUNTIF([.$B$80:.$B$82]; [.B1])&gt;1;NOT(ISBLANK([.B1]))))" style:apply-style-name="cf1" style:base-cell-address="Лист1.B1"/>
      <style:map style:condition="is-true-formula(AND(COUNTIF([.$B$184:.$B$1048576]; [.B1])+COUNTIF([.$B$1:.$B$11]; [.B1])+COUNTIF([.$B$79:.$B$8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4:.$B$1048576]; [.B1])+COUNTIF([.$B$1:.$B$11]; [.B1])+COUNTIF([.$B$80:.$B$82]; [.B1])&gt;1;NOT(ISBLANK([.B1]))))" style:apply-style-name="cf1" style:base-cell-address="Лист1.B1"/>
      <style:map style:condition="is-true-formula(AND(COUNTIF([.$B$184:.$B$1048576]; [.B1])+COUNTIF([.$B$1:.$B$11]; [.B1])+COUNTIF([.$B$79:.$B$82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4:.$B$1048576]; [.B1])+COUNTIF([.$B$1:.$B$11]; [.B1])+COUNTIF([.$B$80:.$B$82]; [.B1])&gt;1;NOT(ISBLANK([.B1]))))" style:apply-style-name="cf1" style:base-cell-address="Лист1.B1"/>
      <style:map style:condition="is-true-formula(AND(COUNTIF([.$B$184:.$B$1048576]; [.B1])+COUNTIF([.$B$1:.$B$11]; [.B1])+COUNTIF([.$B$79:.$B$82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28</text:p>
          </table:table-cell>
          <table:covered-table-cell table:style-name="ce6"/>
          <table:covered-table-cell/>
          <table:table-cell table:style-name="ce35"/>
          <table:table-cell table:style-name="ce37"/>
          <table:table-cell table:style-name="ce44"/>
          <table:table-cell table:style-name="ce37"/>
          <table:table-cell table:style-name="ce48" office:value-type="string">
            <text:p>"<text:span text:style-name="T1"> 21</text:span> "<text:span text:style-name="T1"> ок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10.2021 № 466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67">
            <text:p>6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99">
            <text:p>99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301:79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12">
            <text:p>1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741.64">
            <text:p>38741,64</text:p>
          </table:table-cell>
          <table:table-cell table:style-name="ce54" office:value-type="float" office:value="3228.47">
            <text:p>3228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11101:16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52.3">
            <text:p>5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98.6">
            <text:p>241298,6</text:p>
          </table:table-cell>
          <table:table-cell table:style-name="ce54" office:value-type="float" office:value="4613.74">
            <text:p>4613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4:0010103:20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2.8">
            <text:p>52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8669.23">
            <text:p>338669,23</text:p>
          </table:table-cell>
          <table:table-cell table:style-name="ce54" office:value-type="float" office:value="6414.19">
            <text:p>6414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6:0010315:98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186.2">
            <text:p>18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80424.32">
            <text:p>4 780 424,32</text:p>
          </table:table-cell>
          <table:table-cell table:style-name="ce54" office:value-type="float" office:value="25673.6">
            <text:p>25673,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7:0020512:36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">
            <text:p>10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2099.6">
            <text:p>812 099,60</text:p>
          </table:table-cell>
          <table:table-cell table:style-name="ce54" office:value-type="float" office:value="7808.65">
            <text:p>7808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9:0250101:31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3809.6">
            <text:p>293 809,60</text:p>
          </table:table-cell>
          <table:table-cell table:style-name="ce54" office:value-type="float" office:value="8394.56">
            <text:p>839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3:0120101:32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9.5">
            <text:p>4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9207.73">
            <text:p>269 207,73</text:p>
          </table:table-cell>
          <table:table-cell table:style-name="ce54" office:value-type="float" office:value="5438.54">
            <text:p>5438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3:1100101:24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.1">
            <text:p>7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0619.57">
            <text:p>380 619,57</text:p>
          </table:table-cell>
          <table:table-cell table:style-name="ce54" office:value-type="float" office:value="5068.17">
            <text:p>5068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9:1100101:28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9">
            <text:p>6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5430.06">
            <text:p>575 430,06</text:p>
          </table:table-cell>
          <table:table-cell table:style-name="ce54" office:value-type="float" office:value="8351.67">
            <text:p>8351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10201:799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4.4">
            <text:p>18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97968.54">
            <text:p>3 597 968,54</text:p>
          </table:table-cell>
          <table:table-cell table:style-name="ce54" office:value-type="float" office:value="19511.76">
            <text:p>19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30801:1674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2.8">
            <text:p>11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00926.53">
            <text:p>2 200 926,53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30801:1674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2">
            <text:p>19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46257.92">
            <text:p>3 746 257,92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50101:561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9">
            <text:p>64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6313.22">
            <text:p>1 266 313,22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560101:65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202.2</text:p>
          </table:table-cell>
          <table:table-cell table:style-name="ce7" office:value-type="float" office:value="219.2">
            <text:p>21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57780.69">
            <text:p>2 157 780,69</text:p>
          </table:table-cell>
          <table:table-cell table:style-name="ce56" office:value-type="float" office:value="9843.89">
            <text:p>9 843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1370101:43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72.6">
            <text:p>17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67729.78">
            <text:p>3 367 729,78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1:0920101:3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60.4">
            <text:p>6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0999.3">
            <text:p>430 999,30</text:p>
          </table:table-cell>
          <table:table-cell table:style-name="ce56" office:value-type="float" office:value="7135.75">
            <text:p>7 135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40101:937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01.5">
            <text:p>101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0758.93">
            <text:p>890 758,93</text:p>
          </table:table-cell>
          <table:table-cell table:style-name="ce56" office:value-type="float" office:value="8775.95">
            <text:p>8 775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2510101:1185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4.8">
            <text:p>74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47034.09">
            <text:p>547 034,09</text:p>
          </table:table-cell>
          <table:table-cell table:style-name="ce56" office:value-type="float" office:value="7313.29">
            <text:p>7 313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40408:2976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5.2">
            <text:p>4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9297.03">
            <text:p>729 297,03</text:p>
          </table:table-cell>
          <table:table-cell table:style-name="ce56" office:value-type="float" office:value="16134.89">
            <text:p>16 134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920101:105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22.1">
            <text:p>22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121.61">
            <text:p>29 121,61</text:p>
          </table:table-cell>
          <table:table-cell table:style-name="ce56" office:value-type="float" office:value="1317.72">
            <text:p>1 317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090101:275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5.6">
            <text:p>2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480.26">
            <text:p>40 480,26</text:p>
          </table:table-cell>
          <table:table-cell table:style-name="ce56" office:value-type="float" office:value="1581.26">
            <text:p>1 581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00000:6086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835.97">
            <text:p>19 835,97</text:p>
          </table:table-cell>
          <table:table-cell table:style-name="ce56" office:value-type="float" office:value="944.57">
            <text:p>944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10602:85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5760.08">
            <text:p>75 760,08</text:p>
          </table:table-cell>
          <table:table-cell table:style-name="ce56" office:value-type="float" office:value="3156.67">
            <text:p>3 156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20101:388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1027.1</text:p>
          </table:table-cell>
          <table:table-cell table:style-name="ce7" office:value-type="float" office:value="810">
            <text:p>81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26110.2">
            <text:p>4 226 110,20</text:p>
          </table:table-cell>
          <table:table-cell table:style-name="ce56" office:value-type="float" office:value="5217.42">
            <text:p>5 217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7:0070101: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1032.4</text:p>
          </table:table-cell>
          <table:table-cell table:style-name="ce7" office:value-type="float" office:value="2232">
            <text:p>223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3795.6">
            <text:p>333 795,60</text:p>
          </table:table-cell>
          <table:table-cell table:style-name="ce56" office:value-type="float" office:value="149.55">
            <text:p>149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530101:450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1013.1.1</text:p>
          </table:table-cell>
          <table:table-cell table:style-name="ce7" office:value-type="float" office:value="155">
            <text:p>15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80363.9">
            <text:p>1 880 363,90</text:p>
          </table:table-cell>
          <table:table-cell table:style-name="ce56" office:value-type="float" office:value="12131.38">
            <text:p>12 131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21106:1815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32799.66">
            <text:p>1 732 799,66</text:p>
          </table:table-cell>
          <table:table-cell table:style-name="ce56" office:value-type="float" office:value="29569.96">
            <text:p>29 569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9:0000000:185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1:070</text:p>
          </table:table-cell>
          <table:table-cell table:style-name="ce7" office:value-type="float" office:value="125230">
            <text:p>1252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68728.2">
            <text:p>668 728,20</text:p>
          </table:table-cell>
          <table:table-cell table:style-name="ce56" office:value-type="float" office:value="5.34">
            <text:p>5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1:0000000:11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42669">
            <text:p>426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7961.32">
            <text:p>267 961,32</text:p>
          </table:table-cell>
          <table:table-cell table:style-name="ce56" office:value-type="float" office:value="6.28">
            <text:p>6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1:0020801:35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86500">
            <text:p>86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0940">
            <text:p>480 940,00</text:p>
          </table:table-cell>
          <table:table-cell table:style-name="ce56" office:value-type="float" office:value="5.56">
            <text:p>5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4:0040401:25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775669">
            <text:p>7756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32641.83">
            <text:p>3 932 641,83</text:p>
          </table:table-cell>
          <table:table-cell table:style-name="ce56" office:value-type="float" office:value="5.07">
            <text:p>5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4:0040401:57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121000">
            <text:p>12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92120">
            <text:p>692 120,00</text:p>
          </table:table-cell>
          <table:table-cell table:style-name="ce56" office:value-type="float" office:value="5.72">
            <text:p>5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4:0000000:3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5738412">
            <text:p>573841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371362.6">
            <text:p>20 371 362,60</text:p>
          </table:table-cell>
          <table:table-cell table:style-name="ce56" office:value-type="float" office:value="3.55">
            <text:p>3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4:0000000:78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264000">
            <text:p>2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37200">
            <text:p>937 200,00</text:p>
          </table:table-cell>
          <table:table-cell table:style-name="ce56" office:value-type="float" office:value="3.55">
            <text:p>3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5:0000000:52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5:0040101:44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1:150</text:p>
          </table:table-cell>
          <table:table-cell table:style-name="ce7" office:value-type="float" office:value="4875">
            <text:p>487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8460">
            <text:p>278 460,00</text:p>
          </table:table-cell>
          <table:table-cell table:style-name="ce56" office:value-type="float" office:value="57.12">
            <text:p>57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0:0530101:82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11:030</text:p>
          </table:table-cell>
          <table:table-cell table:style-name="ce7" office:value-type="float" office:value="1245">
            <text:p>124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645.75">
            <text:p>72 645,75</text:p>
          </table:table-cell>
          <table:table-cell table:style-name="ce56" office:value-type="float" office:value="58.35">
            <text:p>58,3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2:0280102:9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910">
            <text:p>39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6301.9">
            <text:p>176 301,90</text:p>
          </table:table-cell>
          <table:table-cell table:style-name="ce56" office:value-type="float" office:value="45.09">
            <text:p>45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2:0390101:14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7400">
            <text:p>217 400,00</text:p>
          </table:table-cell>
          <table:table-cell table:style-name="ce56" office:value-type="float" office:value="54.35">
            <text:p>54,3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2:0620101:62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975">
            <text:p>9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3726">
            <text:p>63 726,00</text:p>
          </table:table-cell>
          <table:table-cell table:style-name="ce56" office:value-type="float" office:value="65.36">
            <text:p>65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2:0800101:36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804">
            <text:p>8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634.84">
            <text:p>53 634,84</text:p>
          </table:table-cell>
          <table:table-cell table:style-name="ce56" office:value-type="float" office:value="66.71">
            <text:p>66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2:1400101:40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3:050</text:p>
          </table:table-cell>
          <table:table-cell table:style-name="ce7" office:value-type="float" office:value="19050">
            <text:p>19050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84757">
            <text:p>1 484 757,00</text:p>
          </table:table-cell>
          <table:table-cell table:style-name="ce56" office:value-type="float" office:value="77.94">
            <text:p>77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2:1400101:40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3:050</text:p>
          </table:table-cell>
          <table:table-cell table:style-name="ce7" office:value-type="float" office:value="4836">
            <text:p>4836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6917.84">
            <text:p>376 917,84</text:p>
          </table:table-cell>
          <table:table-cell table:style-name="ce56" office:value-type="float" office:value="77.94">
            <text:p>77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4:0350101:17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9:030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.9">
            <text:p>12,90</text:p>
          </table:table-cell>
          <table:table-cell table:style-name="ce56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1:1380101:71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0" office:value-type="string">
            <text:p>01:150</text:p>
          </table:table-cell>
          <table:table-cell table:style-name="ce7" office:value-type="float" office:value="2391">
            <text:p>239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8177.32">
            <text:p>178 177,32</text:p>
          </table:table-cell>
          <table:table-cell table:style-name="ce56" office:value-type="float" office:value="74.52">
            <text:p>7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01:1380101:715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3110">
            <text:p>311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1757.2">
            <text:p>231 757,20</text:p>
          </table:table-cell>
          <table:table-cell table:style-name="ce56" office:value-type="float" office:value="74.52">
            <text:p>7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6:0000000:106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20">
            <text:p>11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1736">
            <text:p>71 736,00</text:p>
          </table:table-cell>
          <table:table-cell table:style-name="ce56" office:value-type="float" office:value="64.05">
            <text:p>64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07:0040401:12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997">
            <text:p>9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027.52">
            <text:p>44 027,52</text:p>
          </table:table-cell>
          <table:table-cell table:style-name="ce56" office:value-type="float" office:value="44.16">
            <text:p>4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07:0750101:30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8750">
            <text:p>1875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1375">
            <text:p>231 375,00</text:p>
          </table:table-cell>
          <table:table-cell table:style-name="ce56" office:value-type="float" office:value="12.34">
            <text:p>12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8:0000000:68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7:050</text:p>
          </table:table-cell>
          <table:table-cell table:style-name="ce7" office:value-type="float" office:value="5083">
            <text:p>508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789.83">
            <text:p>167 789,83</text:p>
          </table:table-cell>
          <table:table-cell table:style-name="ce56" office:value-type="float" office:value="33.01">
            <text:p>33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2740101:60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454">
            <text:p>24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6420.06">
            <text:p>576 420,06</text:p>
          </table:table-cell>
          <table:table-cell table:style-name="ce56" office:value-type="float" office:value="234.89">
            <text:p>234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1:2420101:5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400">
            <text:p>4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3432">
            <text:p>223 432,00</text:p>
          </table:table-cell>
          <table:table-cell table:style-name="ce56" office:value-type="float" office:value="50.78">
            <text:p>50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2:0010102:97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14">
            <text:p>14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6370.14">
            <text:p>76 370,14</text:p>
          </table:table-cell>
          <table:table-cell table:style-name="ce56" office:value-type="float" office:value="54.01">
            <text:p>54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2:0600101:5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7176">
            <text:p>77 176,00</text:p>
          </table:table-cell>
          <table:table-cell table:style-name="ce56" office:value-type="float" office:value="35.08">
            <text:p>35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5:0110101:42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700">
            <text:p>5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3233">
            <text:p>283 233,00</text:p>
          </table:table-cell>
          <table:table-cell table:style-name="ce56" office:value-type="float" office:value="49.69">
            <text:p>49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5:0110101:42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300">
            <text:p>93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4189">
            <text:p>174 189,00</text:p>
          </table:table-cell>
          <table:table-cell table:style-name="ce56" office:value-type="float" office:value="18.73">
            <text:p>18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31108:25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28">
            <text:p>82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6944.96">
            <text:p>256 944,96</text:p>
          </table:table-cell>
          <table:table-cell table:style-name="ce56" office:value-type="float" office:value="310.32">
            <text:p>310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40103:38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1378">
            <text:p>137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19907.9">
            <text:p>1 619 907,90</text:p>
          </table:table-cell>
          <table:table-cell table:style-name="ce56" office:value-type="float" office:value="1175.55">
            <text:p>1 175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6:0000000:152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8705">
            <text:p>708 705,00</text:p>
          </table:table-cell>
          <table:table-cell table:style-name="ce56" office:value-type="float" office:value="472.47">
            <text:p>472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6:0010223:3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73">
            <text:p>10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11910.44">
            <text:p>611 910,44</text:p>
          </table:table-cell>
          <table:table-cell table:style-name="ce56" office:value-type="float" office:value="570.28">
            <text:p>570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6:0010431:22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95">
            <text:p>59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2752.4">
            <text:p>142 752,40</text:p>
          </table:table-cell>
          <table:table-cell table:style-name="ce56" office:value-type="float" office:value="239.92">
            <text:p>239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6:0000000:1070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4000">
            <text:p>5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9200">
            <text:p>259 200,00</text:p>
          </table:table-cell>
          <table:table-cell table:style-name="ce56" office:value-type="float" office:value="4.8">
            <text:p>4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20201:21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60">
            <text:p>5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507.2">
            <text:p>62 507,20</text:p>
          </table:table-cell>
          <table:table-cell table:style-name="ce56" office:value-type="float" office:value="111.62">
            <text:p>111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070301:36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195">
            <text:p>35 195,00</text:p>
          </table:table-cell>
          <table:table-cell table:style-name="ce56" office:value-type="float" office:value="70.39">
            <text:p>70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1:0021901:52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20">
            <text:p>72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424.8">
            <text:p>45 424,80</text:p>
          </table:table-cell>
          <table:table-cell table:style-name="ce56" office:value-type="float" office:value="63.09">
            <text:p>63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1:0040701:54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50">
            <text:p>55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699.5">
            <text:p>34 699,50</text:p>
          </table:table-cell>
          <table:table-cell table:style-name="ce56" office:value-type="float" office:value="63.09">
            <text:p>63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0:0010206:22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2">
            <text:p>12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63.48">
            <text:p>4 263,48</text:p>
          </table:table-cell>
          <table:table-cell table:style-name="ce56" office:value-type="float" office:value="355.29">
            <text:p>355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41" table:number-columns-repeated="2"/>
          <table:table-cell table:style-name="ce35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2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7:0400101:16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5:0040408:295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2:0110101:5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6:0590101:10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3:0450101:326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5:0030915:41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0:0000000:606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1000101:74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1:1400101:15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0:0420101:21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3:1010101:34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30406:670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4:0790101:63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6:0010206:21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5:0000000:81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5:0500101:57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7:0020501:4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9:0020101:9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9:0050201:345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6:0030901:15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6:0031801:5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7:0000000:3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50201:52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2:0600101:216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2:0640101:8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2:0800101:365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2:1240101:17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2:1240101:17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2:1290103:4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3:0010305:3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3:0120101:3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3:1010202:5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3:1100101:1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5:0010602:7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1:0010101: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3:0040214:6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3:0330101:46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4:0580101:55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5:0150101:1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6:0010105:5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6:1250101: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9:0350101:115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9:1100101:4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000000:275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010201:725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011101:15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22001:26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030801:1046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030801:898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030801:916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050101:561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070101:219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0560101:10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0940101:193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0960101:53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010101:6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1230101:107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1230101:1270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1250101:110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1330101:5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1360101:26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1370101:290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1680101:62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1910401:55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1940101:21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2740101:39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1:1130102:1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1:1400204:16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1:1640201:14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1:2390101:56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5:1070101:2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6:0570101: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10824:260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20410:21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20422:8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20627:5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20805:80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21105:32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21315:248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21533:14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30915:41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31006:5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31204:23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40408:2014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6:0010110:610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6:0010315:14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6:0010410:261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6:0010410:26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6:0010426:106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6:0010431:890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6:0010434:36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6:0010436:86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7:0020106:19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7:0020424:12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7:0020512:3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8:0070301:27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03:0000000:320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0:0020101:1125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0:2750101:2695</text:p>
          </table:table-cell>
          <table:table-cell table:style-name="ce29" office:value-type="date" office:date-value="2021-10-13">
            <text:p>13.10.2021</text:p>
          </table:table-cell>
          <table:table-cell table:style-name="ce36" office:value-type="date" office:date-value="2021-10-11">
            <text:p>11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CDC7876CC1FE19AA021644E03B278C2396F6714C6C68944B95A386BF9E7B40485461F589C40F4D66743493363E16A12A3F5B42C405837503E005F91F90F7ED6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3" table:number-columns-repeated="2"/>
          <table:table-cell table:style-name="ce13" table:number-columns-repeated="3"/>
          <table:table-cell table:style-name="ce51"/>
          <table:table-cell table:style-name="ce33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2"/>
          <table:table-cell table:style-name="ce33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8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.10.2021</text:date>, <text:time>16:2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1T16:21:59.45</dc:date>
    <meta:print-date>2020-11-11T05:45:37Z</meta:print-date>
    <meta:editing-duration>PT10S</meta:editing-duration>
    <meta:editing-cycles>1</meta:editing-cycles>
    <meta:document-statistic meta:table-count="1" meta:cell-count="1099" meta:object-count="0"/>
  </office:meta>
</office:document-meta>
</file>