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257:.$B$1048576]; [.B1])+COUNTIF([.$B$1:.$B$11]; [.B1])+COUNTIF([.$B$130:.$B$133]; [.B1])&gt;1;NOT(ISBLANK([.B1]))))" style:apply-style-name="cf1" style:base-cell-address="Лист1.B1"/>
      <style:map style:condition="is-true-formula(AND(COUNTIF([.$B$130:.$B$130]; [.B130])&gt;1;NOT(ISBLANK([.B130]))))" style:apply-style-name="cf1" style:base-cell-address="Лист1.B13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7:.$B$1048576]; [.B1])+COUNTIF([.$B$1:.$B$11]; [.B1])+COUNTIF([.$B$131:.$B$133]; [.B1])&gt;1;NOT(ISBLANK([.B1]))))" style:apply-style-name="cf1" style:base-cell-address="Лист1.B1"/>
      <style:map style:condition="is-true-formula(AND(COUNTIF([.$B$257:.$B$1048576]; [.B1])+COUNTIF([.$B$1:.$B$11]; [.B1])+COUNTIF([.$B$130:.$B$133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4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0.2021 № 465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8">
            <text:p>11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21">
            <text:p>12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010301:39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270">
            <text:p>27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5216">
            <text:p>2 295 216,00</text:p>
          </table:table-cell>
          <table:table-cell table:style-name="ce55" office:value-type="float" office:value="8500.8">
            <text:p>8 500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8:0010301:39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33.1</text:p>
          </table:table-cell>
          <table:table-cell table:style-name="ce40" office:value-type="float" office:value="14.4">
            <text:p>1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3715.7">
            <text:p>2 603 715,70</text:p>
          </table:table-cell>
          <table:table-cell table:style-name="ce55" office:value-type="float" office:value="180813.59">
            <text:p>180 813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30101:329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30.2</text:p>
          </table:table-cell>
          <table:table-cell table:style-name="ce40" office:value-type="float" office:value="12356.6">
            <text:p>1235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47998.35">
            <text:p>947 998,35</text:p>
          </table:table-cell>
          <table:table-cell table:style-name="ce55" office:value-type="float" office:value="76.72">
            <text:p>76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8:0010301:37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40.2">
            <text:p>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207.39">
            <text:p>251 207,39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8:0010301:37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9.5">
            <text:p>3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6833.13">
            <text:p>246 833,13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010301:37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40.3">
            <text:p>4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832.28">
            <text:p>251 832,28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8:0010301:37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29.1">
            <text:p>2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1844.15">
            <text:p>181 844,15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8:0010301:37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06.4</text:p>
          </table:table-cell>
          <table:table-cell table:style-name="ce40" office:value-type="float" office:value="35.8">
            <text:p>3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712.05">
            <text:p>223 712,05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8:0010301:37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60.1</text:p>
          </table:table-cell>
          <table:table-cell table:style-name="ce40" office:value-type="float" office:value="104.3">
            <text:p>104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612.33">
            <text:p>172 612,33</text:p>
          </table:table-cell>
          <table:table-cell table:style-name="ce55" office:value-type="float" office:value="1654.96">
            <text:p>1 654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8:0010301:38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0" office:value-type="string">
            <text:p>1031.3</text:p>
          </table:table-cell>
          <table:table-cell table:style-name="ce40" office:value-type="float" office:value="10.5">
            <text:p>1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88.45">
            <text:p>12 588,45</text:p>
          </table:table-cell>
          <table:table-cell table:style-name="ce55" office:value-type="float" office:value="1198.9">
            <text:p>1 198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8:0010301:38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6.5">
            <text:p>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92.85">
            <text:p>7 792,85</text:p>
          </table:table-cell>
          <table:table-cell table:style-name="ce55" office:value-type="float" office:value="1198.9">
            <text:p>1 198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8:0010301:38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15.8">
            <text:p>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42.62">
            <text:p>18 942,62</text:p>
          </table:table-cell>
          <table:table-cell table:style-name="ce55" office:value-type="float" office:value="1198.9">
            <text:p>1 198,9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8:0010301:38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031.2</text:p>
          </table:table-cell>
          <table:table-cell table:style-name="ce7" office:value-type="float" office:value="62.2">
            <text:p>6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163.53">
            <text:p>35 163,53</text:p>
          </table:table-cell>
          <table:table-cell table:style-name="ce55" office:value-type="float" office:value="565.33">
            <text:p>565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8:0010301:38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1006.4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987.28">
            <text:p>74 987,28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8:0010301:38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8:0010301:38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8:0010301:39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8:0010301:39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4400">
            <text:p>1440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54672">
            <text:p>5 754 672,00</text:p>
          </table:table-cell>
          <table:table-cell table:style-name="ce55" office:value-type="float" office:value="399.63">
            <text:p>399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8:0010301:39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305.8">
            <text:p>30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18810.64">
            <text:p>6 018 810,64</text:p>
          </table:table-cell>
          <table:table-cell table:style-name="ce55" office:value-type="float" office:value="19682.18">
            <text:p>19 682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8:0010301:39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1035.1</text:p>
          </table:table-cell>
          <table:table-cell table:style-name="ce7" office:value-type="float" office:value="1230">
            <text:p>12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1544.9">
            <text:p>491 544,90</text:p>
          </table:table-cell>
          <table:table-cell table:style-name="ce55" office:value-type="float" office:value="399.63">
            <text:p>399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8:0010301:39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6.3">
            <text:p>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368.32">
            <text:p>39 368,32</text:p>
          </table:table-cell>
          <table:table-cell table:style-name="ce55" office:value-type="float" office:value="6248.94">
            <text:p>6 248,9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7:0030101:4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6.3</text:p>
          </table:table-cell>
          <table:table-cell table:style-name="ce7" office:value-type="float" office:value="48.9">
            <text:p>4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305.57">
            <text:p>283 305,57</text:p>
          </table:table-cell>
          <table:table-cell table:style-name="ce55" office:value-type="float" office:value="5793.57">
            <text:p>5 793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23301:58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31.3">
            <text:p>3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764.51">
            <text:p>94 764,51</text:p>
          </table:table-cell>
          <table:table-cell table:style-name="ce55" office:value-type="float" office:value="3027.62">
            <text:p>3 02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1:0023201:29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6.3</text:p>
          </table:table-cell>
          <table:table-cell table:style-name="ce7" office:value-type="float" office:value="47.6">
            <text:p>4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205.2">
            <text:p>107 205,20</text:p>
          </table:table-cell>
          <table:table-cell table:style-name="ce55" office:value-type="float" office:value="2252.21">
            <text:p>2 252,2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7:0340101:54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6">
            <text:p>11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3526.86">
            <text:p>783 526,86</text:p>
          </table:table-cell>
          <table:table-cell table:style-name="ce55" office:value-type="float" office:value="7020.85">
            <text:p>7 020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9:1170101:258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3306.24">
            <text:p>453 306,24</text:p>
          </table:table-cell>
          <table:table-cell table:style-name="ce55" office:value-type="float" office:value="8394.56">
            <text:p>8 39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2:0040303:125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0.7">
            <text:p>10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96424.56">
            <text:p>1 796 424,56</text:p>
          </table:table-cell>
          <table:table-cell table:style-name="ce55" office:value-type="float" office:value="17839.37">
            <text:p>17 839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1650101:117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9.6">
            <text:p>5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1631.52">
            <text:p>661 631,52</text:p>
          </table:table-cell>
          <table:table-cell table:style-name="ce55" office:value-type="float" office:value="11101.2">
            <text:p>11 101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113:39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35.9">
            <text:p>235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25840.21">
            <text:p>4 425 840,21</text:p>
          </table:table-cell>
          <table:table-cell table:style-name="ce55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560101:118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206.5">
            <text:p>20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72294.2">
            <text:p>3 872 294,20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8:0500101:14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739.82">
            <text:p>270 739,82</text:p>
          </table:table-cell>
          <table:table-cell table:style-name="ce55" office:value-type="float" office:value="4675.99">
            <text:p>4 675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8:0910101:6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2.7">
            <text:p>5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9386.41">
            <text:p>249 386,41</text:p>
          </table:table-cell>
          <table:table-cell table:style-name="ce55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22501:73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94.5">
            <text:p>9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72066.84">
            <text:p>1 772 066,84</text:p>
          </table:table-cell>
          <table:table-cell table:style-name="ce55" office:value-type="float" office:value="18752.03">
            <text:p>18 752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0030801:1654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87.7">
            <text:p>18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62357.35">
            <text:p>3 662 357,35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40311:190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808.48">
            <text:p>66 808,48</text:p>
          </table:table-cell>
          <table:table-cell table:style-name="ce55" office:value-type="float" office:value="3258.95">
            <text:p>3 258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30756:166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49.6">
            <text:p>49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8630.51">
            <text:p>138 630,51</text:p>
          </table:table-cell>
          <table:table-cell table:style-name="ce55" office:value-type="float" office:value="2794.97">
            <text:p>2 794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10602:51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94.2">
            <text:p>9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306.92">
            <text:p>333 306,92</text:p>
          </table:table-cell>
          <table:table-cell table:style-name="ce55" office:value-type="float" office:value="3538.29">
            <text:p>3 538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10726:73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35.2">
            <text:p>3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257.02">
            <text:p>112 257,02</text:p>
          </table:table-cell>
          <table:table-cell table:style-name="ce55" office:value-type="float" office:value="3189.12">
            <text:p>3 189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8:0010301:39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2331.6">
            <text:p>2331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175451.46">
            <text:p>19 175 451,46</text:p>
          </table:table-cell>
          <table:table-cell table:style-name="ce55" office:value-type="float" office:value="8224.16">
            <text:p>8 22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8:0010301:36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8:0010301:36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5830.6">
            <text:p>583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337481.49">
            <text:p>48 337 481,49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8:0010301:36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8:0010301:36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92.5">
            <text:p>9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0810.48">
            <text:p>750 810,48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08:0010301:36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8:0010301:36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1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8:0010301:36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70.5">
            <text:p>7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239.34">
            <text:p>572 239,34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8:0010301:36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6.2">
            <text:p>5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168.09">
            <text:p>456 168,0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8:0010301:37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6.2">
            <text:p>56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168.09">
            <text:p>456 168,0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8:0010301:37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8:0010301:37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392.3">
            <text:p>339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98817.97">
            <text:p>27 898 817,97</text:p>
          </table:table-cell>
          <table:table-cell table:style-name="ce55" office:value-type="float" office:value="8224.16">
            <text:p>8 22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8:0010301:37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155.49">
            <text:p>219 155,49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8:0010301:3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46.5">
            <text:p>4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270">
            <text:p>209 270,00</text:p>
          </table:table-cell>
          <table:table-cell table:style-name="ce55" office:value-type="float" office:value="4500.43">
            <text:p>4 500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8:0010301:38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3920.7">
            <text:p>392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244464.11">
            <text:p>32 244 464,11</text:p>
          </table:table-cell>
          <table:table-cell table:style-name="ce55" office:value-type="float" office:value="8224.16">
            <text:p>8 22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8:0010301:38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123.07">
            <text:p>189 123,07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8:0010301:39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4601.3">
            <text:p>460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841827.41">
            <text:p>37 841 827,41</text:p>
          </table:table-cell>
          <table:table-cell table:style-name="ce55" office:value-type="float" office:value="8224.16">
            <text:p>8 22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8:0010301:39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15.8">
            <text:p>54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898660.9">
            <text:p>44 898 660,90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8:0010301:40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8:0010301:40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614943.68">
            <text:p>45 614 943,68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8:0010301:40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467.2">
            <text:p>546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324782.83">
            <text:p>45 324 782,83</text:p>
          </table:table-cell>
          <table:table-cell table:style-name="ce55" office:value-type="float" office:value="8290.31">
            <text:p>8 290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802:28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30.0</text:p>
          </table:table-cell>
          <table:table-cell table:style-name="ce7" office:value-type="float" office:value="2188.6">
            <text:p>218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43590.92">
            <text:p>19 343 590,92</text:p>
          </table:table-cell>
          <table:table-cell table:style-name="ce55" office:value-type="float" office:value="8838.34">
            <text:p>8 838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5:0030407:145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403</text:p>
          </table:table-cell>
          <table:table-cell table:style-name="ce7" office:value-type="float" office:value="55.1">
            <text:p>5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3137.94">
            <text:p>2 173 137,94</text:p>
          </table:table-cell>
          <table:table-cell table:style-name="ce55" office:value-type="float" office:value="39439.89">
            <text:p>39 439,8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20213:18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23.3">
            <text:p>12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96540.16">
            <text:p>4 596 540,16</text:p>
          </table:table-cell>
          <table:table-cell table:style-name="ce55" office:value-type="float" office:value="37279.32">
            <text:p>37 279,3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6:0010407:18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50.4">
            <text:p>5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0951.91">
            <text:p>1 530 951,91</text:p>
          </table:table-cell>
          <table:table-cell table:style-name="ce55" office:value-type="float" office:value="30376.03">
            <text:p>30 376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10510:38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59.6">
            <text:p>359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71592.22">
            <text:p>15 471 592,22</text:p>
          </table:table-cell>
          <table:table-cell table:style-name="ce55" office:value-type="float" office:value="43024.45">
            <text:p>43 02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1:0200103:5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42.7">
            <text:p>42,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444.94">
            <text:p>289 444,94</text:p>
          </table:table-cell>
          <table:table-cell table:style-name="ce55" office:value-type="float" office:value="6778.57">
            <text:p>6 778,5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0928:15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9.2">
            <text:p>39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058.22">
            <text:p>219 058,22</text:p>
          </table:table-cell>
          <table:table-cell table:style-name="ce55" office:value-type="float" office:value="5588.22">
            <text:p>5 588,2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520101:15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73">
            <text:p>73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6977.88">
            <text:p>756 977,88</text:p>
          </table:table-cell>
          <table:table-cell table:style-name="ce55" office:value-type="float" office:value="10369.56">
            <text:p>10 369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1:0000000:1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16000">
            <text:p>1416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07360">
            <text:p>5 607 360,00</text:p>
          </table:table-cell>
          <table:table-cell table:style-name="ce55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1:0022802:9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200">
            <text:p>12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980">
            <text:p>76 980,00</text:p>
          </table:table-cell>
          <table:table-cell table:style-name="ce55" office:value-type="float" office:value="64.15">
            <text:p>64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1:0022803:11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200">
            <text:p>12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980">
            <text:p>76 980,00</text:p>
          </table:table-cell>
          <table:table-cell table:style-name="ce55" office:value-type="float" office:value="64.15">
            <text:p>64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1:0040101:90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2000">
            <text:p>72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5120">
            <text:p>285 120,00</text:p>
          </table:table-cell>
          <table:table-cell table:style-name="ce55" office:value-type="float" office:value="3.96">
            <text:p>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5:0000000:138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33630">
            <text:p>33363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8336.9">
            <text:p>1 878 336,90</text:p>
          </table:table-cell>
          <table:table-cell table:style-name="ce55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5:0000000:31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22389">
            <text:p>112238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19050.07">
            <text:p>6 319 050,07</text:p>
          </table:table-cell>
          <table:table-cell table:style-name="ce55" office:value-type="float" office:value="5.63">
            <text:p>5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1:0000000:95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7119">
            <text:p>267119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5798.55">
            <text:p>1 455 798,55</text:p>
          </table:table-cell>
          <table:table-cell table:style-name="ce55" office:value-type="float" office:value="5.45">
            <text:p>5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2:0000000:17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423006">
            <text:p>7423006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529612.76">
            <text:p>40 529 612,76</text:p>
          </table:table-cell>
          <table:table-cell table:style-name="ce55" office:value-type="float" office:value="5.46">
            <text:p>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2:0020210:13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94300">
            <text:p>943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4878">
            <text:p>514 878,00</text:p>
          </table:table-cell>
          <table:table-cell table:style-name="ce55" office:value-type="float" office:value="5.46">
            <text:p>5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6:0000000:106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534000">
            <text:p>53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8740">
            <text:p>2 728 740,00</text:p>
          </table:table-cell>
          <table:table-cell table:style-name="ce55" office:value-type="float" office:value="5.11">
            <text:p>5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06:0000000:7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115001">
            <text:p>311500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17655.11">
            <text:p>15 917 655,11</text:p>
          </table:table-cell>
          <table:table-cell table:style-name="ce55" office:value-type="float" office:value="5.11">
            <text:p>5,1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07:0010102:4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223943">
            <text:p>42239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16617.6">
            <text:p>13 516 617,60</text:p>
          </table:table-cell>
          <table:table-cell table:style-name="ce55" office:value-type="float" office:value="3.2">
            <text:p>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07:0010102:44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4000">
            <text:p>264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4800">
            <text:p>844 800,00</text:p>
          </table:table-cell>
          <table:table-cell table:style-name="ce55" office:value-type="float" office:value="3.2">
            <text:p>3,2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08:0010301:32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110</text:p>
          </table:table-cell>
          <table:table-cell table:style-name="ce7" office:value-type="float" office:value="333000">
            <text:p>333000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68790">
            <text:p>7 868 790,00</text:p>
          </table:table-cell>
          <table:table-cell table:style-name="ce55" office:value-type="float" office:value="23.63">
            <text:p>2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08:0010301:32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110</text:p>
          </table:table-cell>
          <table:table-cell table:style-name="ce7" office:value-type="float" office:value="148905">
            <text:p>14890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18625.15">
            <text:p>3 518 625,15</text:p>
          </table:table-cell>
          <table:table-cell table:style-name="ce55" office:value-type="float" office:value="23.63">
            <text:p>23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9:0040202:44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081</text:p>
          </table:table-cell>
          <table:table-cell table:style-name="ce7" office:value-type="float" office:value="58643">
            <text:p>58643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5437.96">
            <text:p>335 437,96</text:p>
          </table:table-cell>
          <table:table-cell table:style-name="ce55" office:value-type="float" office:value="5.72">
            <text:p>5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0:0010201:799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1:160</text:p>
          </table:table-cell>
          <table:table-cell table:style-name="ce7" office:value-type="float" office:value="1695">
            <text:p>169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97.1">
            <text:p>9 797,10</text:p>
          </table:table-cell>
          <table:table-cell table:style-name="ce55" office:value-type="float" office:value="5.78">
            <text:p>5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21535:5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9">
            <text:p>569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393.44">
            <text:p>210 393,44</text:p>
          </table:table-cell>
          <table:table-cell table:style-name="ce55" office:value-type="float" office:value="369.76">
            <text:p>369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9:0010206:9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71">
            <text:p>97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853.04">
            <text:p>213 853,04</text:p>
          </table:table-cell>
          <table:table-cell table:style-name="ce55" office:value-type="float" office:value="220.24">
            <text:p>220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9:1170101:257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255">
            <text:p>63 255,00</text:p>
          </table:table-cell>
          <table:table-cell table:style-name="ce55" office:value-type="float" office:value="42.17">
            <text:p>42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00000:47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0337">
            <text:p>10337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13875.98">
            <text:p>2 713 875,98</text:p>
          </table:table-cell>
          <table:table-cell table:style-name="ce55" office:value-type="float" office:value="262.54">
            <text:p>262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10322:343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51</text:p>
          </table:table-cell>
          <table:table-cell table:style-name="ce7" office:value-type="float" office:value="3763">
            <text:p>3763</text:p>
          </table:table-cell>
          <table:table-cell table:style-name="ce47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44938.08">
            <text:p>7 044 938,08</text:p>
          </table:table-cell>
          <table:table-cell table:style-name="ce55" office:value-type="float" office:value="1872.16">
            <text:p>1 872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25:0010726:31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716.48">
            <text:p>75 716,48</text:p>
          </table:table-cell>
          <table:table-cell table:style-name="ce55" office:value-type="float" office:value="2704.16">
            <text:p>2 70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10726:72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490.04">
            <text:p>61 490,04</text:p>
          </table:table-cell>
          <table:table-cell table:style-name="ce55" office:value-type="float" office:value="2673.48">
            <text:p>2 673,4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10727:167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390.72">
            <text:p>62 390,72</text:p>
          </table:table-cell>
          <table:table-cell table:style-name="ce55" office:value-type="float" office:value="1949.71">
            <text:p>1 949,7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27:0020509:1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00">
            <text:p>9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6929">
            <text:p>556 929,00</text:p>
          </table:table-cell>
          <table:table-cell table:style-name="ce55" office:value-type="float" office:value="618.81">
            <text:p>618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7:0020509:2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926.2">
            <text:p>407 926,20</text:p>
          </table:table-cell>
          <table:table-cell table:style-name="ce55" office:value-type="float" office:value="618.07">
            <text:p>618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01:0000000:102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3542">
            <text:p>3542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444.36">
            <text:p>161 444,36</text:p>
          </table:table-cell>
          <table:table-cell table:style-name="ce55" office:value-type="float" office:value="45.58">
            <text:p>45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01:0000000:103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849">
            <text:p>2849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85.63">
            <text:p>124 985,63</text:p>
          </table:table-cell>
          <table:table-cell table:style-name="ce55" office:value-type="float" office:value="43.87">
            <text:p>43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01:0020101:26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759">
            <text:p>1759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296.71">
            <text:p>66 296,71</text:p>
          </table:table-cell>
          <table:table-cell table:style-name="ce55" office:value-type="float" office:value="37.69">
            <text:p>37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1:0020101:27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923">
            <text:p>292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167.87">
            <text:p>110 167,87</text:p>
          </table:table-cell>
          <table:table-cell table:style-name="ce55" office:value-type="float" office:value="37.69">
            <text:p>37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01:0020201:42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31">
            <text:p>731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69.55">
            <text:p>31 469,55</text:p>
          </table:table-cell>
          <table:table-cell table:style-name="ce55" office:value-type="float" office:value="43.05">
            <text:p>43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01:0040101:64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233">
            <text:p>1233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72.85">
            <text:p>57 272,85</text:p>
          </table:table-cell>
          <table:table-cell table:style-name="ce55" office:value-type="float" office:value="46.45">
            <text:p>46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1:0040101:64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744">
            <text:p>1744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008.8">
            <text:p>81 008,80</text:p>
          </table:table-cell>
          <table:table-cell table:style-name="ce55" office:value-type="float" office:value="46.45">
            <text:p>46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1:0160201:29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182">
            <text:p>1182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894.78">
            <text:p>42 894,78</text:p>
          </table:table-cell>
          <table:table-cell table:style-name="ce55" office:value-type="float" office:value="36.29">
            <text:p>36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1:0590201:17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848">
            <text:p>1848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231.84">
            <text:p>84 231,84</text:p>
          </table:table-cell>
          <table:table-cell table:style-name="ce55" office:value-type="float" office:value="45.58">
            <text:p>45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01:0830101:21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628">
            <text:p>628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475.36">
            <text:p>31 475,36</text:p>
          </table:table-cell>
          <table:table-cell table:style-name="ce55" office:value-type="float" office:value="50.12">
            <text:p>50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07:0750101:30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100">
            <text:p>41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5841">
            <text:p>155 841,00</text:p>
          </table:table-cell>
          <table:table-cell table:style-name="ce55" office:value-type="float" office:value="38.01">
            <text:p>38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07:1000101:17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550">
            <text:p>31 550,00</text:p>
          </table:table-cell>
          <table:table-cell table:style-name="ce55" office:value-type="float" office:value="31.55">
            <text:p>31,5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07:1040101:63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7600">
            <text:p>227 600,00</text:p>
          </table:table-cell>
          <table:table-cell table:style-name="ce55" office:value-type="float" office:value="45.52">
            <text:p>45,5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8:0370101:19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:050</text:p>
          </table:table-cell>
          <table:table-cell table:style-name="ce7" office:value-type="float" office:value="12671">
            <text:p>12671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1437.46">
            <text:p>421 437,46</text:p>
          </table:table-cell>
          <table:table-cell table:style-name="ce55" office:value-type="float" office:value="33.26">
            <text:p>33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8:0700101: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60">
            <text:p>396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574.8">
            <text:p>192 574,80</text:p>
          </table:table-cell>
          <table:table-cell table:style-name="ce55" office:value-type="float" office:value="48.63">
            <text:p>48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0:0023601:73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1">
            <text:p>561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014.17">
            <text:p>152 014,17</text:p>
          </table:table-cell>
          <table:table-cell table:style-name="ce55" office:value-type="float" office:value="270.97">
            <text:p>270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0:1230101:197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50">
            <text:p>5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285.5">
            <text:p>170 285,50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0:1270101:38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960">
            <text:p>283 960,00</text:p>
          </table:table-cell>
          <table:table-cell table:style-name="ce55" office:value-type="float" office:value="283.96">
            <text:p>28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1270101:38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88">
            <text:p>15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0928.48">
            <text:p>450 928,48</text:p>
          </table:table-cell>
          <table:table-cell table:style-name="ce55" office:value-type="float" office:value="283.96">
            <text:p>283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1670101:49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828">
            <text:p>582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8633.32">
            <text:p>1 338 633,32</text:p>
          </table:table-cell>
          <table:table-cell table:style-name="ce55" office:value-type="float" office:value="229.69">
            <text:p>229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10:0030101:329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0100">
            <text:p>50100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9687">
            <text:p>3 099 687,00</text:p>
          </table:table-cell>
          <table:table-cell table:style-name="ce55" office:value-type="float" office:value="61.87">
            <text:p>61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10:0030101:329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703">
            <text:p>703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303.41">
            <text:p>64 303,41</text:p>
          </table:table-cell>
          <table:table-cell table:style-name="ce55" office:value-type="float" office:value="91.47">
            <text:p>91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1:0040801:62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854">
            <text:p>37 854,00</text:p>
          </table:table-cell>
          <table:table-cell table:style-name="ce55" office:value-type="float" office:value="63.09">
            <text:p>63,0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5:0030961:1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8782">
            <text:p>8782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36248.48">
            <text:p>2 236 248,48</text:p>
          </table:table-cell>
          <table:table-cell table:style-name="ce55" office:value-type="float" office:value="254.64">
            <text:p>254,6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00000:230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00000:234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00000:237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00000:238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30101:240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30101:262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0030101:263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030101:301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30101:30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0:0190101:75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5:0000000:602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1:0040101:89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1:0090101:1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1:0090101:1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1:0090101:1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1:0150101:3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1:0150101:4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1:0150101:5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1:0830101:6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1:0120101:42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3:0160101:14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1270101:15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1670101:19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3:0210101:27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970101:3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7:0620101:4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5:0070101:32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6:0060101:23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7:0000000:95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5:0010726:72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6:0010407:31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25:0020802:46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25:0010405:32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1650101:160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4:0030101:9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11:0023201:9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19:0030401:20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0:0000000:169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1:0030301:23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4:0030101:9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7:0030101:2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0020101:284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0021601: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10:0022501:7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0:0023301:16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0:0030101:152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0:0030101:20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050201:19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0050501:48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5:0020802:27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5:0020805:23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25:0020903:9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25:0021105:28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25:0021417: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5:0021418:12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5:0021422:4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25:0021525:2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25:0030711:3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30756:32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25:0031050:21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26:0010110:61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26:0010113: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6:0010301:74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6:0010408:14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6:0010432:21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7:0010102: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2020101:48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2490101:7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1:1400203:36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1:1660101: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4:0920101: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5:0030201:3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5:0630101:18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6:0080101:1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7:0010203: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7:0400101:6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9:0010301:9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9:0010303:120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9:0010305:60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9:0010309:38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9:1090101: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21:0120101:16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22:0040303:76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22:0390101:1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22:0640101:8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22:0880101:16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22:1500101: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23:0160101:1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23:0320101:6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25:0010229:3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25:0010324:17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25:0010601:1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5:0010817:8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5:0020228: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7:0010227:20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06:1070101:16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0:0560101:8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0:1000101:6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5:0020903:9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03:0210101:45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06:0010505:5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06:1070101:16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07:0030402:59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07:0500101:96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08:0500101:10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08:0840101:7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08:0910101:2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08:0990101:12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09:0370101:164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09:0400101:73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0:0030801:645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0:0070101: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0560101:79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0560101:81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0940101:602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0:0960101:159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1000101:381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1000101:63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0:1230101:1259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1230101:1477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0:1650101:1658</text:p>
          </table:table-cell>
          <table:table-cell table:style-name="ce31" office:value-type="date" office:date-value="2021-10-13">
            <text:p>13.10.2021</text:p>
          </table:table-cell>
          <table:table-cell table:style-name="ce38" office:value-type="date" office:date-value="2021-10-07">
            <text:p>07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1E381D61D7630BD613180D6927B512F53B6EC49EED05B0CA5BED5503D62DBA4EC5BA8602BBBE99C8A7839282FC1F8D85AF4177B61C1FFC8F1C5D3C8783D0FC1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1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6:1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6:15:53.12</dc:date>
    <meta:print-date>2020-11-11T05:45:37Z</meta:print-date>
    <meta:editing-duration>PT8S</meta:editing-duration>
    <meta:editing-cycles>1</meta:editing-cycles>
    <meta:document-statistic meta:table-count="1" meta:cell-count="1697" meta:object-count="0"/>
  </office:meta>
</office:document-meta>
</file>