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3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10.2021 № 462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30407:214</text:p>
          </table:table-cell>
          <table:table-cell table:style-name="ce21" office:value-type="date" office:date-value="2021-10-12">
            <text:p>12.10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603</text:p>
          </table:table-cell>
          <table:table-cell table:style-name="ce24" office:value-type="float" office:value="12.2">
            <text:p>12,2</text:p>
          </table:table-cell>
          <table:table-cell table:style-name="ce2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07645.55">
            <text:p>407 645,55</text:p>
          </table:table-cell>
          <table:table-cell table:style-name="ce33" office:value-type="float" office:value="33413.57">
            <text:p>33 413,57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550F34E0E1722A734FE82969AC333140EAB0D2A3FF28783FBE4903334C07A9C13FF40A4978AEC6E65A383F2892FD849EC47C28259D168E29240C8A1535622E2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6:1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6:13:54.13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