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40:.$B$1048576]; [.B1])+COUNTIF([.$B$1:.$B$11]; [.B1])+COUNTIF([.$B$109:.$B$112]; [.B1])&gt;1;NOT(ISBLANK([.B1]))))" style:apply-style-name="cf1" style:base-cell-address="Лист1.B1"/>
      <style:map style:condition="is-true-formula(AND(COUNTIF([.$B$109:.$B$109]; [.B109])&gt;1;NOT(ISBLANK([.B109]))))" style:apply-style-name="cf1" style:base-cell-address="Лист1.B109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0:.$B$1048576]; [.B1])+COUNTIF([.$B$1:.$B$11]; [.B1])+COUNTIF([.$B$110:.$B$112]; [.B1])&gt;1;NOT(ISBLANK([.B1]))))" style:apply-style-name="cf1" style:base-cell-address="Лист1.B1"/>
      <style:map style:condition="is-true-formula(AND(COUNTIF([.$B$240:.$B$1048576]; [.B1])+COUNTIF([.$B$1:.$B$11]; [.B1])+COUNTIF([.$B$109:.$B$112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2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10.2021 № 462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25">
            <text:p>125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303:5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937.57">
            <text:p>242937,57</text:p>
          </table:table-cell>
          <table:table-cell table:style-name="ce55" office:value-type="float" office:value="7273.58">
            <text:p>7273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22702:16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72">
            <text:p>7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143.68">
            <text:p>347143,68</text:p>
          </table:table-cell>
          <table:table-cell table:style-name="ce55" office:value-type="float" office:value="4821.44">
            <text:p>4821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7:0020211:12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8">
            <text:p>9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7857.17">
            <text:p>1017857,17</text:p>
          </table:table-cell>
          <table:table-cell table:style-name="ce55" office:value-type="float" office:value="10736.89">
            <text:p>10736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23301:58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9.5">
            <text:p>1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31655.32">
            <text:p>2 331 655,32</text:p>
          </table:table-cell>
          <table:table-cell table:style-name="ce55" office:value-type="float" office:value="19511.76">
            <text:p>19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101:329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6">
            <text:p>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9971.46">
            <text:p>1 279 971,46</text:p>
          </table:table-cell>
          <table:table-cell table:style-name="ce55" office:value-type="float" office:value="19511.76">
            <text:p>19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260101:57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">
            <text:p>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2131.38">
            <text:p>752 131,38</text:p>
          </table:table-cell>
          <table:table-cell table:style-name="ce55" office:value-type="float" office:value="8265.18">
            <text:p>8265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630101:60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7.3">
            <text:p>15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9199.85">
            <text:p>3 069 199,85</text:p>
          </table:table-cell>
          <table:table-cell table:style-name="ce55" office:value-type="float" office:value="19511.76">
            <text:p>19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920201:116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73619">
            <text:p>1 773 619,00</text:p>
          </table:table-cell>
          <table:table-cell table:style-name="ce55" office:value-type="float" office:value="17736.19">
            <text:p>17736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4:0010202:143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4213.79">
            <text:p>1 184 213,79</text:p>
          </table:table-cell>
          <table:table-cell table:style-name="ce55" office:value-type="float" office:value="17997.17">
            <text:p>17997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7:0000000:27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.3">
            <text:p>5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9609.73">
            <text:p>249 609,73</text:p>
          </table:table-cell>
          <table:table-cell table:style-name="ce55" office:value-type="float" office:value="4962.42">
            <text:p>4962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1510101:40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1595.96">
            <text:p>361 595,96</text:p>
          </table:table-cell>
          <table:table-cell table:style-name="ce57" office:value-type="float" office:value="6771.46">
            <text:p>6 771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826:6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46">
            <text:p>34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66552.16">
            <text:p>9 366 552,16</text:p>
          </table:table-cell>
          <table:table-cell table:style-name="ce57" office:value-type="float" office:value="27070.96">
            <text:p>27 070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204:20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35125.76">
            <text:p>4 335 125,76</text:p>
          </table:table-cell>
          <table:table-cell table:style-name="ce57" office:value-type="float" office:value="22578.78">
            <text:p>22 578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1533:257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012.55">
            <text:p>42 012,55</text:p>
          </table:table-cell>
          <table:table-cell table:style-name="ce57" office:value-type="float" office:value="2234.71">
            <text:p>2 234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00000:9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2.8">
            <text:p>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688.29">
            <text:p>80 688,29</text:p>
          </table:table-cell>
          <table:table-cell table:style-name="ce57" office:value-type="float" office:value="3538.96">
            <text:p>3 538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560101:42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302.1</text:p>
          </table:table-cell>
          <table:table-cell table:style-name="ce7" office:value-type="float" office:value="40.1">
            <text:p>4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340.75">
            <text:p>144 340,75</text:p>
          </table:table-cell>
          <table:table-cell table:style-name="ce57" office:value-type="float" office:value="3599.52">
            <text:p>3 599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00000:608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6.5">
            <text:p>2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2854.69">
            <text:p>162 854,69</text:p>
          </table:table-cell>
          <table:table-cell table:style-name="ce57" office:value-type="float" office:value="6145.46">
            <text:p>6 145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8:0050216:3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385.18">
            <text:p>42 385,18</text:p>
          </table:table-cell>
          <table:table-cell table:style-name="ce57" office:value-type="float" office:value="2316.13">
            <text:p>2 316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8:0050216:30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5.4">
            <text:p>1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668.4">
            <text:p>35 668,40</text:p>
          </table:table-cell>
          <table:table-cell table:style-name="ce57" office:value-type="float" office:value="2316.13">
            <text:p>2 316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750101:269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1017.1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9062.61">
            <text:p>369 062,61</text:p>
          </table:table-cell>
          <table:table-cell table:style-name="ce57" office:value-type="float" office:value="2510.63">
            <text:p>2 510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4:0010426:1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603</text:p>
          </table:table-cell>
          <table:table-cell table:style-name="ce7" office:value-type="float" office:value="56.6">
            <text:p>5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656.95">
            <text:p>597 656,95</text:p>
          </table:table-cell>
          <table:table-cell table:style-name="ce57" office:value-type="float" office:value="10559.31">
            <text:p>10 55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40305:53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42.6">
            <text:p>4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8894.2">
            <text:p>1 218 894,20</text:p>
          </table:table-cell>
          <table:table-cell table:style-name="ce57" office:value-type="float" office:value="28612.54">
            <text:p>28 612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104:284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1473.09">
            <text:p>2 511 473,09</text:p>
          </table:table-cell>
          <table:table-cell table:style-name="ce57" office:value-type="float" office:value="41171.69">
            <text:p>41 171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2160101:10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01</text:p>
          </table:table-cell>
          <table:table-cell table:style-name="ce7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1022.33">
            <text:p>1 211 022,33</text:p>
          </table:table-cell>
          <table:table-cell table:style-name="ce57" office:value-type="float" office:value="20665.91">
            <text:p>20 665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4:0610102:57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20.7">
            <text:p>2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530.57">
            <text:p>75 530,57</text:p>
          </table:table-cell>
          <table:table-cell table:style-name="ce57" office:value-type="float" office:value="3648.82">
            <text:p>3 648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5:0000000:7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266771">
            <text:p>17266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916507.06">
            <text:p>83 916 507,06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000000:8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798434">
            <text:p>237984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472796.4">
            <text:p>109 472 796,4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5:0020201:32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9000">
            <text:p>15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1400">
            <text:p>731 400,0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5:0020201:32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65000">
            <text:p>2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9000">
            <text:p>1 219 000,0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5:0020201:3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800">
            <text:p>243 800,0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5:0060201:3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680">
            <text:p>184 68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22701:15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844.92">
            <text:p>45 844,92</text:p>
          </table:table-cell>
          <table:table-cell table:style-name="ce57" office:value-type="float" office:value="81.72">
            <text:p>81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50501:53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727.25">
            <text:p>37 727,25</text:p>
          </table:table-cell>
          <table:table-cell table:style-name="ce57" office:value-type="float" office:value="67.25">
            <text:p>67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3:0000000:3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144342">
            <text:p>1144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83476.98">
            <text:p>7 083 476,98</text:p>
          </table:table-cell>
          <table:table-cell table:style-name="ce57" office:value-type="float" office:value="6.19">
            <text:p>6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3:0090103:24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6000">
            <text:p>1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4720">
            <text:p>1 094 720,00</text:p>
          </table:table-cell>
          <table:table-cell table:style-name="ce57" office:value-type="float" office:value="6.22">
            <text:p>6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1:0000000:10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160234">
            <text:p>21602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56959.4">
            <text:p>8 856 959,40</text:p>
          </table:table-cell>
          <table:table-cell table:style-name="ce57" office:value-type="float" office:value="4.1">
            <text:p>4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1:0020301:105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44000">
            <text:p>4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0400">
            <text:p>1 820 400,00</text:p>
          </table:table-cell>
          <table:table-cell table:style-name="ce57" office:value-type="float" office:value="4.1">
            <text:p>4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1:0022802:8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252">
            <text:p>12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315.8">
            <text:p>80 315,80</text:p>
          </table:table-cell>
          <table:table-cell table:style-name="ce57" office:value-type="float" office:value="64.15">
            <text:p>64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5:0000000:138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40000">
            <text:p>2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90400">
            <text:p>1 190 400,00</text:p>
          </table:table-cell>
          <table:table-cell table:style-name="ce57" office:value-type="float" office:value="4.96">
            <text:p>4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5:0040601:41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38463">
            <text:p>2384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0625.44">
            <text:p>1 640 625,44</text:p>
          </table:table-cell>
          <table:table-cell table:style-name="ce57" office:value-type="float" office:value="6.88">
            <text:p>6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5:0040601:41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20480">
            <text:p>2204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6976">
            <text:p>1 366 976,00</text:p>
          </table:table-cell>
          <table:table-cell table:style-name="ce57" office:value-type="float" office:value="6.2">
            <text:p>6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9:0050302:42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5303">
            <text:p>1053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2318.02">
            <text:p>562 318,02</text:p>
          </table:table-cell>
          <table:table-cell table:style-name="ce57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1:0020801:3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1000">
            <text:p>1 791 000,00</text:p>
          </table:table-cell>
          <table:table-cell table:style-name="ce57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1:0020801:3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19050">
            <text:p>1190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0728.5">
            <text:p>710 728,50</text:p>
          </table:table-cell>
          <table:table-cell table:style-name="ce57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1:0000000:102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692">
            <text:p>69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372.48">
            <text:p>20 372,48</text:p>
          </table:table-cell>
          <table:table-cell table:style-name="ce57" office:value-type="float" office:value="29.44">
            <text:p>2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1:0030101:78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603">
            <text:p>160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7507.77">
            <text:p>87 507,77</text:p>
          </table:table-cell>
          <table:table-cell table:style-name="ce57" office:value-type="float" office:value="54.59">
            <text:p>5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4:0210101:12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988">
            <text:p>1498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4370.36">
            <text:p>224 370,36</text:p>
          </table:table-cell>
          <table:table-cell table:style-name="ce57" office:value-type="float" office:value="14.97">
            <text:p>14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6:0010701:6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385">
            <text:p>138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5207.65">
            <text:p>465 207,65</text:p>
          </table:table-cell>
          <table:table-cell table:style-name="ce57" office:value-type="float" office:value="335.89">
            <text:p>33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6:0010701:60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30.68">
            <text:p>4 030,68</text:p>
          </table:table-cell>
          <table:table-cell table:style-name="ce57" office:value-type="float" office:value="335.89">
            <text:p>33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7:0040401:12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77">
            <text:p>8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728.32">
            <text:p>38 728,32</text:p>
          </table:table-cell>
          <table:table-cell table:style-name="ce57" office:value-type="float" office:value="44.16">
            <text:p>4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8:0770101:18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71">
            <text:p>22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072.42">
            <text:p>84 072,42</text:p>
          </table:table-cell>
          <table:table-cell table:style-name="ce57" office:value-type="float" office:value="37.02">
            <text:p>37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00000:29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299">
            <text:p>52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9915.53">
            <text:p>399 915,53</text:p>
          </table:table-cell>
          <table:table-cell table:style-name="ce57" office:value-type="float" office:value="75.47">
            <text:p>75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22001:3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3">
            <text:p>66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659.74">
            <text:p>179 659,74</text:p>
          </table:table-cell>
          <table:table-cell table:style-name="ce57" office:value-type="float" office:value="270.98">
            <text:p>270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30801:911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095">
            <text:p>109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3089.65">
            <text:p>203 089,65</text:p>
          </table:table-cell>
          <table:table-cell table:style-name="ce57" office:value-type="float" office:value="185.47">
            <text:p>185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260101:88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8060">
            <text:p>198 060,00</text:p>
          </table:table-cell>
          <table:table-cell table:style-name="ce57" office:value-type="float" office:value="66.02">
            <text:p>66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290101:13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16258">
            <text:p>16258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53886.44">
            <text:p>1 953 886,44</text:p>
          </table:table-cell>
          <table:table-cell table:style-name="ce57" office:value-type="float" office:value="120.18">
            <text:p>120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530101:82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1:030</text:p>
          </table:table-cell>
          <table:table-cell table:style-name="ce7" office:value-type="float" office:value="5595">
            <text:p>559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6468.25">
            <text:p>326 468,25</text:p>
          </table:table-cell>
          <table:table-cell table:style-name="ce57" office:value-type="float" office:value="58.35">
            <text:p>58,3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3:0860101:38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66">
            <text:p>80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3045.14">
            <text:p>333 045,14</text:p>
          </table:table-cell>
          <table:table-cell table:style-name="ce57" office:value-type="float" office:value="41.29">
            <text:p>41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5:0000000:138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7590">
            <text:p>575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7058">
            <text:p>357 058,00</text:p>
          </table:table-cell>
          <table:table-cell table:style-name="ce57" office:value-type="float" office:value="6.2">
            <text:p>6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5:0030205:136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61">
            <text:p>18 461,00</text:p>
          </table:table-cell>
          <table:table-cell table:style-name="ce57" office:value-type="float" office:value="738.44">
            <text:p>738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5:0030205:136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892.96">
            <text:p>11 892,96</text:p>
          </table:table-cell>
          <table:table-cell table:style-name="ce57" office:value-type="float" office:value="495.54">
            <text:p>495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5:0230101:43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350">
            <text:p>100 350,00</text:p>
          </table:table-cell>
          <table:table-cell table:style-name="ce57" office:value-type="float" office:value="20.07">
            <text:p>20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5:0500101:74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07.15">
            <text:p>3 307,15</text:p>
          </table:table-cell>
          <table:table-cell table:style-name="ce57" office:value-type="float" office:value="94.49">
            <text:p>94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5:0550101:36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450">
            <text:p>90 450,00</text:p>
          </table:table-cell>
          <table:table-cell table:style-name="ce57" office:value-type="float" office:value="18.09">
            <text:p>18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5:0550101:36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6950">
            <text:p>236 950,00</text:p>
          </table:table-cell>
          <table:table-cell table:style-name="ce57" office:value-type="float" office:value="47.39">
            <text:p>47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5:0550101:37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450">
            <text:p>90 450,00</text:p>
          </table:table-cell>
          <table:table-cell table:style-name="ce57" office:value-type="float" office:value="18.09">
            <text:p>18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5:0550101:37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450">
            <text:p>90 450,00</text:p>
          </table:table-cell>
          <table:table-cell table:style-name="ce57" office:value-type="float" office:value="18.09">
            <text:p>18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5:0650101:7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585">
            <text:p>58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183.65">
            <text:p>40 183,65</text:p>
          </table:table-cell>
          <table:table-cell table:style-name="ce57" office:value-type="float" office:value="68.69">
            <text:p>68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5:0650101:72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22052">
            <text:p>222052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01602.44">
            <text:p>18 201 602,44</text:p>
          </table:table-cell>
          <table:table-cell table:style-name="ce57" office:value-type="float" office:value="81.97">
            <text:p>81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5:0710101:41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1:010</text:p>
          </table:table-cell>
          <table:table-cell table:style-name="ce7" office:value-type="float" office:value="12000">
            <text:p>12000</text:p>
          </table:table-cell>
          <table:table-cell table:style-name="ce47" office:value-type="string">
            <text:p>Отчет № 1/2019, Том 2, раздел 1.3, п. 1.3.9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0160">
            <text:p>260 160,00</text:p>
          </table:table-cell>
          <table:table-cell table:style-name="ce57" office:value-type="float" office:value="21.68">
            <text:p>21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5:0930101:41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600">
            <text:p>98 600,00</text:p>
          </table:table-cell>
          <table:table-cell table:style-name="ce57" office:value-type="float" office:value="19.72">
            <text:p>19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8:0490101:17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70">
            <text:p>40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3772.7">
            <text:p>193 772,70</text:p>
          </table:table-cell>
          <table:table-cell table:style-name="ce57" office:value-type="float" office:value="47.61">
            <text:p>47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9:0290101:53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200">
            <text:p>102 200,00</text:p>
          </table:table-cell>
          <table:table-cell table:style-name="ce57" office:value-type="float" office:value="20.44">
            <text:p>20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9:0290101:53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200">
            <text:p>102 200,00</text:p>
          </table:table-cell>
          <table:table-cell table:style-name="ce57" office:value-type="float" office:value="20.44">
            <text:p>20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9:0290101:53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200">
            <text:p>102 200,00</text:p>
          </table:table-cell>
          <table:table-cell table:style-name="ce57" office:value-type="float" office:value="20.44">
            <text:p>20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9:1010101:13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5014">
            <text:p>2501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3574.76">
            <text:p>133 574,76</text:p>
          </table:table-cell>
          <table:table-cell table:style-name="ce57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2:0640101:7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2">
            <text:p>4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07.02">
            <text:p>12 907,02</text:p>
          </table:table-cell>
          <table:table-cell table:style-name="ce57" office:value-type="float" office:value="307.31">
            <text:p>307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4:0010105:74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6">
            <text:p>5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38.58">
            <text:p>49 538,58</text:p>
          </table:table-cell>
          <table:table-cell table:style-name="ce57" office:value-type="float" office:value="90.73">
            <text:p>90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4:0190101:76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750">
            <text:p>90 750,00</text:p>
          </table:table-cell>
          <table:table-cell table:style-name="ce57" office:value-type="float" office:value="18.15">
            <text:p>18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00000:608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4412">
            <text:p>4412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56473.44">
            <text:p>1 156 473,44</text:p>
          </table:table-cell>
          <table:table-cell table:style-name="ce57" office:value-type="float" office:value="262.12">
            <text:p>262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10727:166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545.03">
            <text:p>64 545,03</text:p>
          </table:table-cell>
          <table:table-cell table:style-name="ce57" office:value-type="float" office:value="1955.91">
            <text:p>1 955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10822:10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6">
            <text:p>64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3664.9">
            <text:p>263 664,90</text:p>
          </table:table-cell>
          <table:table-cell table:style-name="ce57" office:value-type="float" office:value="408.15">
            <text:p>408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1502:6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29">
            <text:p>62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190.36">
            <text:p>301 190,36</text:p>
          </table:table-cell>
          <table:table-cell table:style-name="ce57" office:value-type="float" office:value="478.84">
            <text:p>478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30604:26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6">
            <text:p>9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49813.16">
            <text:p>1 349 813,16</text:p>
          </table:table-cell>
          <table:table-cell table:style-name="ce57" office:value-type="float" office:value="1489.86">
            <text:p>1 489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6:0010326:109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68">
            <text:p>46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7257.28">
            <text:p>237 257,28</text:p>
          </table:table-cell>
          <table:table-cell table:style-name="ce57" office:value-type="float" office:value="506.96">
            <text:p>506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7:0020409:22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22">
            <text:p>32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489.62">
            <text:p>16 489,62</text:p>
          </table:table-cell>
          <table:table-cell table:style-name="ce57" office:value-type="float" office:value="51.21">
            <text:p>51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7:0020710:28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310">
            <text:p>34 310,00</text:p>
          </table:table-cell>
          <table:table-cell table:style-name="ce57" office:value-type="float" office:value="34.31">
            <text:p>34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1110101:122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7">
            <text:p>56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084.59">
            <text:p>82 084,59</text:p>
          </table:table-cell>
          <table:table-cell table:style-name="ce57" office:value-type="float" office:value="144.77">
            <text:p>144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1110101:67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7">
            <text:p>53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741.49">
            <text:p>77 741,49</text:p>
          </table:table-cell>
          <table:table-cell table:style-name="ce57" office:value-type="float" office:value="144.77">
            <text:p>144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1230101:196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63">
            <text:p>9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8154.43">
            <text:p>298 154,43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1630101:4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2">
            <text:p>10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6492.2">
            <text:p>196 492,20</text:p>
          </table:table-cell>
          <table:table-cell table:style-name="ce57" office:value-type="float" office:value="196.1">
            <text:p>196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1920201:116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15">
            <text:p>815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426.55">
            <text:p>61 426,55</text:p>
          </table:table-cell>
          <table:table-cell table:style-name="ce57" office:value-type="float" office:value="75.37">
            <text:p>75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2380101:18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22">
            <text:p>40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8100.96">
            <text:p>618 100,96</text:p>
          </table:table-cell>
          <table:table-cell table:style-name="ce57" office:value-type="float" office:value="153.68">
            <text:p>153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3:0620101:1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23">
            <text:p>602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7065.28">
            <text:p>237 065,28</text:p>
          </table:table-cell>
          <table:table-cell table:style-name="ce57" office:value-type="float" office:value="39.36">
            <text:p>3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40801:110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50">
            <text:p>4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101">
            <text:p>34 101,00</text:p>
          </table:table-cell>
          <table:table-cell table:style-name="ce57" office:value-type="float" office:value="75.78">
            <text:p>7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2:0740101:228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44.92">
            <text:p>8 144,92</text:p>
          </table:table-cell>
          <table:table-cell table:style-name="ce57" office:value-type="float" office:value="290.89">
            <text:p>290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4:0570101:14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1200">
            <text:p>141 200,00</text:p>
          </table:table-cell>
          <table:table-cell table:style-name="ce57" office:value-type="float" office:value="35.3">
            <text:p>35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6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40801:10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3:0000000:30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910401:146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3:0830101:107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250101:121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570101:110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7:0010415:97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7:0320101:21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30525:18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30525:18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5:1030101:4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6:0010414:1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0290101:10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1230101:99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6:0010413:79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5:0700101:53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6:0031801:8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7:0040201:49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7:0040801:2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21201: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22801:80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23301:4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23301:9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50301:5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3:0050301:5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3:0060201:6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3:0050301:5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3:0060201:6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4:0000000:66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4:0000000:66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6:0000000:8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6:0000000:80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1:1130201:12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3:0510101:1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3:0790101:7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6:0880101:7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6:0930101:2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7:0030101:5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7:0040301:44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7:0040301:44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7:0470101:16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7:1040101:62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9:0940101:4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9:1020101:3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23601:34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30101:262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30801:645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290101:109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450101:60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3:0860101:1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3:0880101:3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4:0010107:12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4:0010202:122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4:1020102:8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4:1280103:1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5:0650101:71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0:0010106:6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0:0470101: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2:0720101:4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10801:5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10824:1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10826:25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150:2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0157:9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0515:1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0905:17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205:14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409:6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21411:55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21533:34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21552:11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30527:3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30755:5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30755:5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30755:7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31025: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31408:20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40217:3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40222:28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6:0010107:7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6:0010116:43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6:0010221:18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6:0010234:1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6:0010313:29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6:0010326:14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6:0010431:9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6:0010434:3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6:0010506:9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7:0010202:5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7:0010206:1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7:0010214: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7:0010215:6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7:0010227:20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7:0010504:8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7:0010504:8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7:0020211: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7:0020417:6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7:0020652:5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160101:44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2610101:2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870101:6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160101:44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1220101:11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1600101:14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630101:17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1650101:69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920201:107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920201:1127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2150101:2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2610101:293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2750101:189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2750101:199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2750101:26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2750101:2618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2750101:2652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0130101:4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1:1650102:121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1:1810102: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1:2630102:3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2:0760101:30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3:0290101: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3:0440101:1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3:0810101:206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0040101:3909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1870101:655</text:p>
          </table:table-cell>
          <table:table-cell table:style-name="ce30" office:value-type="date" office:date-value="2021-10-12">
            <text:p>12.10.2021</text:p>
          </table:table-cell>
          <table:table-cell table:style-name="ce37" office:value-type="date" office:date-value="2021-10-06">
            <text:p>06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052B08C382D27FA2487CA803650794DDFCDA810ABC88DB648FFA9EC70E469523FC15027CFA36B47736946377570336D272F35023EC399A9E49941156F775199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3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11:35.33</dc:date>
    <meta:print-date>2020-11-11T05:45:37Z</meta:print-date>
    <meta:editing-duration>PT11S</meta:editing-duration>
    <meta:editing-cycles>1</meta:editing-cycles>
    <meta:document-statistic meta:table-count="1" meta:cell-count="1503" meta:object-count="0"/>
  </office:meta>
</office:document-meta>
</file>