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29:.$B$1048576]; [.B1])+COUNTIF([.$B$1:.$B$11]; [.B1])+COUNTIF([.$B$118:.$B$120]; [.B1])&gt;1;NOT(ISBLANK([.B1]))))" style:apply-style-name="cf1" style:base-cell-address="Лист1.B1"/>
      <style:map style:condition="is-true-formula(AND(COUNTIF([.$B$229:.$B$1048576]; [.B1])+COUNTIF([.$B$1:.$B$11]; [.B1])+COUNTIF([.$B$117:.$B$120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29:.$B$1048576]; [.B1])+COUNTIF([.$B$1:.$B$11]; [.B1])+COUNTIF([.$B$118:.$B$120]; [.B1])&gt;1;NOT(ISBLANK([.B1]))))" style:apply-style-name="cf1" style:base-cell-address="Лист1.B1"/>
      <style:map style:condition="is-true-formula(AND(COUNTIF([.$B$229:.$B$1048576]; [.B1])+COUNTIF([.$B$1:.$B$11]; [.B1])+COUNTIF([.$B$117:.$B$120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29:.$B$1048576]; [.B1])+COUNTIF([.$B$1:.$B$11]; [.B1])+COUNTIF([.$B$118:.$B$120]; [.B1])&gt;1;NOT(ISBLANK([.B1]))))" style:apply-style-name="cf1" style:base-cell-address="Лист1.B1"/>
      <style:map style:condition="is-true-formula(AND(COUNTIF([.$B$229:.$B$1048576]; [.B1])+COUNTIF([.$B$1:.$B$11]; [.B1])+COUNTIF([.$B$117:.$B$120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29:.$B$1048576]; [.B1])+COUNTIF([.$B$1:.$B$11]; [.B1])+COUNTIF([.$B$118:.$B$120]; [.B1])&gt;1;NOT(ISBLANK([.B1]))))" style:apply-style-name="cf1" style:base-cell-address="Лист1.B1"/>
      <style:map style:condition="is-true-formula(AND(COUNTIF([.$B$229:.$B$1048576]; [.B1])+COUNTIF([.$B$1:.$B$11]; [.B1])+COUNTIF([.$B$117:.$B$120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/>
      <style:map style:condition="is-true-formula(AND(COUNTIF([.$B$229:.$B$1048576]; [.B1])+COUNTIF([.$B$1:.$B$11]; [.B1])+COUNTIF([.$B$117:.$B$120]; [.B1])&gt;1;NOT(ISBLANK([.B1]))))" style:apply-style-name="cf1" style:base-cell-address="Лист1.B1"/>
      <style:map style:condition="is-true-formula(AND(COUNTIF([.$B$117:.$B$117]; [.B117])&gt;1;NOT(ISBLANK([.B117]))))" style:apply-style-name="cf1" style:base-cell-address="Лист1.B117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29:.$B$1048576]; [.B1])+COUNTIF([.$B$1:.$B$11]; [.B1])+COUNTIF([.$B$118:.$B$120]; [.B1])&gt;1;NOT(ISBLANK([.B1]))))" style:apply-style-name="cf1" style:base-cell-address="Лист1.B1"/>
      <style:map style:condition="is-true-formula(AND(COUNTIF([.$B$229:.$B$1048576]; [.B1])+COUNTIF([.$B$1:.$B$11]; [.B1])+COUNTIF([.$B$117:.$B$120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29:.$B$1048576]; [.B1])+COUNTIF([.$B$1:.$B$11]; [.B1])+COUNTIF([.$B$118:.$B$120]; [.B1])&gt;1;NOT(ISBLANK([.B1]))))" style:apply-style-name="cf1" style:base-cell-address="Лист1.B1"/>
      <style:map style:condition="is-true-formula(AND(COUNTIF([.$B$229:.$B$1048576]; [.B1])+COUNTIF([.$B$1:.$B$11]; [.B1])+COUNTIF([.$B$117:.$B$120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29:.$B$1048576]; [.B1])+COUNTIF([.$B$1:.$B$11]; [.B1])+COUNTIF([.$B$118:.$B$120]; [.B1])&gt;1;NOT(ISBLANK([.B1]))))" style:apply-style-name="cf1" style:base-cell-address="Лист1.B1"/>
      <style:map style:condition="is-true-formula(AND(COUNTIF([.$B$229:.$B$1048576]; [.B1])+COUNTIF([.$B$1:.$B$11]; [.B1])+COUNTIF([.$B$117:.$B$120]; [.B1])&gt;1;NOT(ISBLANK([.B1]))))" style:apply-style-name="cf1" style:base-cell-address="Лист1.B1"/>
    </style:style>
    <style:style style:name="ce30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2" style:family="table-cell" style:parent-style-name="Default" style:data-style-name="N0"/>
    <style:style style:name="ce6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4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20</text:p>
          </table:table-cell>
          <table:covered-table-cell table:style-name="ce6"/>
          <table:covered-table-cell/>
          <table:table-cell table:style-name="ce36"/>
          <table:table-cell table:style-name="ce38"/>
          <table:table-cell table:style-name="ce44"/>
          <table:table-cell table:style-name="ce38"/>
          <table:table-cell table:style-name="ce48" office:value-type="string">
            <text:p>"<text:span text:style-name="T1"> 15</text:span> "<text:span text:style-name="T1"> октября <text:s/></text:span><text:s text:c="2"/>2021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8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7.10.2021 № 4579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9" office:value-type="float" office:value="105">
            <text:p>10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9" office:value-type="float" office:value="106">
            <text:p>106</text:p>
          </table:table-cell>
          <table:table-cell/>
          <table:table-cell table:style-name="ce6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0" office:value-type="string">
            <text:p>Код расчета вида использования <text:s/>/ Группа </text:p>
          </table:table-cell>
          <table:table-cell table:style-name="ce20" office:value-type="string">
            <text:p>Площадь, кв.м</text:p>
          </table:table-cell>
          <table:table-cell table:style-name="ce20" office:value-type="string">
            <text:p>Ссылка на модель оценки</text:p>
          </table:table-cell>
          <table:table-cell table:style-name="ce2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0" office:value-type="string">
            <text:p>Удельный показатель кадастровой стоимости, руб./кв.м</text:p>
          </table:table-cell>
          <table:table-cell table:style-name="ce6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5:0000000:526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39" office:value-type="string">
            <text:p>02:022</text:p>
          </table:table-cell>
          <table:table-cell table:style-name="ce39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8600">
            <text:p>48600</text:p>
          </table:table-cell>
          <table:table-cell table:style-name="ce54" office:value-type="float" office:value="4.86">
            <text:p>4,8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3:0030101:285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39" office:value-type="string">
            <text:p>01:160</text:p>
          </table:table-cell>
          <table:table-cell table:style-name="ce39" office:value-type="float" office:value="9305">
            <text:p>930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5457.8">
            <text:p>55457,8</text:p>
          </table:table-cell>
          <table:table-cell table:style-name="ce54" office:value-type="float" office:value="5.96">
            <text:p>5,9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23:0060102:368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39" office:value-type="string">
            <text:p>01:160</text:p>
          </table:table-cell>
          <table:table-cell table:style-name="ce39" office:value-type="float" office:value="8358">
            <text:p>835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9228.62">
            <text:p>49228,62</text:p>
          </table:table-cell>
          <table:table-cell table:style-name="ce54" office:value-type="float" office:value="5.89">
            <text:p>5,8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23:0060102:369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39" office:value-type="string">
            <text:p>01:070</text:p>
          </table:table-cell>
          <table:table-cell table:style-name="ce39" office:value-type="float" office:value="17945">
            <text:p>1794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6364.65">
            <text:p>96 364,65</text:p>
          </table:table-cell>
          <table:table-cell table:style-name="ce54" office:value-type="float" office:value="5.37">
            <text:p>5,3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24:0040401:25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896669">
            <text:p>89666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546111.83">
            <text:p>4 546 111,83</text:p>
          </table:table-cell>
          <table:table-cell table:style-name="ce54" office:value-type="float" office:value="5.07">
            <text:p>5,0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24:0040401:570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181500">
            <text:p>1815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38180">
            <text:p>1 038 180,00</text:p>
          </table:table-cell>
          <table:table-cell table:style-name="ce54" office:value-type="float" office:value="5.72">
            <text:p>5,7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05:0000000:520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39" office:value-type="string">
            <text:p>02:022</text:p>
          </table:table-cell>
          <table:table-cell table:style-name="ce39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8600">
            <text:p>48 600,00</text:p>
          </table:table-cell>
          <table:table-cell table:style-name="ce54" office:value-type="float" office:value="4.86">
            <text:p>4,8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05:0000000:521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39" office:value-type="string">
            <text:p>02:022</text:p>
          </table:table-cell>
          <table:table-cell table:style-name="ce39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8600">
            <text:p>48 600,00</text:p>
          </table:table-cell>
          <table:table-cell table:style-name="ce54" office:value-type="float" office:value="4.86">
            <text:p>4,8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05:0000000:522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39" office:value-type="string">
            <text:p>02:022</text:p>
          </table:table-cell>
          <table:table-cell table:style-name="ce39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8600">
            <text:p>48 600,00</text:p>
          </table:table-cell>
          <table:table-cell table:style-name="ce54" office:value-type="float" office:value="4.86">
            <text:p>4,8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05:0000000:524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39" office:value-type="string">
            <text:p>02:022</text:p>
          </table:table-cell>
          <table:table-cell table:style-name="ce39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8600">
            <text:p>48 600,00</text:p>
          </table:table-cell>
          <table:table-cell table:style-name="ce54" office:value-type="float" office:value="4.86">
            <text:p>4,8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05:0000000:525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7" office:value-type="string">
            <text:p>02:022</text:p>
          </table:table-cell>
          <table:table-cell table:style-name="ce7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8600">
            <text:p>48 600,00</text:p>
          </table:table-cell>
          <table:table-cell table:style-name="ce56" office:value-type="float" office:value="4.86">
            <text:p>4,8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5:0020201:295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7" office:value-type="string">
            <text:p>02:022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8150">
            <text:p>28 150,00</text:p>
          </table:table-cell>
          <table:table-cell table:style-name="ce56" office:value-type="float" office:value="5.63">
            <text:p>5,6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5:0020202:364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03000">
            <text:p>103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11820">
            <text:p>611 820,00</text:p>
          </table:table-cell>
          <table:table-cell table:style-name="ce56" office:value-type="float" office:value="5.94">
            <text:p>5,9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09:0000000:33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0" office:value-type="string">
            <text:p>01:010</text:p>
          </table:table-cell>
          <table:table-cell table:style-name="ce7" office:value-type="float" office:value="11715274">
            <text:p>1171527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2090952.2">
            <text:p>62 090 952,20</text:p>
          </table:table-cell>
          <table:table-cell table:style-name="ce56" office:value-type="float" office:value="5.3">
            <text:p>5,3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09:0010101:1729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0" office:value-type="string">
            <text:p>01:010</text:p>
          </table:table-cell>
          <table:table-cell table:style-name="ce7" office:value-type="float" office:value="51000">
            <text:p>51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70300">
            <text:p>270 300,00</text:p>
          </table:table-cell>
          <table:table-cell table:style-name="ce56" office:value-type="float" office:value="5.3">
            <text:p>5,3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0:0011601:34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0" office:value-type="string">
            <text:p>13:021</text:p>
          </table:table-cell>
          <table:table-cell table:style-name="ce7" office:value-type="float" office:value="805">
            <text:p>805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92564.05">
            <text:p>192 564,05</text:p>
          </table:table-cell>
          <table:table-cell table:style-name="ce56" office:value-type="float" office:value="239.21">
            <text:p>239,2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22:0000000:176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0" office:value-type="string">
            <text:p>01:010</text:p>
          </table:table-cell>
          <table:table-cell table:style-name="ce7" office:value-type="float" office:value="7517306">
            <text:p>751730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1044490.76">
            <text:p>41 044 490,76</text:p>
          </table:table-cell>
          <table:table-cell table:style-name="ce56" office:value-type="float" office:value="5.46">
            <text:p>5,4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22:0040103:600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97700">
            <text:p>1977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79442">
            <text:p>1 079 442,00</text:p>
          </table:table-cell>
          <table:table-cell table:style-name="ce56" office:value-type="float" office:value="5.46">
            <text:p>5,4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23:0000000:1247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26962">
            <text:p>2696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4785.94">
            <text:p>144 785,94</text:p>
          </table:table-cell>
          <table:table-cell table:style-name="ce56" office:value-type="float" office:value="5.37">
            <text:p>5,3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05:0010302:113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1399">
            <text:p>139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3408.38">
            <text:p>83 408,38</text:p>
          </table:table-cell>
          <table:table-cell table:style-name="ce56" office:value-type="float" office:value="59.62">
            <text:p>59,6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05:0400101:34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010">
            <text:p>301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2334.2">
            <text:p>22 334,20</text:p>
          </table:table-cell>
          <table:table-cell table:style-name="ce56" office:value-type="float" office:value="7.42">
            <text:p>7,4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27:0020304:350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0" office:value-type="string">
            <text:p>02:071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1707.2">
            <text:p>21 707,20</text:p>
          </table:table-cell>
          <table:table-cell table:style-name="ce56" office:value-type="float" office:value="1085.36">
            <text:p>1 085,3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27:0020411:218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418">
            <text:p>418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1790.34">
            <text:p>21 790,34</text:p>
          </table:table-cell>
          <table:table-cell table:style-name="ce56" office:value-type="float" office:value="52.13">
            <text:p>52,1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27:0020620:153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0" office:value-type="string">
            <text:p>13:011</text:p>
          </table:table-cell>
          <table:table-cell table:style-name="ce7" office:value-type="float" office:value="163">
            <text:p>163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788.14">
            <text:p>7 788,14</text:p>
          </table:table-cell>
          <table:table-cell table:style-name="ce56" office:value-type="float" office:value="47.78">
            <text:p>47,7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15:0180101:225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5250">
            <text:p>95 250,00</text:p>
          </table:table-cell>
          <table:table-cell table:style-name="ce56" office:value-type="float" office:value="19.05">
            <text:p>19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15:0230101:426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0" office:value-type="string">
            <text:p>13:011</text:p>
          </table:table-cell>
          <table:table-cell table:style-name="ce7" office:value-type="float" office:value="3431">
            <text:p>3431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8860.17">
            <text:p>68 860,17</text:p>
          </table:table-cell>
          <table:table-cell table:style-name="ce56" office:value-type="float" office:value="20.07">
            <text:p>20,0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15:0230101:427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0350">
            <text:p>100 350,00</text:p>
          </table:table-cell>
          <table:table-cell table:style-name="ce56" office:value-type="float" office:value="20.07">
            <text:p>20,0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15:0230101:428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0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0350">
            <text:p>100 350,00</text:p>
          </table:table-cell>
          <table:table-cell table:style-name="ce56" office:value-type="float" office:value="20.07">
            <text:p>20,0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5:0230101:429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0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0350">
            <text:p>100 350,00</text:p>
          </table:table-cell>
          <table:table-cell table:style-name="ce56" office:value-type="float" office:value="20.07">
            <text:p>20,0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15:0230101:431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0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0350">
            <text:p>100 350,00</text:p>
          </table:table-cell>
          <table:table-cell table:style-name="ce56" office:value-type="float" office:value="20.07">
            <text:p>20,0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15:0660101:484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0" office:value-type="string">
            <text:p>01:010</text:p>
          </table:table-cell>
          <table:table-cell table:style-name="ce7" office:value-type="float" office:value="256800">
            <text:p>2568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73728">
            <text:p>1 273 728,00</text:p>
          </table:table-cell>
          <table:table-cell table:style-name="ce56" office:value-type="float" office:value="4.96">
            <text:p>4,9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18:0070301:13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0" office:value-type="string">
            <text:p>02:010</text:p>
          </table:table-cell>
          <table:table-cell table:style-name="ce7" office:value-type="float" office:value="1611">
            <text:p>161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60949.78">
            <text:p>260 949,78</text:p>
          </table:table-cell>
          <table:table-cell table:style-name="ce56" office:value-type="float" office:value="161.98">
            <text:p>161,9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18:0070301:14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0" office:value-type="string">
            <text:p>13:011</text:p>
          </table:table-cell>
          <table:table-cell table:style-name="ce7" office:value-type="float" office:value="3739">
            <text:p>3739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2516.08">
            <text:p>62 516,08</text:p>
          </table:table-cell>
          <table:table-cell table:style-name="ce56" office:value-type="float" office:value="16.72">
            <text:p>16,7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18:0070301:15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0" office:value-type="string">
            <text:p>13:021</text:p>
          </table:table-cell>
          <table:table-cell table:style-name="ce7" office:value-type="float" office:value="1034">
            <text:p>1034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15797.66">
            <text:p>115 797,66</text:p>
          </table:table-cell>
          <table:table-cell table:style-name="ce56" office:value-type="float" office:value="111.99">
            <text:p>111,9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18:1110101:29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2049">
            <text:p>204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2717.25">
            <text:p>92 717,25</text:p>
          </table:table-cell>
          <table:table-cell table:style-name="ce56" office:value-type="float" office:value="45.25">
            <text:p>45,2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18:1560101:6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7268">
            <text:p>726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50753.68">
            <text:p>350 753,68</text:p>
          </table:table-cell>
          <table:table-cell table:style-name="ce56" office:value-type="float" office:value="48.26">
            <text:p>48,2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19:0190101:730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5410">
            <text:p>541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37228.5">
            <text:p>237 228,50</text:p>
          </table:table-cell>
          <table:table-cell table:style-name="ce56" office:value-type="float" office:value="43.85">
            <text:p>43,8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22:1190101:194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3000">
            <text:p>3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1750">
            <text:p>141 750,00</text:p>
          </table:table-cell>
          <table:table-cell table:style-name="ce56" office:value-type="float" office:value="47.25">
            <text:p>47,2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22:1350101:616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0" office:value-type="string">
            <text:p>13:011</text:p>
          </table:table-cell>
          <table:table-cell table:style-name="ce7" office:value-type="float" office:value="9400">
            <text:p>94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12158">
            <text:p>212 158,00</text:p>
          </table:table-cell>
          <table:table-cell table:style-name="ce56" office:value-type="float" office:value="22.57">
            <text:p>22,5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07:1040101:636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2007">
            <text:p>200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1358.64">
            <text:p>91 358,64</text:p>
          </table:table-cell>
          <table:table-cell table:style-name="ce56" office:value-type="float" office:value="45.52">
            <text:p>45,5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23:0000000:1248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0" office:value-type="string">
            <text:p>13:011</text:p>
          </table:table-cell>
          <table:table-cell table:style-name="ce7" office:value-type="float" office:value="10791">
            <text:p>10791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97043.66">
            <text:p>197 043,66</text:p>
          </table:table-cell>
          <table:table-cell table:style-name="ce56" office:value-type="float" office:value="18.26">
            <text:p>18,2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23:0000000:1249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0" office:value-type="string">
            <text:p>01:010</text:p>
          </table:table-cell>
          <table:table-cell table:style-name="ce7" office:value-type="float" office:value="38154">
            <text:p>3815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22819.36">
            <text:p>222 819,36</text:p>
          </table:table-cell>
          <table:table-cell table:style-name="ce56" office:value-type="float" office:value="5.84">
            <text:p>5,8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23:0010202:938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0" office:value-type="string">
            <text:p>13:011</text:p>
          </table:table-cell>
          <table:table-cell table:style-name="ce7" office:value-type="float" office:value="2348">
            <text:p>2348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8882.88">
            <text:p>38 882,88</text:p>
          </table:table-cell>
          <table:table-cell table:style-name="ce56" office:value-type="float" office:value="16.56">
            <text:p>16,5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23:0010301:1576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0" office:value-type="string">
            <text:p>02:071</text:p>
          </table:table-cell>
          <table:table-cell table:style-name="ce7" office:value-type="float" office:value="36">
            <text:p>3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7677.08">
            <text:p>17 677,08</text:p>
          </table:table-cell>
          <table:table-cell table:style-name="ce56" office:value-type="float" office:value="491.03">
            <text:p>491,0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23:0010301:1577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0" office:value-type="string">
            <text:p>02:071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820.6">
            <text:p>9 820,60</text:p>
          </table:table-cell>
          <table:table-cell table:style-name="ce56" office:value-type="float" office:value="491.03">
            <text:p>491,0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23:0020104:533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38">
            <text:p>23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5228">
            <text:p>25 228,00</text:p>
          </table:table-cell>
          <table:table-cell table:style-name="ce56" office:value-type="float" office:value="106">
            <text:p>106,0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23:0160101:345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2500">
            <text:p>2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1200">
            <text:p>41 200,00</text:p>
          </table:table-cell>
          <table:table-cell table:style-name="ce56" office:value-type="float" office:value="16.48">
            <text:p>16,4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23:0590101:309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24999">
            <text:p>2499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39994.4">
            <text:p>139 994,40</text:p>
          </table:table-cell>
          <table:table-cell table:style-name="ce56" office:value-type="float" office:value="5.6">
            <text:p>5,6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10:1110101:1588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82">
            <text:p>8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2787.8">
            <text:p>22 787,80</text:p>
          </table:table-cell>
          <table:table-cell table:style-name="ce56" office:value-type="float" office:value="277.9">
            <text:p>277,9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10:1910405:257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289">
            <text:p>289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5071.24">
            <text:p>65 071,24</text:p>
          </table:table-cell>
          <table:table-cell table:style-name="ce56" office:value-type="float" office:value="225.16">
            <text:p>225,1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8" office:value-type="string">
            <text:p>57:10:2120101:318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870">
            <text:p>187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57050.2">
            <text:p>257 050,20</text:p>
          </table:table-cell>
          <table:table-cell table:style-name="ce56" office:value-type="float" office:value="137.46">
            <text:p>137,4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8" office:value-type="string">
            <text:p>57:10:2750101:2697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148">
            <text:p>14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75649.36">
            <text:p>175 649,36</text:p>
          </table:table-cell>
          <table:table-cell table:style-name="ce56" office:value-type="float" office:value="1186.82">
            <text:p>1 186,8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8" office:value-type="string">
            <text:p>57:15:0000000:1378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0350">
            <text:p>100 350,00</text:p>
          </table:table-cell>
          <table:table-cell table:style-name="ce56" office:value-type="float" office:value="20.07">
            <text:p>20,0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8" office:value-type="string">
            <text:p>57:15:0000000:1379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0350">
            <text:p>100 350,00</text:p>
          </table:table-cell>
          <table:table-cell table:style-name="ce56" office:value-type="float" office:value="20.07">
            <text:p>20,0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8" office:value-type="string">
            <text:p>57:25:0021402:10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855">
            <text:p>855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72070.35">
            <text:p>372 070,35</text:p>
          </table:table-cell>
          <table:table-cell table:style-name="ce56" office:value-type="float" office:value="435.17">
            <text:p>435,1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8" office:value-type="string">
            <text:p>57:25:0021402:489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477">
            <text:p>477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05472.52">
            <text:p>205 472,52</text:p>
          </table:table-cell>
          <table:table-cell table:style-name="ce56" office:value-type="float" office:value="430.76">
            <text:p>430,7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8" office:value-type="string">
            <text:p>57:25:0021411:618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86">
            <text:p>58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63348.4">
            <text:p>263 348,40</text:p>
          </table:table-cell>
          <table:table-cell table:style-name="ce56" office:value-type="float" office:value="449.4">
            <text:p>449,4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8" office:value-type="string">
            <text:p>57:25:0030748:10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930">
            <text:p>93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68724.6">
            <text:p>1 268 724,60</text:p>
          </table:table-cell>
          <table:table-cell table:style-name="ce56" office:value-type="float" office:value="1364.22">
            <text:p>1 364,2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8" office:value-type="string">
            <text:p>57:25:0040408:2975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7" office:value-type="string">
            <text:p>02:030</text:p>
          </table:table-cell>
          <table:table-cell table:style-name="ce7" office:value-type="float" office:value="799">
            <text:p>79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04475.46">
            <text:p>604 475,46</text:p>
          </table:table-cell>
          <table:table-cell table:style-name="ce56" office:value-type="float" office:value="756.54">
            <text:p>756,5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8" office:value-type="string">
            <text:p>57:25:0040409:211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470">
            <text:p>47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8546.5">
            <text:p>108 546,50</text:p>
          </table:table-cell>
          <table:table-cell table:style-name="ce56" office:value-type="float" office:value="230.95">
            <text:p>230,9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8" office:value-type="string">
            <text:p>57:26:0010116:366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7">
            <text:p>2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3950.07">
            <text:p>33 950,07</text:p>
          </table:table-cell>
          <table:table-cell table:style-name="ce56" office:value-type="float" office:value="1257.41">
            <text:p>1 257,4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8" office:value-type="string">
            <text:p>57:05:0000000:523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0000">
            <text:p>10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67300">
            <text:p>167 300,00</text:p>
          </table:table-cell>
          <table:table-cell table:style-name="ce56" office:value-type="float" office:value="16.73">
            <text:p>16,7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8" office:value-type="string">
            <text:p>57:25:0020805:1861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6">
            <text:p>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8987.76">
            <text:p>58 987,76</text:p>
          </table:table-cell>
          <table:table-cell table:style-name="ce56" office:value-type="float" office:value="2268.76">
            <text:p>2 268,7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8" office:value-type="string">
            <text:p>57:10:0020401:919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700">
            <text:p>700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1982">
            <text:p>121 982,00</text:p>
          </table:table-cell>
          <table:table-cell table:style-name="ce56" office:value-type="float" office:value="174.26">
            <text:p>174,2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8" office:value-type="string">
            <text:p>57:10:0890101:604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745">
            <text:p>1745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8743.8">
            <text:p>148 743,80</text:p>
          </table:table-cell>
          <table:table-cell table:style-name="ce56" office:value-type="float" office:value="85.24">
            <text:p>85,2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8" office:value-type="string">
            <text:p>57:11:0041601:333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00">
            <text:p>500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0660">
            <text:p>30 660,00</text:p>
          </table:table-cell>
          <table:table-cell table:style-name="ce56" office:value-type="float" office:value="61.32">
            <text:p>61,3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8" office:value-type="string">
            <text:p>57:17:0110101:378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300">
            <text:p>33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68333">
            <text:p>168 333,00</text:p>
          </table:table-cell>
          <table:table-cell table:style-name="ce56" office:value-type="float" office:value="51.01">
            <text:p>51,0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9" office:value-type="string">
            <text:p>57:25:0040301:1548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7" office:value-type="string">
            <text:p>0604</text:p>
          </table:table-cell>
          <table:table-cell table:style-name="ce7" office:value-type="float" office:value="43.6">
            <text:p>43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89164.54">
            <text:p>989 164,54</text:p>
          </table:table-cell>
          <table:table-cell table:style-name="ce56" office:value-type="float" office:value="22687.26">
            <text:p>22 687,2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9" office:value-type="string">
            <text:p>57:25:0040301:1547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7" office:value-type="string">
            <text:p>0604</text:p>
          </table:table-cell>
          <table:table-cell table:style-name="ce7" office:value-type="float" office:value="22.2">
            <text:p>22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03657.17">
            <text:p>503 657,17</text:p>
          </table:table-cell>
          <table:table-cell table:style-name="ce56" office:value-type="float" office:value="22687.26">
            <text:p>22 687,2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9" office:value-type="string">
            <text:p>57:25:0040301:1546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7" office:value-type="string">
            <text:p>0604</text:p>
          </table:table-cell>
          <table:table-cell table:style-name="ce7" office:value-type="float" office:value="20.7">
            <text:p>20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69626.28">
            <text:p>469 626,28</text:p>
          </table:table-cell>
          <table:table-cell table:style-name="ce56" office:value-type="float" office:value="22687.26">
            <text:p>22 687,2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9" office:value-type="string">
            <text:p>57:25:0040301:1545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7" office:value-type="string">
            <text:p>0604</text:p>
          </table:table-cell>
          <table:table-cell table:style-name="ce7" office:value-type="float" office:value="22.3">
            <text:p>22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05925.9">
            <text:p>505 925,90</text:p>
          </table:table-cell>
          <table:table-cell table:style-name="ce56" office:value-type="float" office:value="22687.26">
            <text:p>22 687,2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19" office:value-type="string">
            <text:p>57:25:0040301:1544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7" office:value-type="string">
            <text:p>0604</text:p>
          </table:table-cell>
          <table:table-cell table:style-name="ce7" office:value-type="float" office:value="21.5">
            <text:p>21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87776.09">
            <text:p>487 776,09</text:p>
          </table:table-cell>
          <table:table-cell table:style-name="ce56" office:value-type="float" office:value="22687.26">
            <text:p>22 687,2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19" office:value-type="string">
            <text:p>57:25:0040301:1543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7" office:value-type="string">
            <text:p>0604</text:p>
          </table:table-cell>
          <table:table-cell table:style-name="ce7" office:value-type="float" office:value="41.2">
            <text:p>41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34715.11">
            <text:p>934 715,11</text:p>
          </table:table-cell>
          <table:table-cell table:style-name="ce56" office:value-type="float" office:value="22687.26">
            <text:p>22 687,2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19" office:value-type="string">
            <text:p>57:18:0050101:305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7" office:value-type="string">
            <text:p>0723</text:p>
          </table:table-cell>
          <table:table-cell table:style-name="ce7" office:value-type="float" office:value="511.9">
            <text:p>511,9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281804.49">
            <text:p>2 281 804,49</text:p>
          </table:table-cell>
          <table:table-cell table:style-name="ce56" office:value-type="float" office:value="4457.52">
            <text:p>4 457,5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19" office:value-type="string">
            <text:p>57:27:0020518:3564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7" office:value-type="string">
            <text:p>0102</text:p>
          </table:table-cell>
          <table:table-cell table:style-name="ce7" office:value-type="float" office:value="42.7">
            <text:p>42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21589.4">
            <text:p>921 589,40</text:p>
          </table:table-cell>
          <table:table-cell table:style-name="ce56" office:value-type="float" office:value="21582.89">
            <text:p>21 582,8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19" office:value-type="string">
            <text:p>57:26:0010403:1337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62.6">
            <text:p>62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932600.35">
            <text:p>1 932 600,35</text:p>
          </table:table-cell>
          <table:table-cell table:style-name="ce56" office:value-type="float" office:value="30872.21">
            <text:p>30 872,2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19" office:value-type="string">
            <text:p>57:26:0010414:617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7" office:value-type="string">
            <text:p>0103</text:p>
          </table:table-cell>
          <table:table-cell table:style-name="ce7" office:value-type="float" office:value="50.6">
            <text:p>50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63468.38">
            <text:p>1 463 468,38</text:p>
          </table:table-cell>
          <table:table-cell table:style-name="ce56" office:value-type="float" office:value="28922.3">
            <text:p>28 922,3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19" office:value-type="string">
            <text:p>57:14:0740101:477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7" office:value-type="string">
            <text:p>0202</text:p>
          </table:table-cell>
          <table:table-cell table:style-name="ce7" office:value-type="float" office:value="43">
            <text:p>43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06563.83">
            <text:p>206 563,83</text:p>
          </table:table-cell>
          <table:table-cell table:style-name="ce56" office:value-type="float" office:value="4803.81">
            <text:p>4 803,8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19" office:value-type="string">
            <text:p>57:25:0010704:357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52.8">
            <text:p>52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748269.78">
            <text:p>1 748 269,78</text:p>
          </table:table-cell>
          <table:table-cell table:style-name="ce56" office:value-type="float" office:value="33111.17">
            <text:p>33 111,1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19" office:value-type="string">
            <text:p>57:25:0020528:910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7" office:value-type="string">
            <text:p>0201</text:p>
          </table:table-cell>
          <table:table-cell table:style-name="ce7" office:value-type="float" office:value="39.4">
            <text:p>39,4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14259.17">
            <text:p>214 259,17</text:p>
          </table:table-cell>
          <table:table-cell table:style-name="ce56" office:value-type="float" office:value="5438.05">
            <text:p>5 438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19" office:value-type="string">
            <text:p>57:25:0040214:227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7" office:value-type="string">
            <text:p>0201</text:p>
          </table:table-cell>
          <table:table-cell table:style-name="ce7" office:value-type="float" office:value="195.6">
            <text:p>195,6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932704.04">
            <text:p>1 932 704,04</text:p>
          </table:table-cell>
          <table:table-cell table:style-name="ce56" office:value-type="float" office:value="9880.9">
            <text:p>9 880,9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0" office:value-type="string">
            <text:p>57:13:0810101:846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7" office:value-type="string">
            <text:p>0816.0</text:p>
          </table:table-cell>
          <table:table-cell table:style-name="ce7" office:value-type="float" office:value="356.4">
            <text:p>356,4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90988.71">
            <text:p>1 490 988,71</text:p>
          </table:table-cell>
          <table:table-cell table:style-name="ce56" office:value-type="float" office:value="4183.47">
            <text:p>4 183,4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10:0052501:886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7" office:value-type="string">
            <text:p>0206.3</text:p>
          </table:table-cell>
          <table:table-cell table:style-name="ce7" office:value-type="float" office:value="48.7">
            <text:p>48,7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73393.92">
            <text:p>173 393,92</text:p>
          </table:table-cell>
          <table:table-cell table:style-name="ce56" office:value-type="float" office:value="3560.45">
            <text:p>3 560,4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10:1330102:1145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7" office:value-type="string">
            <text:p>0206.1</text:p>
          </table:table-cell>
          <table:table-cell table:style-name="ce7" office:value-type="float" office:value="25">
            <text:p>25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1374.75">
            <text:p>81 374,75</text:p>
          </table:table-cell>
          <table:table-cell table:style-name="ce56" office:value-type="float" office:value="3254.99">
            <text:p>3 254,9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11:0900101:205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1">
            <text:p>41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04418.85">
            <text:p>304 418,85</text:p>
          </table:table-cell>
          <table:table-cell table:style-name="ce56" office:value-type="float" office:value="7424.85">
            <text:p>7 424,8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19:1240101:375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8.2">
            <text:p>68,2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29637.2">
            <text:p>329 637,20</text:p>
          </table:table-cell>
          <table:table-cell table:style-name="ce56" office:value-type="float" office:value="4833.39">
            <text:p>4 833,3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19:1250101:139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7.4">
            <text:p>67,4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70265.94">
            <text:p>370 265,94</text:p>
          </table:table-cell>
          <table:table-cell table:style-name="ce56" office:value-type="float" office:value="5493.56">
            <text:p>5 493,5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22:0830102:436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9.2">
            <text:p>19,2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14045.7">
            <text:p>114 045,70</text:p>
          </table:table-cell>
          <table:table-cell table:style-name="ce56" office:value-type="float" office:value="5939.88">
            <text:p>5 939,8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22:1340103:188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8.7">
            <text:p>58,7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35838.7">
            <text:p>435 838,70</text:p>
          </table:table-cell>
          <table:table-cell table:style-name="ce56" office:value-type="float" office:value="7424.85">
            <text:p>7 424,8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10:2320101:107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02.5">
            <text:p>202,5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532177.45">
            <text:p>2 532 177,45</text:p>
          </table:table-cell>
          <table:table-cell table:style-name="ce56" office:value-type="float" office:value="12504.58">
            <text:p>12 504,5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23:1290101:182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4.4">
            <text:p>84,4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06232.89">
            <text:p>506 232,89</text:p>
          </table:table-cell>
          <table:table-cell table:style-name="ce56" office:value-type="float" office:value="5998.02">
            <text:p>5 998,0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26:0010423:121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96.2">
            <text:p>96,2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03547.62">
            <text:p>1 203 547,62</text:p>
          </table:table-cell>
          <table:table-cell table:style-name="ce56" office:value-type="float" office:value="12510.89">
            <text:p>12 510,8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27:0010220:73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9.9">
            <text:p>69,9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05949.48">
            <text:p>505 949,48</text:p>
          </table:table-cell>
          <table:table-cell table:style-name="ce56" office:value-type="float" office:value="7238.19">
            <text:p>7 238,1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10:1690101:1908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10.5">
            <text:p>110,5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072099.32">
            <text:p>2 072 099,32</text:p>
          </table:table-cell>
          <table:table-cell table:style-name="ce56" office:value-type="float" office:value="18752.03">
            <text:p>18 752,0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25:0021314:540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10">
            <text:p>110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117314.1">
            <text:p>2 117 314,10</text:p>
          </table:table-cell>
          <table:table-cell table:style-name="ce56" office:value-type="float" office:value="19248.31">
            <text:p>19 248,3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11:1870101:190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0.9">
            <text:p>50,9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41336.42">
            <text:p>341 336,42</text:p>
          </table:table-cell>
          <table:table-cell table:style-name="ce56" office:value-type="float" office:value="6706.02">
            <text:p>6 706,0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15:0210101:159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7.6">
            <text:p>57,6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38655.17">
            <text:p>338 655,17</text:p>
          </table:table-cell>
          <table:table-cell table:style-name="ce56" office:value-type="float" office:value="5879.43">
            <text:p>5 879,4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1" office:value-type="string">
            <text:p>57:15:0230101:430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7.9">
            <text:p>57,9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64396.05">
            <text:p>164 396,05</text:p>
          </table:table-cell>
          <table:table-cell table:style-name="ce56" office:value-type="float" office:value="2839.31">
            <text:p>2 839,3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1" office:value-type="string">
            <text:p>57:25:0030908:19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74.7">
            <text:p>174,7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364171.16">
            <text:p>1 364 171,16</text:p>
          </table:table-cell>
          <table:table-cell table:style-name="ce56" office:value-type="float" office:value="7808.65">
            <text:p>7 808,6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1" office:value-type="string">
            <text:p>57:09:0370101:625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13.4">
            <text:p>113,4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71826.48">
            <text:p>771 826,48</text:p>
          </table:table-cell>
          <table:table-cell table:style-name="ce56" office:value-type="float" office:value="6806.23">
            <text:p>6 806,2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1" office:value-type="string">
            <text:p>57:07:1040101:637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5.8">
            <text:p>65,8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11378.1">
            <text:p>311 378,10</text:p>
          </table:table-cell>
          <table:table-cell table:style-name="ce56" office:value-type="float" office:value="4732.19">
            <text:p>4 732,1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1" office:value-type="string">
            <text:p>57:07:0880101:386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1.6">
            <text:p>71,6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61826.3">
            <text:p>361 826,30</text:p>
          </table:table-cell>
          <table:table-cell table:style-name="ce56" office:value-type="float" office:value="5053.44">
            <text:p>5 053,4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1" office:value-type="string">
            <text:p>57:10:1370101:432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6.2">
            <text:p>86,2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69855.16">
            <text:p>969 855,16</text:p>
          </table:table-cell>
          <table:table-cell table:style-name="ce56" office:value-type="float" office:value="11251.22">
            <text:p>11 251,2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1" office:value-type="string">
            <text:p>57:26:0010217:480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31">
            <text:p>131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105991.08">
            <text:p>1 105 991,08</text:p>
          </table:table-cell>
          <table:table-cell table:style-name="ce56" office:value-type="float" office:value="8442.68">
            <text:p>8 442,6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1" office:value-type="string">
            <text:p>57:27:0020651:1306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18.5">
            <text:p>18,5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2534.3">
            <text:p>22 534,30</text:p>
          </table:table-cell>
          <table:table-cell table:style-name="ce56" office:value-type="float" office:value="1218.07">
            <text:p>1 218,0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1" table:number-columns-repeated="2"/>
          <table:table-cell table:style-name="ce41" table:number-columns-repeated="2"/>
          <table:table-cell table:style-name="ce36"/>
          <table:table-cell table:style-name="ce49"/>
          <table:table-cell table:style-name="ce57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2" table:number-columns-repeated="2"/>
          <table:table-cell table:style-name="ce42" table:number-columns-repeated="2"/>
          <table:table-cell table:style-name="ce47" table:number-columns-repeated="2"/>
          <table:table-cell table:style-name="ce58"/>
          <table:table-cell table:style-name="ce60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03:0010201:2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07:0000000:803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10:0051201:332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10:0051201:53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10:0052501:126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10:0052801:32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11:0031701:104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16:0020301:938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01:0630101:193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01:0630101:41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01:1900101:145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03:0260101:298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03:0260101:310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04:0430101:30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05:0010302:115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05:0400101:36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07:0880101:62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27:0020203:16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27:0020651:1297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15:0030403:582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15:0230101:78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15:0830101:44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15:1020101:31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15:1020101:55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15:1020101:59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17:0010101:98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17:0070101:9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17:0190101:39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4" office:value-type="string">
            <text:p>57:17:0380101:76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17:0400101:322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4" office:value-type="string">
            <text:p>57:17:0660101:19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4" office:value-type="string">
            <text:p>57:18:1360101:30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4" office:value-type="string">
            <text:p>57:18:1560101:11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4" office:value-type="string">
            <text:p>57:18:1560101:5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4" office:value-type="string">
            <text:p>57:19:0010307:12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4" office:value-type="string">
            <text:p>57:19:1240101:64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4" office:value-type="string">
            <text:p>57:19:1250101:15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4" office:value-type="string">
            <text:p>57:21:0010203:30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4" office:value-type="string">
            <text:p>57:21:0120101:164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4" office:value-type="string">
            <text:p>57:22:0830101:98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4" office:value-type="string">
            <text:p>57:22:1340103:9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4" office:value-type="string">
            <text:p>57:07:1040101:127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4" office:value-type="string">
            <text:p>57:07:1040101:74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4" office:value-type="string">
            <text:p>57:09:0030409:7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4" office:value-type="string">
            <text:p>57:09:0370101:2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4" office:value-type="string">
            <text:p>57:09:1040101:326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4" office:value-type="string">
            <text:p>57:09:1040101:357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4" office:value-type="string">
            <text:p>57:23:0320101:289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4" office:value-type="string">
            <text:p>57:23:0450101:8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4" office:value-type="string">
            <text:p>57:24:0060101:10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4" office:value-type="string">
            <text:p>57:25:0010154:412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4" office:value-type="string">
            <text:p>57:25:0010803:164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4" office:value-type="string">
            <text:p>57:25:0021537:12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4" office:value-type="string">
            <text:p>57:25:0030908:6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4" office:value-type="string">
            <text:p>57:10:0890101:138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4" office:value-type="string">
            <text:p>57:10:1240101:132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4" office:value-type="string">
            <text:p>57:10:1330102:380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4" office:value-type="string">
            <text:p>57:10:1370101:185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4" office:value-type="string">
            <text:p>57:10:1590101:163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4" office:value-type="string">
            <text:p>57:10:1600101:143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4" office:value-type="string">
            <text:p>57:10:1620101:24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4" office:value-type="string">
            <text:p>57:10:1690101:1872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4" office:value-type="string">
            <text:p>57:11:0900101:17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4" office:value-type="string">
            <text:p>57:11:1650102:44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4" office:value-type="string">
            <text:p>57:11:1870101:60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4" office:value-type="string">
            <text:p>57:14:0810101:90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4" office:value-type="string">
            <text:p>57:25:0021531:30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4" office:value-type="string">
            <text:p>57:25:0021535:330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4" office:value-type="string">
            <text:p>57:25:0021537:12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4" office:value-type="string">
            <text:p>57:25:0030724:322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4" office:value-type="string">
            <text:p>57:25:0020543:12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4" office:value-type="string">
            <text:p>57:25:0021001:46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4" office:value-type="string">
            <text:p>57:25:0021311:268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4" office:value-type="string">
            <text:p>57:25:0021313:118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4" office:value-type="string">
            <text:p>57:25:0030908:6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4" office:value-type="string">
            <text:p>57:25:0031126:10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4" office:value-type="string">
            <text:p>57:25:0031126:58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4" office:value-type="string">
            <text:p>57:25:0040321:138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4" office:value-type="string">
            <text:p>57:25:0040410:211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4" office:value-type="string">
            <text:p>57:26:0010217:38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4" office:value-type="string">
            <text:p>57:26:0010407:97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4" office:value-type="string">
            <text:p>57:26:0010413:795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4" office:value-type="string">
            <text:p>57:26:0010421:21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4" office:value-type="string">
            <text:p>57:26:0010431:130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4" office:value-type="string">
            <text:p>57:10:0012401:74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26:0010403:555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07:0050131:81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5" office:value-type="string">
            <text:p>57:25:0040301:196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6" office:value-type="string">
            <text:p>57:10:0050101:5615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6" office:value-type="string">
            <text:p>57:25:0021001:2138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6" office:value-type="string">
            <text:p>57:27:0020304:143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6" office:value-type="string">
            <text:p>57:23:0010202:936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6" office:value-type="string">
            <text:p>57:10:2750101:2610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6" office:value-type="string">
            <text:p>57:10:2750101:2611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6" office:value-type="string">
            <text:p>57:10:2750101:2612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6" office:value-type="string">
            <text:p>57:10:2750101:2613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6" office:value-type="string">
            <text:p>57:19:0000000:1188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6" office:value-type="string">
            <text:p>57:15:0030402:1136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6" office:value-type="string">
            <text:p>57:15:0740101:203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6" office:value-type="string">
            <text:p>57:05:0400101:65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6" office:value-type="string">
            <text:p>57:25:0020528:764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6" office:value-type="string">
            <text:p>57:25:0030512:349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6" office:value-type="string">
            <text:p>57:10:0890101:613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6" office:value-type="string">
            <text:p>57:07:1040101:471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6" office:value-type="string">
            <text:p>57:10:1110101:1581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6" office:value-type="string">
            <text:p>57:10:2150201:137</text:p>
          </table:table-cell>
          <table:table-cell table:style-name="ce30" office:value-type="date" office:date-value="2021-10-11">
            <text:p>11.10.2021</text:p>
          </table:table-cell>
          <table:table-cell table:style-name="ce37" office:value-type="date" office:date-value="2021-10-05">
            <text:p>05.10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7"/>
          <table:table-cell table:style-name="ce33" table:number-columns-repeated="2"/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0" office:value-type="string" table:number-columns-spanned="3" table:number-rows-spanned="1">
            <text:p>4050756BB903F849DFCBF14034B8774035237AC0CD99C15E1EFF328FD09946AFEDD98C6C4C3841E9E9FF37D6FCBFB1D923190D673DFB79F8D5A05638F174F814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8"/>
          <table:table-cell table:style-name="ce34" table:number-columns-repeated="2"/>
          <table:table-cell table:style-name="ce13" table:number-columns-repeated="3"/>
          <table:table-cell table:style-name="ce51"/>
          <table:table-cell table:style-name="ce34"/>
          <table:table-cell table:style-name="ce51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9"/>
          <table:table-cell table:style-name="ce35" table:number-columns-repeated="2"/>
          <table:table-cell table:style-name="ce13" table:number-columns-repeated="3"/>
          <table:table-cell table:style-name="ce51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8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3" table:number-columns-repeated="1014"/>
        </table:table-row>
        <table:table-row table:style-name="ro15" table:number-rows-repeated="104834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5">15.10.2021</text:date>, <text:time>14:34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0-15T14:34:10.98</dc:date>
    <meta:print-date>2020-11-11T05:45:37Z</meta:print-date>
    <meta:editing-duration>PT8S</meta:editing-duration>
    <meta:editing-cycles>1</meta:editing-cycles>
    <meta:document-statistic meta:table-count="1" meta:cell-count="1507" meta:object-count="0"/>
  </office:meta>
</office:document-meta>
</file>