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96:.$B$113]; [.B1])+COUNTIF([.$B$83:.$B$87]; [.B1])&gt;1;NOT(ISBLANK([.B1]))))" style:apply-style-name="cf1" style:base-cell-address="Лист1.B1"/>
      <style:map style:condition="is-true-formula(AND(COUNTIF([.$B$257:.$B$1048576]; [.B257])&gt;1;NOT(ISBLANK([.B257]))))" style:apply-style-name="cf1" style:base-cell-address="Лист1.B257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2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10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1.2022 № 4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41">
            <text:p>141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000000:11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72310">
            <text:p>723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841.2">
            <text:p>326 841,20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00000:11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0967">
            <text:p>21096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3570.84">
            <text:p>953 570,84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00000:11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0967">
            <text:p>21096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3570.84">
            <text:p>953 570,84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030101:12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81573">
            <text:p>8157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8709.96">
            <text:p>368 709,96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6:0030101:1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85939">
            <text:p>18593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0444.28">
            <text:p>840 444,28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30101:1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542486">
            <text:p>54248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2036.72">
            <text:p>2 452 036,72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30101:27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72310">
            <text:p>7231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841.2">
            <text:p>326 841,20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030101:27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31723">
            <text:p>3172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387.96">
            <text:p>143 387,96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6:0030101:2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31723">
            <text:p>3172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387.96">
            <text:p>143 387,96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2:0050102:1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274">
            <text:p>1027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164.52">
            <text:p>51 164,52</text:p>
          </table:table-cell>
          <table:table-cell table:style-name="ce55" office:value-type="float" office:value="4.98">
            <text:p>4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2:0050102:1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112530">
            <text:p>11253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0399.4">
            <text:p>560 399,40</text:p>
          </table:table-cell>
          <table:table-cell table:style-name="ce55" office:value-type="float" office:value="4.98">
            <text:p>4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5:0000000:14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27000">
            <text:p>27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980">
            <text:p>154 980,00</text:p>
          </table:table-cell>
          <table:table-cell table:style-name="ce55" office:value-type="float" office:value="5.74">
            <text:p>5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9:0000000:188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996000">
            <text:p>99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18640">
            <text:p>5 318 640,00</text:p>
          </table:table-cell>
          <table:table-cell table:style-name="ce55" office:value-type="float" office:value="5.34">
            <text:p>5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9:0060101:10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498000">
            <text:p>49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1880">
            <text:p>2 021 880,00</text:p>
          </table:table-cell>
          <table:table-cell table:style-name="ce55" office:value-type="float" office:value="4.06">
            <text:p>4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3:0000000: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684739">
            <text:p>168473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13855.7">
            <text:p>10 613 855,70</text:p>
          </table:table-cell>
          <table:table-cell table:style-name="ce55" office:value-type="float" office:value="6.3">
            <text:p>6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3:0050102:3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5100">
            <text:p>415 100,00</text:p>
          </table:table-cell>
          <table:table-cell table:style-name="ce55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3:0050102:3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0200">
            <text:p>830 200,00</text:p>
          </table:table-cell>
          <table:table-cell table:style-name="ce55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3:0050102: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483000">
            <text:p>2483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24190">
            <text:p>14 724 190,00</text:p>
          </table:table-cell>
          <table:table-cell table:style-name="ce55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6:0000000:11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2310">
            <text:p>7231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841.2">
            <text:p>326 841,20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6:0000000:11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210967">
            <text:p>21096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3570.84">
            <text:p>953 570,84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6:0000000:11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10967">
            <text:p>21096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3570.84">
            <text:p>953 570,84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6:0030101:27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72310">
            <text:p>7231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841.2">
            <text:p>326 841,20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6:0030101:27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31723">
            <text:p>3172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387.96">
            <text:p>143 387,96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6:0030101:2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31723">
            <text:p>3172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387.96">
            <text:p>143 387,96</text:p>
          </table:table-cell>
          <table:table-cell table:style-name="ce55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3:0050102:3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5100">
            <text:p>415 100,00</text:p>
          </table:table-cell>
          <table:table-cell table:style-name="ce55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3:0050102:3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0200">
            <text:p>830 200,00</text:p>
          </table:table-cell>
          <table:table-cell table:style-name="ce55" office:value-type="float" office:value="5.93">
            <text:p>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0400101:21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66.86">
            <text:p>6 466,86</text:p>
          </table:table-cell>
          <table:table-cell table:style-name="ce55" office:value-type="float" office:value="174.78">
            <text:p>174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22101:1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507">
            <text:p>50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8247.14">
            <text:p>198 247,14</text:p>
          </table:table-cell>
          <table:table-cell table:style-name="ce55" office:value-type="float" office:value="391.02">
            <text:p>391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40101:745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1600">
            <text:p>16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088">
            <text:p>311 088,00</text:p>
          </table:table-cell>
          <table:table-cell table:style-name="ce55" office:value-type="float" office:value="194.43">
            <text:p>194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450101:9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398">
            <text:p>39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420.3">
            <text:p>103 420,30</text:p>
          </table:table-cell>
          <table:table-cell table:style-name="ce55" office:value-type="float" office:value="259.85">
            <text:p>259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240101:30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416">
            <text:p>304 416,00</text:p>
          </table:table-cell>
          <table:table-cell table:style-name="ce55" office:value-type="float" office:value="253.68">
            <text:p>253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910103:7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042">
            <text:p>104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1654.08">
            <text:p>481 654,08</text:p>
          </table:table-cell>
          <table:table-cell table:style-name="ce55" office:value-type="float" office:value="462.24">
            <text:p>462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920101:10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9762">
            <text:p>399 762,00</text:p>
          </table:table-cell>
          <table:table-cell table:style-name="ce55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1:1350201:6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200">
            <text:p>22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730">
            <text:p>125 730,00</text:p>
          </table:table-cell>
          <table:table-cell table:style-name="ce55" office:value-type="float" office:value="57.15">
            <text:p>57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000000:13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000000:14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5:0000000:14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5:0000000:140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800">
            <text:p>91 800,00</text:p>
          </table:table-cell>
          <table:table-cell table:style-name="ce55" office:value-type="float" office:value="18.36">
            <text:p>18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090101:1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50">
            <text:p>219 450,00</text:p>
          </table:table-cell>
          <table:table-cell table:style-name="ce55" office:value-type="float" office:value="43.89">
            <text:p>43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090101:17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50">
            <text:p>219 450,00</text:p>
          </table:table-cell>
          <table:table-cell table:style-name="ce55" office:value-type="float" office:value="43.89">
            <text:p>43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5:0090101:18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50">
            <text:p>219 450,00</text:p>
          </table:table-cell>
          <table:table-cell table:style-name="ce55" office:value-type="float" office:value="43.89">
            <text:p>43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090101:1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800">
            <text:p>91 800,00</text:p>
          </table:table-cell>
          <table:table-cell table:style-name="ce55" office:value-type="float" office:value="18.36">
            <text:p>18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5:0090101:1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50">
            <text:p>219 450,00</text:p>
          </table:table-cell>
          <table:table-cell table:style-name="ce55" office:value-type="float" office:value="43.89">
            <text:p>43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5:0230101:4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5:0230101:44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5:0230101:4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230101:4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0230101:4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350">
            <text:p>100 350,00</text:p>
          </table:table-cell>
          <table:table-cell table:style-name="ce55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6:0010101:16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792">
            <text:p>79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748.96">
            <text:p>173 748,96</text:p>
          </table:table-cell>
          <table:table-cell table:style-name="ce55" office:value-type="float" office:value="219.38">
            <text:p>219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2:1340101:3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7500">
            <text:p>7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6950">
            <text:p>316 950,00</text:p>
          </table:table-cell>
          <table:table-cell table:style-name="ce55" office:value-type="float" office:value="42.26">
            <text:p>4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10727:101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7518">
            <text:p>75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21459.44">
            <text:p>16 021 459,44</text:p>
          </table:table-cell>
          <table:table-cell table:style-name="ce55" office:value-type="float" office:value="2131.08">
            <text:p>2 131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10727:17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296.78">
            <text:p>48 296,78</text:p>
          </table:table-cell>
          <table:table-cell table:style-name="ce55" office:value-type="float" office:value="2099.86">
            <text:p>2 099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10727:170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129.84">
            <text:p>95 129,84</text:p>
          </table:table-cell>
          <table:table-cell table:style-name="ce55" office:value-type="float" office:value="2068.04">
            <text:p>2 068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20805:18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718.68">
            <text:p>41 718,68</text:p>
          </table:table-cell>
          <table:table-cell table:style-name="ce55" office:value-type="float" office:value="2195.72">
            <text:p>2 195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31112: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924">
            <text:p>92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4469.6">
            <text:p>254 469,60</text:p>
          </table:table-cell>
          <table:table-cell table:style-name="ce55" office:value-type="float" office:value="275.4">
            <text:p>275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40237:2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59694">
            <text:p>5969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1268896.82">
            <text:p>131 268 896,82</text:p>
          </table:table-cell>
          <table:table-cell table:style-name="ce55" office:value-type="float" office:value="2199.03">
            <text:p>2 199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40313:2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8936">
            <text:p>89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95332.24">
            <text:p>19 195 332,24</text:p>
          </table:table-cell>
          <table:table-cell table:style-name="ce55" office:value-type="float" office:value="2148.09">
            <text:p>2 148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40101:95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90.56">
            <text:p>19 290,56</text:p>
          </table:table-cell>
          <table:table-cell table:style-name="ce55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5:0000000:55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700">
            <text:p>47 700,00</text:p>
          </table:table-cell>
          <table:table-cell table:style-name="ce55" office:value-type="float" office:value="4.77">
            <text:p>4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7:0040201:49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7490">
            <text:p>297 490,00</text:p>
          </table:table-cell>
          <table:table-cell table:style-name="ce55" office:value-type="float" office:value="4.19">
            <text:p>4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22701:10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10">
            <text:p>5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677.2">
            <text:p>41 677,20</text:p>
          </table:table-cell>
          <table:table-cell table:style-name="ce55" office:value-type="float" office:value="81.72">
            <text:p>81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9:0230101:11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900">
            <text:p>111 900,00</text:p>
          </table:table-cell>
          <table:table-cell table:style-name="ce55" office:value-type="float" office:value="44.76">
            <text:p>44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3:0000000:6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1012.3</text:p>
          </table:table-cell>
          <table:table-cell table:style-name="ce7" office:value-type="float" office:value="4184">
            <text:p>418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32142.4">
            <text:p>3 132 142,40</text:p>
          </table:table-cell>
          <table:table-cell table:style-name="ce55" office:value-type="float" office:value="748.6">
            <text:p>748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23301:5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6.1</text:p>
          </table:table-cell>
          <table:table-cell table:style-name="ce7" office:value-type="float" office:value="93">
            <text:p>9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3161.06">
            <text:p>1 093 161,06</text:p>
          </table:table-cell>
          <table:table-cell table:style-name="ce55" office:value-type="float" office:value="11754.42">
            <text:p>11 754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30801:170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25.5">
            <text:p>1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3379.77">
            <text:p>2 353 379,77</text:p>
          </table:table-cell>
          <table:table-cell table:style-name="ce55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6:0570101:2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6.7">
            <text:p>4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595.78">
            <text:p>132 595,78</text:p>
          </table:table-cell>
          <table:table-cell table:style-name="ce55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6:0010315:9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8.7">
            <text:p>4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0702.41">
            <text:p>950 702,41</text:p>
          </table:table-cell>
          <table:table-cell table:style-name="ce55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6:0010416:186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3">
            <text:p>10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6742.11">
            <text:p>1 956 742,11</text:p>
          </table:table-cell>
          <table:table-cell table:style-name="ce55" office:value-type="float" office:value="18236.18">
            <text:p>18 236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6:0010502:40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34.7">
            <text:p>3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2763.4">
            <text:p>302 763,40</text:p>
          </table:table-cell>
          <table:table-cell table:style-name="ce55" office:value-type="float" office:value="8725.17">
            <text:p>8 72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40101:955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3.9">
            <text:p>5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1683.86">
            <text:p>1 051 683,86</text:p>
          </table:table-cell>
          <table:table-cell table:style-name="ce55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3:0010201:3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5.2">
            <text:p>4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894.99">
            <text:p>213 894,99</text:p>
          </table:table-cell>
          <table:table-cell table:style-name="ce55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1:2550101:1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9.1">
            <text:p>49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4160.96">
            <text:p>514 160,96</text:p>
          </table:table-cell>
          <table:table-cell table:style-name="ce59" office:value-type="float" office:value="10471.71">
            <text:p>10 471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2740101:61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204.1</text:p>
          </table:table-cell>
          <table:table-cell table:style-name="ce42" office:value-type="float" office:value="250.5">
            <text:p>25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13192.17">
            <text:p>4 813 192,17</text:p>
          </table:table-cell>
          <table:table-cell table:style-name="ce59" office:value-type="float" office:value="19214.34">
            <text:p>19 214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660101:152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6.2">
            <text:p>76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2849">
            <text:p>952 849,00</text:p>
          </table:table-cell>
          <table:table-cell table:style-name="ce59" office:value-type="float" office:value="12504.58">
            <text:p>12 50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640101:46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1.1">
            <text:p>17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91722.75">
            <text:p>3 291 722,75</text:p>
          </table:table-cell>
          <table:table-cell table:style-name="ce59" office:value-type="float" office:value="19238.59">
            <text:p>19 23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50701:3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5.9">
            <text:p>95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71177.78">
            <text:p>1 871 177,78</text:p>
          </table:table-cell>
          <table:table-cell table:style-name="ce59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31102:43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1">
            <text:p>4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352.66">
            <text:p>76 352,66</text:p>
          </table:table-cell>
          <table:table-cell table:style-name="ce55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40311:34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8.9">
            <text:p>48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9118.11">
            <text:p>149 118,11</text:p>
          </table:table-cell>
          <table:table-cell table:style-name="ce55" office:value-type="float" office:value="3049.45">
            <text:p>3 04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40237:121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2</text:p>
          </table:table-cell>
          <table:table-cell table:style-name="ce7" office:value-type="float" office:value="34.2">
            <text:p>34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944.04">
            <text:p>143 944,04</text:p>
          </table:table-cell>
          <table:table-cell table:style-name="ce55" office:value-type="float" office:value="4208.89">
            <text:p>4 208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40237:12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8">
            <text:p>3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765.88">
            <text:p>70 765,88</text:p>
          </table:table-cell>
          <table:table-cell table:style-name="ce55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40237:12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2</text:p>
          </table:table-cell>
          <table:table-cell table:style-name="ce7" office:value-type="float" office:value="30.7">
            <text:p>30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283.8">
            <text:p>172 283,80</text:p>
          </table:table-cell>
          <table:table-cell table:style-name="ce55" office:value-type="float" office:value="5611.85">
            <text:p>5 611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40237:12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4.3">
            <text:p>2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192.49">
            <text:p>79 192,49</text:p>
          </table:table-cell>
          <table:table-cell table:style-name="ce55" office:value-type="float" office:value="3258.95">
            <text:p>3 258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40237:121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5.6">
            <text:p>3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296.46">
            <text:p>66 296,46</text:p>
          </table:table-cell>
          <table:table-cell table:style-name="ce55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40237:120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9">
            <text:p>1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382.94">
            <text:p>35 382,94</text:p>
          </table:table-cell>
          <table:table-cell table:style-name="ce55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40235:1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51.4">
            <text:p>51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720.16">
            <text:p>95 720,16</text:p>
          </table:table-cell>
          <table:table-cell table:style-name="ce59" office:value-type="float" office:value="1862.26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10603:193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303.2</text:p>
          </table:table-cell>
          <table:table-cell table:style-name="ce42" office:value-type="float" office:value="28.4">
            <text:p>28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649.43">
            <text:p>89 649,43</text:p>
          </table:table-cell>
          <table:table-cell table:style-name="ce59" office:value-type="float" office:value="3156.67">
            <text:p>3 15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10711:12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3.7">
            <text:p>23,7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7237.12">
            <text:p>77 237,12</text:p>
          </table:table-cell>
          <table:table-cell table:style-name="ce59" office:value-type="float" office:value="3258.95">
            <text:p>3 25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10727:170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.6">
            <text:p>21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868.12">
            <text:p>65 868,12</text:p>
          </table:table-cell>
          <table:table-cell table:style-name="ce59" office:value-type="float" office:value="3049.4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30530:33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5.3">
            <text:p>45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303.38">
            <text:p>141 303,38</text:p>
          </table:table-cell>
          <table:table-cell table:style-name="ce59" office:value-type="float" office:value="3119.28">
            <text:p>3 1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31019:14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30.8">
            <text:p>30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6092.99">
            <text:p>336 092,99</text:p>
          </table:table-cell>
          <table:table-cell table:style-name="ce59" office:value-type="float" office:value="10912.11">
            <text:p>10 912,1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940101:27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43.8">
            <text:p>43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771.11">
            <text:p>176 771,11</text:p>
          </table:table-cell>
          <table:table-cell table:style-name="ce59" office:value-type="float" office:value="4035.87">
            <text:p>4 035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10803:53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907.2</text:p>
          </table:table-cell>
          <table:table-cell table:style-name="ce42" office:value-type="float" office:value="21.8">
            <text:p>21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3556.14">
            <text:p>493 556,14</text:p>
          </table:table-cell>
          <table:table-cell table:style-name="ce59" office:value-type="float" office:value="22640.19">
            <text:p>22 640,1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40103:1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723.3</text:p>
          </table:table-cell>
          <table:table-cell table:style-name="ce42" office:value-type="float" office:value="1286.9">
            <text:p>128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624357.84">
            <text:p>5 624 357,84</text:p>
          </table:table-cell>
          <table:table-cell table:style-name="ce59" office:value-type="float" office:value="4370.47">
            <text:p>4 37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6:0010413:15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2.2">
            <text:p>1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7285.14">
            <text:p>277 285,14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40218:139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9.2">
            <text:p>39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0891.47">
            <text:p>1 560 891,47</text:p>
          </table:table-cell>
          <table:table-cell table:style-name="ce59" office:value-type="float" office:value="39818.66">
            <text:p>39 818,66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6:0010413:155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2.6">
            <text:p>1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6376.45">
            <text:p>286 376,45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6:0010413:155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8.3">
            <text:p>1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5927.71">
            <text:p>415 927,71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40308:348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47.6">
            <text:p>4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86357.6">
            <text:p>1 486 357,60</text:p>
          </table:table-cell>
          <table:table-cell table:style-name="ce59" office:value-type="float" office:value="31226">
            <text:p>31 226,0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1:0000000:57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1:0000000:57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1:0000000:57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1:0000000:57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1:0060301: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1:0060301:5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4:0030101:9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4:0030101:9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4:0030101:9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4:0030101:9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4:0040101:9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4:0040101:9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4:0040101:9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4:0040101:9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4:0040101:9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4:0040101:9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5:0060201:1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5:0060201:1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5:0060201:1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5:0060201:1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5:0060201:1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5:0060201:1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5:0060201:1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5:0060201:1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6:0000000:7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6:0000000:7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6:0000000:7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000000:7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7:0000000:4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7:0000000:4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7:0000000:4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7:0000000:4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7:0010102:27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7:0010102:27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7:0010102:27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7:0010102:27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9:0000000:25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9:0010101: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9:0020101:1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000000:259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00000:259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00000:288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10101:15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10101:15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20101:32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23301:32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40101:35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40101:35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40101:35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50701: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1:0010101:4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1:0010101:4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1:0021801:4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1:0031901:5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4:0040501:2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7:0020501: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2:0000000:130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4:0040301:59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3:0040106:13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6:0570101:26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7:1030101:46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9:0710101: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9:0940101:9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0030801:103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0040101:17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61601: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0570101:5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1230101:19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1230101:19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1640101:22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2740101:4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1:2550101:12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3:0010301:23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3:0330101: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3:0330101:16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3:0330101:1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3:0330101:1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3:0330101:2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3:0330101:21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3:0330101:21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3:0330101:3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3:0330101:3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3:0330101: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3:0330101: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3:0330101: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3:0330101: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3:0330101: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3:0330101: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6:0010101:45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8:0490101:4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9:0010303:118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9:0380101:5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9:0420101: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4:0760101: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00000:1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10113: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10603:19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10711:121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10711:92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10803: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10826:2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0104: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0549: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0624: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0805:55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30530:3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31019:2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31119:37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40237:11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40237:118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40237:11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40311:34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6:0010315:6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6:0010403:13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6:0010416:27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6:0010431:1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6:0010502:40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7:0020309:1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10826:2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0:0040101:40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1:0000000: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3:0330101:21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1:0031901:1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06:0860101:24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31202:3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0:0040101:94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9:0400101:21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3:0010301:82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3:0010301:89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10727:140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10727:16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20805:145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6:0010413:16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40308:10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0:0030801:61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5:0040210:10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5:0040210:10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5:0040304:107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06:0000000:54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6:0420101:42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7:0360101:26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8">
            <text:p>28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A25E65203CB1424BF6FA171E06B0E8058D9AC9B35D58E4A0A9C6A95F536763BD7305D3D8D391577E614E80685792996A3330EA7D82FE8DDC7A9038C9CF3C54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2:0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2:00:42.82</dc:date>
    <meta:print-date>2020-11-11T05:45:37Z</meta:print-date>
    <meta:editing-duration>PT9S</meta:editing-duration>
    <meta:editing-cycles>1</meta:editing-cycles>
    <meta:document-statistic meta:table-count="1" meta:cell-count="1577" meta:object-count="0"/>
  </office:meta>
</office:document-meta>
</file>