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368:.$B$1048576]; [.B1])+COUNTIF([.$B$1:.$B$11]; [.B1])+COUNTIF([.$B$122:.$B$124]; [.B1])&gt;1;NOT(ISBLANK([.B1]))))" style:apply-style-name="cf1" style:base-cell-address="Лист1.B1"/>
      <style:map style:condition="is-true-formula(AND(COUNTIF([.$B$368:.$B$1048576]; [.B1])+COUNTIF([.$B$1:.$B$11]; [.B1])+COUNTIF([.$B$121:.$B$124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map style:condition="is-true-formula(AND(COUNTIF([.$B$368:.$B$1048576]; [.B1])+COUNTIF([.$B$1:.$B$11]; [.B1])+COUNTIF([.$B$122:.$B$124]; [.B1])&gt;1;NOT(ISBLANK([.B1]))))" style:apply-style-name="cf1" style:base-cell-address="Лист1.B1"/>
      <style:map style:condition="is-true-formula(AND(COUNTIF([.$B$368:.$B$1048576]; [.B1])+COUNTIF([.$B$1:.$B$11]; [.B1])+COUNTIF([.$B$121:.$B$124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368:.$B$1048576]; [.B1])+COUNTIF([.$B$1:.$B$11]; [.B1])+COUNTIF([.$B$122:.$B$124]; [.B1])&gt;1;NOT(ISBLANK([.B1]))))" style:apply-style-name="cf1" style:base-cell-address="Лист1.B1"/>
      <style:map style:condition="is-true-formula(AND(COUNTIF([.$B$368:.$B$1048576]; [.B1])+COUNTIF([.$B$1:.$B$11]; [.B1])+COUNTIF([.$B$121:.$B$124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368:.$B$1048576]; [.B1])+COUNTIF([.$B$1:.$B$11]; [.B1])+COUNTIF([.$B$122:.$B$124]; [.B1])&gt;1;NOT(ISBLANK([.B1]))))" style:apply-style-name="cf1" style:base-cell-address="Лист1.B1"/>
      <style:map style:condition="is-true-formula(AND(COUNTIF([.$B$368:.$B$1048576]; [.B1])+COUNTIF([.$B$1:.$B$11]; [.B1])+COUNTIF([.$B$121:.$B$124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ff"/>
      <style:map style:condition="is-true-formula(AND(COUNTIF([.$B$368:.$B$1048576]; [.B1])+COUNTIF([.$B$1:.$B$11]; [.B1])+COUNTIF([.$B$121:.$B$124]; [.B1])&gt;1;NOT(ISBLANK([.B1]))))" style:apply-style-name="cf1" style:base-cell-address="Лист1.B1"/>
      <style:map style:condition="is-true-formula(AND(COUNTIF([.$B$121:.$B$121]; [.B121])&gt;1;NOT(ISBLANK([.B121]))))" style:apply-style-name="cf1" style:base-cell-address="Лист1.B121"/>
    </style:style>
    <style:style style:name="ce2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368:.$B$1048576]; [.B1])+COUNTIF([.$B$1:.$B$11]; [.B1])+COUNTIF([.$B$122:.$B$124]; [.B1])&gt;1;NOT(ISBLANK([.B1]))))" style:apply-style-name="cf1" style:base-cell-address="Лист1.B1"/>
      <style:map style:condition="is-true-formula(AND(COUNTIF([.$B$368:.$B$1048576]; [.B1])+COUNTIF([.$B$1:.$B$11]; [.B1])+COUNTIF([.$B$121:.$B$124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</style:style>
    <style:style style:name="ce28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368:.$B$1048576]; [.B1])+COUNTIF([.$B$1:.$B$11]; [.B1])+COUNTIF([.$B$122:.$B$124]; [.B1])&gt;1;NOT(ISBLANK([.B1]))))" style:apply-style-name="cf1" style:base-cell-address="Лист1.B1"/>
      <style:map style:condition="is-true-formula(AND(COUNTIF([.$B$368:.$B$1048576]; [.B1])+COUNTIF([.$B$1:.$B$11]; [.B1])+COUNTIF([.$B$121:.$B$124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368:.$B$1048576]; [.B1])+COUNTIF([.$B$1:.$B$11]; [.B1])+COUNTIF([.$B$122:.$B$124]; [.B1])&gt;1;NOT(ISBLANK([.B1]))))" style:apply-style-name="cf1" style:base-cell-address="Лист1.B1"/>
      <style:map style:condition="is-true-formula(AND(COUNTIF([.$B$368:.$B$1048576]; [.B1])+COUNTIF([.$B$1:.$B$11]; [.B1])+COUNTIF([.$B$121:.$B$124]; [.B1])&gt;1;NOT(ISBLANK([.B1]))))" style:apply-style-name="cf1" style:base-cell-address="Лист1.B1"/>
    </style:style>
    <style:style style:name="ce30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1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3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8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50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</style:style>
    <style:style style:name="ce55" style:family="table-cell" style:parent-style-name="Default" style:data-style-name="N4">
      <style:table-cell-properties style:text-align-source="fix" style:repeat-content="false" fo:border="0.002cm solid #000000" style:vertical-align="middle"/>
      <style:paragraph-properties fo:text-align="center"/>
    </style:style>
    <style:style style:name="ce56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7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8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9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60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6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62" style:family="table-cell" style:parent-style-name="Default" style:data-style-name="N0"/>
    <style:style style:name="ce63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373">
        <table:table-column table:style-name="co1" table:default-cell-style-name="ce6"/>
        <table:table-column table:style-name="co2" table:default-cell-style-name="ce15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413</text:p>
          </table:table-cell>
          <table:covered-table-cell table:style-name="ce6"/>
          <table:covered-table-cell/>
          <table:table-cell table:style-name="ce36"/>
          <table:table-cell table:style-name="ce38"/>
          <table:table-cell table:style-name="ce44"/>
          <table:table-cell table:style-name="ce38"/>
          <table:table-cell table:style-name="ce48" office:value-type="string">
            <text:p>"<text:span text:style-name="T1"> 15</text:span> "<text:span text:style-name="T1"> октября <text:s/></text:span><text:s text:c="2"/>2021 г.</text:p>
          </table:table-cell>
          <table:table-cell table:style-name="ce53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8"/>
          <table:table-cell table:style-name="ce45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05.10.2021 № 4489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9" office:value-type="float" office:value="109">
            <text:p>109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9" office:value-type="float" office:value="241">
            <text:p>241</text:p>
          </table:table-cell>
          <table:table-cell/>
          <table:table-cell table:style-name="ce63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20" office:value-type="string">
            <text:p>Код расчета вида использования <text:s/>/ Группа </text:p>
          </table:table-cell>
          <table:table-cell table:style-name="ce20" office:value-type="string">
            <text:p>Площадь, кв.м</text:p>
          </table:table-cell>
          <table:table-cell table:style-name="ce20" office:value-type="string">
            <text:p>Ссылка на модель оценки</text:p>
          </table:table-cell>
          <table:table-cell table:style-name="ce20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20" office:value-type="string">
            <text:p>Удельный показатель кадастровой стоимости, руб./кв.м</text:p>
          </table:table-cell>
          <table:table-cell table:style-name="ce61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02:0040102:259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39" office:value-type="string">
            <text:p>01:010</text:p>
          </table:table-cell>
          <table:table-cell table:style-name="ce39" office:value-type="float" office:value="783976">
            <text:p>783976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159423.28">
            <text:p>3159423,28</text:p>
          </table:table-cell>
          <table:table-cell table:style-name="ce54" office:value-type="float" office:value="4.03">
            <text:p>4,0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8" office:value-type="string">
            <text:p>57:02:0000000:102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39" office:value-type="string">
            <text:p>01:000</text:p>
          </table:table-cell>
          <table:table-cell table:style-name="ce39" office:value-type="float" office:value="4115991">
            <text:p>4115991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6587443.73">
            <text:p>16587443,73</text:p>
          </table:table-cell>
          <table:table-cell table:style-name="ce54" office:value-type="float" office:value="4.03">
            <text:p>4,0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8" office:value-type="string">
            <text:p>57:02:0040102:259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39" office:value-type="string">
            <text:p>01:010</text:p>
          </table:table-cell>
          <table:table-cell table:style-name="ce39" office:value-type="float" office:value="783976">
            <text:p>783976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159423.28">
            <text:p>3159423,28</text:p>
          </table:table-cell>
          <table:table-cell table:style-name="ce54" office:value-type="float" office:value="4.03">
            <text:p>4,0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8" office:value-type="string">
            <text:p>57:05:0000000:518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39" office:value-type="string">
            <text:p>02:022</text:p>
          </table:table-cell>
          <table:table-cell table:style-name="ce39" office:value-type="float" office:value="10000">
            <text:p>1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8600">
            <text:p>48 600,00</text:p>
          </table:table-cell>
          <table:table-cell table:style-name="ce54" office:value-type="float" office:value="4.86">
            <text:p>4,8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8" office:value-type="string">
            <text:p>57:05:0080101:257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39" office:value-type="string">
            <text:p>02:022</text:p>
          </table:table-cell>
          <table:table-cell table:style-name="ce39" office:value-type="float" office:value="10000">
            <text:p>1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8600">
            <text:p>48 600,00</text:p>
          </table:table-cell>
          <table:table-cell table:style-name="ce54" office:value-type="float" office:value="4.86">
            <text:p>4,8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8" office:value-type="string">
            <text:p>57:10:0040101:2914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39" office:value-type="string">
            <text:p>01:000</text:p>
          </table:table-cell>
          <table:table-cell table:style-name="ce39" office:value-type="float" office:value="3476665">
            <text:p>3476665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9921290.45">
            <text:p>19 921 290,45</text:p>
          </table:table-cell>
          <table:table-cell table:style-name="ce54" office:value-type="float" office:value="5.73">
            <text:p>5,7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8" office:value-type="string">
            <text:p>57:10:0040101:9372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39" office:value-type="string">
            <text:p>01:010</text:p>
          </table:table-cell>
          <table:table-cell table:style-name="ce39" office:value-type="float" office:value="592900">
            <text:p>5929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397317">
            <text:p>3 397 317,00</text:p>
          </table:table-cell>
          <table:table-cell table:style-name="ce54" office:value-type="float" office:value="5.73">
            <text:p>5,7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8" office:value-type="string">
            <text:p>57:11:0030801:47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39" office:value-type="string">
            <text:p>13:021</text:p>
          </table:table-cell>
          <table:table-cell table:style-name="ce39" office:value-type="float" office:value="497">
            <text:p>497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1355.73">
            <text:p>31 355,73</text:p>
          </table:table-cell>
          <table:table-cell table:style-name="ce54" office:value-type="float" office:value="63.09">
            <text:p>63,09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8" office:value-type="string">
            <text:p>57:21:0000000:113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39" office:value-type="string">
            <text:p>01:000</text:p>
          </table:table-cell>
          <table:table-cell table:style-name="ce39" office:value-type="float" office:value="129169">
            <text:p>129169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811181.32">
            <text:p>811 181,32</text:p>
          </table:table-cell>
          <table:table-cell table:style-name="ce54" office:value-type="float" office:value="6.28">
            <text:p>6,28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8" office:value-type="string">
            <text:p>57:21:0000000:934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39" office:value-type="string">
            <text:p>01:010</text:p>
          </table:table-cell>
          <table:table-cell table:style-name="ce39" office:value-type="float" office:value="66000">
            <text:p>66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80160">
            <text:p>380 160,00</text:p>
          </table:table-cell>
          <table:table-cell table:style-name="ce54" office:value-type="float" office:value="5.76">
            <text:p>5,7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8" office:value-type="string">
            <text:p>57:26:0010417:196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7" office:value-type="string">
            <text:p>02:071</text:p>
          </table:table-cell>
          <table:table-cell table:style-name="ce7" office:value-type="float" office:value="31">
            <text:p>31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34414.34">
            <text:p>34 414,34</text:p>
          </table:table-cell>
          <table:table-cell table:style-name="ce56" office:value-type="float" office:value="1110.14">
            <text:p>1 110,14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8" office:value-type="string">
            <text:p>57:26:0010417:199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7" office:value-type="string">
            <text:p>02:071</text:p>
          </table:table-cell>
          <table:table-cell table:style-name="ce7" office:value-type="float" office:value="30">
            <text:p>30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33482.7">
            <text:p>33 482,70</text:p>
          </table:table-cell>
          <table:table-cell table:style-name="ce56" office:value-type="float" office:value="1116.09">
            <text:p>1 116,09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8" office:value-type="string">
            <text:p>57:26:0010417:209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7" office:value-type="string">
            <text:p>02:071</text:p>
          </table:table-cell>
          <table:table-cell table:style-name="ce7" office:value-type="float" office:value="31">
            <text:p>31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34382.72">
            <text:p>34 382,72</text:p>
          </table:table-cell>
          <table:table-cell table:style-name="ce56" office:value-type="float" office:value="1109.12">
            <text:p>1 109,12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8" office:value-type="string">
            <text:p>57:27:0020625:207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40" office:value-type="string">
            <text:p>02:010</text:p>
          </table:table-cell>
          <table:table-cell table:style-name="ce7" office:value-type="float" office:value="279">
            <text:p>279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48299.66">
            <text:p>148 299,66</text:p>
          </table:table-cell>
          <table:table-cell table:style-name="ce56" office:value-type="float" office:value="531.54">
            <text:p>531,54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8" office:value-type="string">
            <text:p>57:27:0020625:208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40" office:value-type="string">
            <text:p>02:010</text:p>
          </table:table-cell>
          <table:table-cell table:style-name="ce7" office:value-type="float" office:value="324">
            <text:p>32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72044">
            <text:p>172 044,00</text:p>
          </table:table-cell>
          <table:table-cell table:style-name="ce56" office:value-type="float" office:value="531">
            <text:p>531,00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8" office:value-type="string">
            <text:p>57:20:0090101:771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40" office:value-type="string">
            <text:p>02:010</text:p>
          </table:table-cell>
          <table:table-cell table:style-name="ce7" office:value-type="float" office:value="1500">
            <text:p>1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68615">
            <text:p>168 615,00</text:p>
          </table:table-cell>
          <table:table-cell table:style-name="ce56" office:value-type="float" office:value="112.41">
            <text:p>112,41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8" office:value-type="string">
            <text:p>57:21:0120101:196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40" office:value-type="string">
            <text:p>02:020</text:p>
          </table:table-cell>
          <table:table-cell table:style-name="ce7" office:value-type="float" office:value="600">
            <text:p>6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8092">
            <text:p>28 092,00</text:p>
          </table:table-cell>
          <table:table-cell table:style-name="ce56" office:value-type="float" office:value="46.82">
            <text:p>46,82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18" office:value-type="string">
            <text:p>57:25:0010104:113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7" office:value-type="string">
            <text:p>03:012</text:p>
          </table:table-cell>
          <table:table-cell table:style-name="ce7" office:value-type="float" office:value="580">
            <text:p>580</text:p>
          </table:table-cell>
          <table:table-cell table:style-name="ce7" office:value-type="string">
            <text:p>Отчет № 1/2019, Том 2, раздел 1.3, п. 1.3.11; раздел 1.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417866.8">
            <text:p>417 866,80</text:p>
          </table:table-cell>
          <table:table-cell table:style-name="ce56" office:value-type="float" office:value="720.46">
            <text:p>720,4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18" office:value-type="string">
            <text:p>57:25:0010104:114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7" office:value-type="string">
            <text:p>03:012</text:p>
          </table:table-cell>
          <table:table-cell table:style-name="ce7" office:value-type="float" office:value="945">
            <text:p>945</text:p>
          </table:table-cell>
          <table:table-cell table:style-name="ce7" office:value-type="string">
            <text:p>Отчет № 1/2019, Том 2, раздел 1.3, п. 1.3.11; раздел 1.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683149.95">
            <text:p>683 149,95</text:p>
          </table:table-cell>
          <table:table-cell table:style-name="ce56" office:value-type="float" office:value="722.91">
            <text:p>722,91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18" office:value-type="string">
            <text:p>57:25:0010726:316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40" office:value-type="string">
            <text:p>02:071</text:p>
          </table:table-cell>
          <table:table-cell table:style-name="ce7" office:value-type="float" office:value="28">
            <text:p>28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75716.48">
            <text:p>75 716,48</text:p>
          </table:table-cell>
          <table:table-cell table:style-name="ce56" office:value-type="float" office:value="2704.16">
            <text:p>2 704,1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18" office:value-type="string">
            <text:p>57:25:0010809:36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303.41">
            <text:p>303,41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35144.88">
            <text:p>135 144,88</text:p>
          </table:table-cell>
          <table:table-cell table:style-name="ce56" office:value-type="float" office:value="445.42">
            <text:p>445,42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18" office:value-type="string">
            <text:p>57:25:0010819:326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40" office:value-type="string">
            <text:p>13:021</text:p>
          </table:table-cell>
          <table:table-cell table:style-name="ce7" office:value-type="float" office:value="533">
            <text:p>533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89326.93">
            <text:p>189 326,93</text:p>
          </table:table-cell>
          <table:table-cell table:style-name="ce56" office:value-type="float" office:value="355.21">
            <text:p>355,21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18" office:value-type="string">
            <text:p>57:25:0021205:1587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7" office:value-type="string">
            <text:p>02:071</text:p>
          </table:table-cell>
          <table:table-cell table:style-name="ce7" office:value-type="float" office:value="19">
            <text:p>19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43896.65">
            <text:p>43 896,65</text:p>
          </table:table-cell>
          <table:table-cell table:style-name="ce56" office:value-type="float" office:value="2310.35">
            <text:p>2 310,3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18" office:value-type="string">
            <text:p>57:25:0021313:279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40" office:value-type="string">
            <text:p>13:021</text:p>
          </table:table-cell>
          <table:table-cell table:style-name="ce7" office:value-type="float" office:value="596">
            <text:p>596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90138.76">
            <text:p>290 138,76</text:p>
          </table:table-cell>
          <table:table-cell table:style-name="ce56" office:value-type="float" office:value="486.81">
            <text:p>486,81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18" office:value-type="string">
            <text:p>57:25:0021534:57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498">
            <text:p>498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09593.26">
            <text:p>209 593,26</text:p>
          </table:table-cell>
          <table:table-cell table:style-name="ce56" office:value-type="float" office:value="420.87">
            <text:p>420,87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18" office:value-type="string">
            <text:p>57:25:0031057:134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40" office:value-type="string">
            <text:p>03:102</text:p>
          </table:table-cell>
          <table:table-cell table:style-name="ce7" office:value-type="float" office:value="3700">
            <text:p>3700</text:p>
          </table:table-cell>
          <table:table-cell table:style-name="ce7" office:value-type="string">
            <text:p>Отчет № 1/2019, Том 2, раздел 1.3, п. 1.3.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7397040">
            <text:p>7 397 040,00</text:p>
          </table:table-cell>
          <table:table-cell table:style-name="ce56" office:value-type="float" office:value="1999.2">
            <text:p>1 999,20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18" office:value-type="string">
            <text:p>57:25:0040202:150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7" office:value-type="string">
            <text:p>04:098</text:p>
          </table:table-cell>
          <table:table-cell table:style-name="ce7" office:value-type="float" office:value="2072">
            <text:p>2072</text:p>
          </table:table-cell>
          <table:table-cell table:style-name="ce7" office:value-type="string">
            <text:p>Отчет № 1/2019, Том 2, раздел 1.3, п. 1.3.11; раздел 1.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4726418.48">
            <text:p>4 726 418,48</text:p>
          </table:table-cell>
          <table:table-cell table:style-name="ce56" office:value-type="float" office:value="2281.09">
            <text:p>2 281,09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18" office:value-type="string">
            <text:p>57:25:0040408:2974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40" office:value-type="string">
            <text:p>02:010</text:p>
          </table:table-cell>
          <table:table-cell table:style-name="ce7" office:value-type="float" office:value="713">
            <text:p>71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419244">
            <text:p>419 244,00</text:p>
          </table:table-cell>
          <table:table-cell table:style-name="ce56" office:value-type="float" office:value="588">
            <text:p>588,00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18" office:value-type="string">
            <text:p>57:26:0010116:268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40" office:value-type="string">
            <text:p>02:071</text:p>
          </table:table-cell>
          <table:table-cell table:style-name="ce7" office:value-type="float" office:value="25">
            <text:p>25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32505.25">
            <text:p>32 505,25</text:p>
          </table:table-cell>
          <table:table-cell table:style-name="ce56" office:value-type="float" office:value="1300.21">
            <text:p>1 300,21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18" office:value-type="string">
            <text:p>57:26:0010216:246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40" office:value-type="string">
            <text:p>02:010</text:p>
          </table:table-cell>
          <table:table-cell table:style-name="ce7" office:value-type="float" office:value="312">
            <text:p>31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07099.36">
            <text:p>207 099,36</text:p>
          </table:table-cell>
          <table:table-cell table:style-name="ce56" office:value-type="float" office:value="663.78">
            <text:p>663,78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18" office:value-type="string">
            <text:p>57:26:0010216:247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40" office:value-type="string">
            <text:p>02:010</text:p>
          </table:table-cell>
          <table:table-cell table:style-name="ce7" office:value-type="float" office:value="285">
            <text:p>28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89641.85">
            <text:p>189 641,85</text:p>
          </table:table-cell>
          <table:table-cell table:style-name="ce56" office:value-type="float" office:value="665.41">
            <text:p>665,41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18" office:value-type="string">
            <text:p>57:26:0010417:187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40" office:value-type="string">
            <text:p>02:071</text:p>
          </table:table-cell>
          <table:table-cell table:style-name="ce7" office:value-type="float" office:value="31">
            <text:p>31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34196.1">
            <text:p>34 196,10</text:p>
          </table:table-cell>
          <table:table-cell table:style-name="ce56" office:value-type="float" office:value="1103.1">
            <text:p>1 103,10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18" office:value-type="string">
            <text:p>57:26:0010417:191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40" office:value-type="string">
            <text:p>02:071</text:p>
          </table:table-cell>
          <table:table-cell table:style-name="ce7" office:value-type="float" office:value="32">
            <text:p>32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35074.88">
            <text:p>35 074,88</text:p>
          </table:table-cell>
          <table:table-cell table:style-name="ce56" office:value-type="float" office:value="1096.09">
            <text:p>1 096,09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18" office:value-type="string">
            <text:p>57:26:0010417:192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40" office:value-type="string">
            <text:p>02:071</text:p>
          </table:table-cell>
          <table:table-cell table:style-name="ce7" office:value-type="float" office:value="30">
            <text:p>30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33451.5">
            <text:p>33 451,50</text:p>
          </table:table-cell>
          <table:table-cell table:style-name="ce56" office:value-type="float" office:value="1115.05">
            <text:p>1 115,0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18" office:value-type="string">
            <text:p>57:26:0010417:195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40" office:value-type="string">
            <text:p>02:071</text:p>
          </table:table-cell>
          <table:table-cell table:style-name="ce7" office:value-type="float" office:value="31">
            <text:p>31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34009.79">
            <text:p>34 009,79</text:p>
          </table:table-cell>
          <table:table-cell table:style-name="ce56" office:value-type="float" office:value="1097.09">
            <text:p>1 097,09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18" office:value-type="string">
            <text:p>57:02:0710101:118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40" office:value-type="string">
            <text:p>02:020</text:p>
          </table:table-cell>
          <table:table-cell table:style-name="ce7" office:value-type="float" office:value="2360">
            <text:p>236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21327.6">
            <text:p>121 327,60</text:p>
          </table:table-cell>
          <table:table-cell table:style-name="ce56" office:value-type="float" office:value="51.41">
            <text:p>51,41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18" office:value-type="string">
            <text:p>57:03:0480101:217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40" office:value-type="string">
            <text:p>02:020</text:p>
          </table:table-cell>
          <table:table-cell table:style-name="ce7" office:value-type="float" office:value="1500">
            <text:p>1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48540">
            <text:p>48 540,00</text:p>
          </table:table-cell>
          <table:table-cell table:style-name="ce56" office:value-type="float" office:value="32.36">
            <text:p>32,3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18" office:value-type="string">
            <text:p>57:03:0480101:218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40" office:value-type="string">
            <text:p>02:020</text:p>
          </table:table-cell>
          <table:table-cell table:style-name="ce7" office:value-type="float" office:value="3560">
            <text:p>356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15201.6">
            <text:p>115 201,60</text:p>
          </table:table-cell>
          <table:table-cell table:style-name="ce56" office:value-type="float" office:value="32.36">
            <text:p>32,3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18" office:value-type="string">
            <text:p>57:07:0030201:164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40" office:value-type="string">
            <text:p>13:021</text:p>
          </table:table-cell>
          <table:table-cell table:style-name="ce7" office:value-type="float" office:value="703">
            <text:p>703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31044.48">
            <text:p>31 044,48</text:p>
          </table:table-cell>
          <table:table-cell table:style-name="ce56" office:value-type="float" office:value="44.16">
            <text:p>44,1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18" office:value-type="string">
            <text:p>57:10:0010201:7991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40" office:value-type="string">
            <text:p>02:010</text:p>
          </table:table-cell>
          <table:table-cell table:style-name="ce7" office:value-type="float" office:value="895">
            <text:p>89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88880.8">
            <text:p>188 880,80</text:p>
          </table:table-cell>
          <table:table-cell table:style-name="ce56" office:value-type="float" office:value="211.04">
            <text:p>211,04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18" office:value-type="string">
            <text:p>57:10:0010201:7992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40" office:value-type="string">
            <text:p>02:010</text:p>
          </table:table-cell>
          <table:table-cell table:style-name="ce7" office:value-type="float" office:value="1109">
            <text:p>1109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34043.36">
            <text:p>234 043,36</text:p>
          </table:table-cell>
          <table:table-cell table:style-name="ce56" office:value-type="float" office:value="211.04">
            <text:p>211,04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18" office:value-type="string">
            <text:p>57:10:0160101:560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40" office:value-type="string">
            <text:p>13:011</text:p>
          </table:table-cell>
          <table:table-cell table:style-name="ce7" office:value-type="float" office:value="2500">
            <text:p>25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18400">
            <text:p>118 400,00</text:p>
          </table:table-cell>
          <table:table-cell table:style-name="ce56" office:value-type="float" office:value="47.36">
            <text:p>47,3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18" office:value-type="string">
            <text:p>57:10:0500101:467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40" office:value-type="string">
            <text:p>02:020</text:p>
          </table:table-cell>
          <table:table-cell table:style-name="ce7" office:value-type="float" office:value="541">
            <text:p>541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79332.24">
            <text:p>79 332,24</text:p>
          </table:table-cell>
          <table:table-cell table:style-name="ce56" office:value-type="float" office:value="146.64">
            <text:p>146,64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18" office:value-type="string">
            <text:p>57:10:0790101:516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40" office:value-type="string">
            <text:p>13:011</text:p>
          </table:table-cell>
          <table:table-cell table:style-name="ce7" office:value-type="float" office:value="1550">
            <text:p>155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75826">
            <text:p>75 826,00</text:p>
          </table:table-cell>
          <table:table-cell table:style-name="ce56" office:value-type="float" office:value="48.92">
            <text:p>48,92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18" office:value-type="string">
            <text:p>57:10:0960101:2073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40" office:value-type="string">
            <text:p>02:020</text:p>
          </table:table-cell>
          <table:table-cell table:style-name="ce7" office:value-type="float" office:value="601">
            <text:p>601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44444.73">
            <text:p>244 444,73</text:p>
          </table:table-cell>
          <table:table-cell table:style-name="ce56" office:value-type="float" office:value="406.73">
            <text:p>406,7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18" office:value-type="string">
            <text:p>57:10:2210101:40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3300">
            <text:p>33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568425">
            <text:p>568 425,00</text:p>
          </table:table-cell>
          <table:table-cell table:style-name="ce56" office:value-type="float" office:value="172.25">
            <text:p>172,2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18" office:value-type="string">
            <text:p>57:15:0000000:1377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7" office:value-type="string">
            <text:p>03:011</text:p>
          </table:table-cell>
          <table:table-cell table:style-name="ce7" office:value-type="float" office:value="24274">
            <text:p>24274</text:p>
          </table:table-cell>
          <table:table-cell table:style-name="ce7" office:value-type="string">
            <text:p>Отчет № 1/2019, Том 2, раздел 1.3, п. 1.3.11; раздел 1.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474248.82">
            <text:p>2 474 248,82</text:p>
          </table:table-cell>
          <table:table-cell table:style-name="ce56" office:value-type="float" office:value="101.93">
            <text:p>101,9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18" office:value-type="string">
            <text:p>57:18:0070310:11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927">
            <text:p>92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81942.29">
            <text:p>181 942,29</text:p>
          </table:table-cell>
          <table:table-cell table:style-name="ce56" office:value-type="float" office:value="196.27">
            <text:p>196,27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18" office:value-type="string">
            <text:p>57:19:0760101:416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3630">
            <text:p>363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37322.9">
            <text:p>137 322,90</text:p>
          </table:table-cell>
          <table:table-cell table:style-name="ce56" office:value-type="float" office:value="37.83">
            <text:p>37,8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18" office:value-type="string">
            <text:p>57:20:0010210:16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1209">
            <text:p>1209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53555.09">
            <text:p>153 555,09</text:p>
          </table:table-cell>
          <table:table-cell table:style-name="ce56" office:value-type="float" office:value="127.01">
            <text:p>127,01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18" office:value-type="string">
            <text:p>57:01:0010423:290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1500">
            <text:p>1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471420">
            <text:p>471 420,00</text:p>
          </table:table-cell>
          <table:table-cell table:style-name="ce56" office:value-type="float" office:value="314.28">
            <text:p>314,28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18" office:value-type="string">
            <text:p>57:11:0021101:343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800">
            <text:p>80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50472">
            <text:p>50 472,00</text:p>
          </table:table-cell>
          <table:table-cell table:style-name="ce56" office:value-type="float" office:value="63.09">
            <text:p>63,09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18" office:value-type="string">
            <text:p>57:13:0010301:1161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7" office:value-type="string">
            <text:p>02:071</text:p>
          </table:table-cell>
          <table:table-cell table:style-name="ce7" office:value-type="float" office:value="33">
            <text:p>33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9822.44">
            <text:p>19 822,44</text:p>
          </table:table-cell>
          <table:table-cell table:style-name="ce56" office:value-type="float" office:value="600.68">
            <text:p>600,68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18" office:value-type="string">
            <text:p>57:15:0030403:934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1000">
            <text:p>1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98030">
            <text:p>198 030,00</text:p>
          </table:table-cell>
          <table:table-cell table:style-name="ce56" office:value-type="float" office:value="198.03">
            <text:p>198,0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19" office:value-type="string">
            <text:p>57:27:0020403:3328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7" office:value-type="string">
            <text:p>0102</text:p>
          </table:table-cell>
          <table:table-cell table:style-name="ce7" office:value-type="float" office:value="33.4">
            <text:p>33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909121.95">
            <text:p>909 121,95</text:p>
          </table:table-cell>
          <table:table-cell table:style-name="ce56" office:value-type="float" office:value="27219.22">
            <text:p>27 219,22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19" office:value-type="string">
            <text:p>57:25:0040303:4151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7" office:value-type="string">
            <text:p>0102</text:p>
          </table:table-cell>
          <table:table-cell table:style-name="ce7" office:value-type="float" office:value="50.8">
            <text:p>50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518303.29">
            <text:p>1 518 303,29</text:p>
          </table:table-cell>
          <table:table-cell table:style-name="ce56" office:value-type="float" office:value="29887.86">
            <text:p>29 887,8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19" office:value-type="string">
            <text:p>57:25:0010608:2793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7" office:value-type="string">
            <text:p>0101</text:p>
          </table:table-cell>
          <table:table-cell table:style-name="ce7" office:value-type="float" office:value="58.2">
            <text:p>58,2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797612.92">
            <text:p>1 797 612,92</text:p>
          </table:table-cell>
          <table:table-cell table:style-name="ce56" office:value-type="float" office:value="30886.82">
            <text:p>30 886,82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19" office:value-type="string">
            <text:p>57:25:0040408:2130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7" office:value-type="string">
            <text:p>0201</text:p>
          </table:table-cell>
          <table:table-cell table:style-name="ce7" office:value-type="float" office:value="155.8">
            <text:p>155,8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066120.7">
            <text:p>1 066 120,70</text:p>
          </table:table-cell>
          <table:table-cell table:style-name="ce56" office:value-type="float" office:value="6842.88">
            <text:p>6 842,88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19" office:value-type="string">
            <text:p>57:25:0030413:363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7" office:value-type="string">
            <text:p>0104</text:p>
          </table:table-cell>
          <table:table-cell table:style-name="ce7" office:value-type="float" office:value="89.7">
            <text:p>89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3721748.08">
            <text:p>3 721 748,08</text:p>
          </table:table-cell>
          <table:table-cell table:style-name="ce56" office:value-type="float" office:value="41491.06">
            <text:p>41 491,0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19" office:value-type="string">
            <text:p>57:25:0010704:1369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7" office:value-type="string">
            <text:p>0101</text:p>
          </table:table-cell>
          <table:table-cell table:style-name="ce7" office:value-type="float" office:value="111.5">
            <text:p>111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3515268.31">
            <text:p>3 515 268,31</text:p>
          </table:table-cell>
          <table:table-cell table:style-name="ce56" office:value-type="float" office:value="31527.07">
            <text:p>31 527,07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0" office:value-type="string">
            <text:p>57:27:0020518:242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7" office:value-type="string">
            <text:p>0307</text:p>
          </table:table-cell>
          <table:table-cell table:style-name="ce7" office:value-type="float" office:value="429.2">
            <text:p>429,2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760113.2">
            <text:p>760 113,20</text:p>
          </table:table-cell>
          <table:table-cell table:style-name="ce56" office:value-type="float" office:value="1771">
            <text:p>1 771,00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0" office:value-type="string">
            <text:p>57:25:0010505:10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7" office:value-type="string">
            <text:p>0603.1</text:p>
          </table:table-cell>
          <table:table-cell table:style-name="ce7" office:value-type="float" office:value="606.6">
            <text:p>606,6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721316.79">
            <text:p>2 721 316,79</text:p>
          </table:table-cell>
          <table:table-cell table:style-name="ce56" office:value-type="float" office:value="4486.18">
            <text:p>4 486,18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0" office:value-type="string">
            <text:p>57:06:0050102:770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7" office:value-type="string">
            <text:p>0705.1</text:p>
          </table:table-cell>
          <table:table-cell table:style-name="ce7" office:value-type="float" office:value="2540.8">
            <text:p>2540,8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0895945.73">
            <text:p>20 895 945,73</text:p>
          </table:table-cell>
          <table:table-cell table:style-name="ce56" office:value-type="float" office:value="8224.16">
            <text:p>8 224,1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0" office:value-type="string">
            <text:p>57:06:0050102:771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7" office:value-type="string">
            <text:p>0705.1</text:p>
          </table:table-cell>
          <table:table-cell table:style-name="ce7" office:value-type="float" office:value="2540.8">
            <text:p>2540,8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0895945.73">
            <text:p>20 895 945,73</text:p>
          </table:table-cell>
          <table:table-cell table:style-name="ce56" office:value-type="float" office:value="8224.16">
            <text:p>8 224,1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0" office:value-type="string">
            <text:p>57:06:0050102:772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7" office:value-type="string">
            <text:p>0705.1</text:p>
          </table:table-cell>
          <table:table-cell table:style-name="ce7" office:value-type="float" office:value="2540.8">
            <text:p>2540,8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0895945.73">
            <text:p>20 895 945,73</text:p>
          </table:table-cell>
          <table:table-cell table:style-name="ce56" office:value-type="float" office:value="8224.16">
            <text:p>8 224,1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0" office:value-type="string">
            <text:p>57:06:0050102:773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7" office:value-type="string">
            <text:p>0705.1</text:p>
          </table:table-cell>
          <table:table-cell table:style-name="ce7" office:value-type="float" office:value="2540.8">
            <text:p>2540,8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0895945.73">
            <text:p>20 895 945,73</text:p>
          </table:table-cell>
          <table:table-cell table:style-name="ce56" office:value-type="float" office:value="8224.16">
            <text:p>8 224,1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0" office:value-type="string">
            <text:p>57:06:0050102:768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7" office:value-type="string">
            <text:p>0705.1</text:p>
          </table:table-cell>
          <table:table-cell table:style-name="ce7" office:value-type="float" office:value="2540.8">
            <text:p>2540,8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0895945.73">
            <text:p>20 895 945,73</text:p>
          </table:table-cell>
          <table:table-cell table:style-name="ce56" office:value-type="float" office:value="8224.16">
            <text:p>8 224,1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0" office:value-type="string">
            <text:p>57:06:0050102:769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7" office:value-type="string">
            <text:p>0705.1</text:p>
          </table:table-cell>
          <table:table-cell table:style-name="ce7" office:value-type="float" office:value="2540.8">
            <text:p>2540,8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0895945.73">
            <text:p>20 895 945,73</text:p>
          </table:table-cell>
          <table:table-cell table:style-name="ce56" office:value-type="float" office:value="8224.16">
            <text:p>8 224,1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0" office:value-type="string">
            <text:p>57:06:0050102:767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7" office:value-type="string">
            <text:p>0705.1</text:p>
          </table:table-cell>
          <table:table-cell table:style-name="ce7" office:value-type="float" office:value="2540.8">
            <text:p>2540,8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0895945.73">
            <text:p>20 895 945,73</text:p>
          </table:table-cell>
          <table:table-cell table:style-name="ce56" office:value-type="float" office:value="8224.16">
            <text:p>8 224,1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0" office:value-type="string">
            <text:p>57:06:0050102:759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7" office:value-type="string">
            <text:p>0705.1</text:p>
          </table:table-cell>
          <table:table-cell table:style-name="ce7" office:value-type="float" office:value="2540.8">
            <text:p>2540,8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0895945.73">
            <text:p>20 895 945,73</text:p>
          </table:table-cell>
          <table:table-cell table:style-name="ce56" office:value-type="float" office:value="8224.16">
            <text:p>8 224,1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0" office:value-type="string">
            <text:p>57:06:0050102:760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7" office:value-type="string">
            <text:p>0705.1</text:p>
          </table:table-cell>
          <table:table-cell table:style-name="ce7" office:value-type="float" office:value="2540.8">
            <text:p>2540,8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0895945.73">
            <text:p>20 895 945,73</text:p>
          </table:table-cell>
          <table:table-cell table:style-name="ce56" office:value-type="float" office:value="8224.16">
            <text:p>8 224,1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0" office:value-type="string">
            <text:p>57:06:0050102:761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7" office:value-type="string">
            <text:p>0705.1</text:p>
          </table:table-cell>
          <table:table-cell table:style-name="ce7" office:value-type="float" office:value="2540.8">
            <text:p>2540,8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0895945.73">
            <text:p>20 895 945,73</text:p>
          </table:table-cell>
          <table:table-cell table:style-name="ce56" office:value-type="float" office:value="8224.16">
            <text:p>8 224,1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0" office:value-type="string">
            <text:p>57:06:0050102:762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7" office:value-type="string">
            <text:p>0705.1</text:p>
          </table:table-cell>
          <table:table-cell table:style-name="ce7" office:value-type="float" office:value="591.6">
            <text:p>591,6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4801940.29">
            <text:p>4 801 940,29</text:p>
          </table:table-cell>
          <table:table-cell table:style-name="ce56" office:value-type="float" office:value="8116.87">
            <text:p>8 116,87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0" office:value-type="string">
            <text:p>57:06:0050102:763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7" office:value-type="string">
            <text:p>0705.1</text:p>
          </table:table-cell>
          <table:table-cell table:style-name="ce7" office:value-type="float" office:value="203.2">
            <text:p>203,2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649347.98">
            <text:p>1 649 347,98</text:p>
          </table:table-cell>
          <table:table-cell table:style-name="ce56" office:value-type="float" office:value="8116.87">
            <text:p>8 116,87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0" office:value-type="string">
            <text:p>57:06:0050102:764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7" office:value-type="string">
            <text:p>0715.0</text:p>
          </table:table-cell>
          <table:table-cell table:style-name="ce7" office:value-type="float" office:value="38.1">
            <text:p>38,1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47350.23">
            <text:p>147 350,23</text:p>
          </table:table-cell>
          <table:table-cell table:style-name="ce56" office:value-type="float" office:value="3867.46">
            <text:p>3 867,4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0" office:value-type="string">
            <text:p>57:06:0050102:765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7" office:value-type="string">
            <text:p>0705.1</text:p>
          </table:table-cell>
          <table:table-cell table:style-name="ce7" office:value-type="float" office:value="2540.8">
            <text:p>2540,8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0895945.73">
            <text:p>20 895 945,73</text:p>
          </table:table-cell>
          <table:table-cell table:style-name="ce56" office:value-type="float" office:value="8224.16">
            <text:p>8 224,1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0" office:value-type="string">
            <text:p>57:06:0050102:766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7" office:value-type="string">
            <text:p>0705.1</text:p>
          </table:table-cell>
          <table:table-cell table:style-name="ce7" office:value-type="float" office:value="2540.8">
            <text:p>2540,8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0895945.73">
            <text:p>20 895 945,73</text:p>
          </table:table-cell>
          <table:table-cell table:style-name="ce56" office:value-type="float" office:value="8224.16">
            <text:p>8 224,1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0" office:value-type="string">
            <text:p>57:10:0040101:9371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7" office:value-type="string">
            <text:p>0723.1</text:p>
          </table:table-cell>
          <table:table-cell table:style-name="ce7" office:value-type="float" office:value="33">
            <text:p>33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380305.53">
            <text:p>380 305,53</text:p>
          </table:table-cell>
          <table:table-cell table:style-name="ce56" office:value-type="float" office:value="11524.41">
            <text:p>11 524,41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1" office:value-type="string">
            <text:p>57:10:1260101:1028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7" office:value-type="string">
            <text:p>0302.1</text:p>
          </table:table-cell>
          <table:table-cell table:style-name="ce7" office:value-type="float" office:value="35.9">
            <text:p>35,9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21631.16">
            <text:p>221 631,16</text:p>
          </table:table-cell>
          <table:table-cell table:style-name="ce56" office:value-type="float" office:value="6173.57">
            <text:p>6 173,57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21" office:value-type="string">
            <text:p>57:23:0010301:1575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7" office:value-type="string">
            <text:p>0303.1</text:p>
          </table:table-cell>
          <table:table-cell table:style-name="ce7" office:value-type="float" office:value="27.4">
            <text:p>27,4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6075.21">
            <text:p>26 075,21</text:p>
          </table:table-cell>
          <table:table-cell table:style-name="ce56" office:value-type="float" office:value="951.65">
            <text:p>951,6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21" office:value-type="string">
            <text:p>57:08:0050216:297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7" office:value-type="string">
            <text:p>0303.1</text:p>
          </table:table-cell>
          <table:table-cell table:style-name="ce7" office:value-type="float" office:value="5.8">
            <text:p>5,8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2392.87">
            <text:p>22 392,87</text:p>
          </table:table-cell>
          <table:table-cell table:style-name="ce56" office:value-type="float" office:value="3860.84">
            <text:p>3 860,84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21" office:value-type="string">
            <text:p>57:26:0000000:1521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7" office:value-type="string">
            <text:p>0303.1</text:p>
          </table:table-cell>
          <table:table-cell table:style-name="ce7" office:value-type="float" office:value="22.7">
            <text:p>22,7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80334.39">
            <text:p>80 334,39</text:p>
          </table:table-cell>
          <table:table-cell table:style-name="ce56" office:value-type="float" office:value="3538.96">
            <text:p>3 538,9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21" office:value-type="string">
            <text:p>57:08:0050216:300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7" office:value-type="string">
            <text:p>0303.1</text:p>
          </table:table-cell>
          <table:table-cell table:style-name="ce7" office:value-type="float" office:value="16">
            <text:p>16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50978.4">
            <text:p>50 978,40</text:p>
          </table:table-cell>
          <table:table-cell table:style-name="ce56" office:value-type="float" office:value="3186.15">
            <text:p>3 186,1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21" office:value-type="string">
            <text:p>57:03:0040211:811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7" office:value-type="string">
            <text:p>0302.1</text:p>
          </table:table-cell>
          <table:table-cell table:style-name="ce7" office:value-type="float" office:value="34.2">
            <text:p>34,2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16915.44">
            <text:p>116 915,44</text:p>
          </table:table-cell>
          <table:table-cell table:style-name="ce56" office:value-type="float" office:value="3418.58">
            <text:p>3 418,58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21" office:value-type="string">
            <text:p>57:25:0040317:926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7" office:value-type="string">
            <text:p>0206.4</text:p>
          </table:table-cell>
          <table:table-cell table:style-name="ce7" office:value-type="float" office:value="118.1">
            <text:p>118,1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664763.64">
            <text:p>664 763,64</text:p>
          </table:table-cell>
          <table:table-cell table:style-name="ce56" office:value-type="float" office:value="5628.82">
            <text:p>5 628,82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21" office:value-type="string">
            <text:p>57:25:0040408:2285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7" office:value-type="string">
            <text:p>0201.3</text:p>
          </table:table-cell>
          <table:table-cell table:style-name="ce7" office:value-type="float" office:value="270.1">
            <text:p>270,1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838470.76">
            <text:p>1 838 470,76</text:p>
          </table:table-cell>
          <table:table-cell table:style-name="ce56" office:value-type="float" office:value="6806.63">
            <text:p>6 806,6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21" office:value-type="string">
            <text:p>57:01:0010109:111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7" office:value-type="string">
            <text:p>0202.2</text:p>
          </table:table-cell>
          <table:table-cell table:style-name="ce7" office:value-type="float" office:value="97.9">
            <text:p>97,9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874843.21">
            <text:p>874 843,21</text:p>
          </table:table-cell>
          <table:table-cell table:style-name="ce56" office:value-type="float" office:value="8936.09">
            <text:p>8 936,09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21" office:value-type="string">
            <text:p>57:06:0370101:1021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55">
            <text:p>55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99119.7">
            <text:p>299 119,70</text:p>
          </table:table-cell>
          <table:table-cell table:style-name="ce56" office:value-type="float" office:value="5438.54">
            <text:p>5 438,54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89">
            <text:p>89</text:p>
          </table:table-cell>
          <table:table-cell table:style-name="ce21" office:value-type="string">
            <text:p>57:10:0070101:4188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99">
            <text:p>199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3882840.24">
            <text:p>3 882 840,24</text:p>
          </table:table-cell>
          <table:table-cell table:style-name="ce56" office:value-type="float" office:value="19511.76">
            <text:p>19 511,7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90">
            <text:p>90</text:p>
          </table:table-cell>
          <table:table-cell table:style-name="ce21" office:value-type="string">
            <text:p>57:10:0940101:2743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84.6">
            <text:p>84,6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586421.74">
            <text:p>1 586 421,74</text:p>
          </table:table-cell>
          <table:table-cell table:style-name="ce56" office:value-type="float" office:value="18752.03">
            <text:p>18 752,0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91">
            <text:p>91</text:p>
          </table:table-cell>
          <table:table-cell table:style-name="ce21" office:value-type="string">
            <text:p>57:10:1000101:944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56.7">
            <text:p>56,7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106316.79">
            <text:p>1 106 316,79</text:p>
          </table:table-cell>
          <table:table-cell table:style-name="ce56" office:value-type="float" office:value="19511.76">
            <text:p>19 511,7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92">
            <text:p>92</text:p>
          </table:table-cell>
          <table:table-cell table:style-name="ce21" office:value-type="string">
            <text:p>57:10:1910101:1044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03.5">
            <text:p>103,5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728219.79">
            <text:p>728 219,79</text:p>
          </table:table-cell>
          <table:table-cell table:style-name="ce56" office:value-type="float" office:value="7035.94">
            <text:p>7 035,94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93">
            <text:p>93</text:p>
          </table:table-cell>
          <table:table-cell table:style-name="ce21" office:value-type="string">
            <text:p>57:10:2150201:307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48.2">
            <text:p>148,2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779050.85">
            <text:p>2 779 050,85</text:p>
          </table:table-cell>
          <table:table-cell table:style-name="ce56" office:value-type="float" office:value="18752.03">
            <text:p>18 752,0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94">
            <text:p>94</text:p>
          </table:table-cell>
          <table:table-cell table:style-name="ce21" office:value-type="string">
            <text:p>57:18:0070408:78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81.4">
            <text:p>81,4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589796.72">
            <text:p>589 796,72</text:p>
          </table:table-cell>
          <table:table-cell table:style-name="ce56" office:value-type="float" office:value="7245.66">
            <text:p>7 245,6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95">
            <text:p>95</text:p>
          </table:table-cell>
          <table:table-cell table:style-name="ce21" office:value-type="string">
            <text:p>57:18:0490101:561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33.9">
            <text:p>33,9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28026.06">
            <text:p>128 026,06</text:p>
          </table:table-cell>
          <table:table-cell table:style-name="ce56" office:value-type="float" office:value="3776.58">
            <text:p>3 776,58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96">
            <text:p>96</text:p>
          </table:table-cell>
          <table:table-cell table:style-name="ce21" office:value-type="string">
            <text:p>57:18:0540101:308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55.8">
            <text:p>55,8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33888.49">
            <text:p>233 888,49</text:p>
          </table:table-cell>
          <table:table-cell table:style-name="ce56" office:value-type="float" office:value="4191.55">
            <text:p>4 191,5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97">
            <text:p>97</text:p>
          </table:table-cell>
          <table:table-cell table:style-name="ce21" office:value-type="string">
            <text:p>57:18:1050101:182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69.4">
            <text:p>69,4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328413.99">
            <text:p>328 413,99</text:p>
          </table:table-cell>
          <table:table-cell table:style-name="ce56" office:value-type="float" office:value="4732.19">
            <text:p>4 732,19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98">
            <text:p>98</text:p>
          </table:table-cell>
          <table:table-cell table:style-name="ce21" office:value-type="string">
            <text:p>57:18:1380101:545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80.1">
            <text:p>80,1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413593.95">
            <text:p>413 593,95</text:p>
          </table:table-cell>
          <table:table-cell table:style-name="ce56" office:value-type="float" office:value="5163.47">
            <text:p>5 163,47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99">
            <text:p>99</text:p>
          </table:table-cell>
          <table:table-cell table:style-name="ce21" office:value-type="string">
            <text:p>57:20:0830101:462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01.1">
            <text:p>101,1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804350.59">
            <text:p>804 350,59</text:p>
          </table:table-cell>
          <table:table-cell table:style-name="ce56" office:value-type="float" office:value="7955.99">
            <text:p>7 955,99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00">
            <text:p>100</text:p>
          </table:table-cell>
          <table:table-cell table:style-name="ce21" office:value-type="string">
            <text:p>57:22:0040302:831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7" office:value-type="string">
            <text:p>0202.2</text:p>
          </table:table-cell>
          <table:table-cell table:style-name="ce7" office:value-type="float" office:value="206.1">
            <text:p>206,1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4424765.02">
            <text:p>4 424 765,02</text:p>
          </table:table-cell>
          <table:table-cell table:style-name="ce56" office:value-type="float" office:value="21469.02">
            <text:p>21 469,02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01">
            <text:p>101</text:p>
          </table:table-cell>
          <table:table-cell table:style-name="ce21" office:value-type="string">
            <text:p>57:22:0040303:1251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72.7">
            <text:p>72,7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349466.12">
            <text:p>1 349 466,12</text:p>
          </table:table-cell>
          <table:table-cell table:style-name="ce56" office:value-type="float" office:value="18562.12">
            <text:p>18 562,12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02">
            <text:p>102</text:p>
          </table:table-cell>
          <table:table-cell table:style-name="ce21" office:value-type="string">
            <text:p>57:22:0040303:1252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91.9">
            <text:p>191,9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3562070.83">
            <text:p>3 562 070,83</text:p>
          </table:table-cell>
          <table:table-cell table:style-name="ce56" office:value-type="float" office:value="18562.12">
            <text:p>18 562,12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03">
            <text:p>103</text:p>
          </table:table-cell>
          <table:table-cell table:style-name="ce21" office:value-type="string">
            <text:p>57:22:0230101:228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74">
            <text:p>74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529933.98">
            <text:p>529 933,98</text:p>
          </table:table-cell>
          <table:table-cell table:style-name="ce56" office:value-type="float" office:value="7161.27">
            <text:p>7 161,27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04">
            <text:p>104</text:p>
          </table:table-cell>
          <table:table-cell table:style-name="ce21" office:value-type="string">
            <text:p>57:25:0040408:2973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33.1">
            <text:p>133,1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598326.29">
            <text:p>2 598 326,29</text:p>
          </table:table-cell>
          <table:table-cell table:style-name="ce56" office:value-type="float" office:value="19521.61">
            <text:p>19 521,61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05">
            <text:p>105</text:p>
          </table:table-cell>
          <table:table-cell table:style-name="ce21" office:value-type="string">
            <text:p>57:26:0010110:297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70.3">
            <text:p>70,3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879515.57">
            <text:p>879 515,57</text:p>
          </table:table-cell>
          <table:table-cell table:style-name="ce56" office:value-type="float" office:value="12510.89">
            <text:p>12 510,89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06">
            <text:p>106</text:p>
          </table:table-cell>
          <table:table-cell table:style-name="ce21" office:value-type="string">
            <text:p>57:26:0010315:980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40.9">
            <text:p>140,9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643496.76">
            <text:p>2 643 496,76</text:p>
          </table:table-cell>
          <table:table-cell table:style-name="ce56" office:value-type="float" office:value="18761.51">
            <text:p>18 761,51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07">
            <text:p>107</text:p>
          </table:table-cell>
          <table:table-cell table:style-name="ce21" office:value-type="string">
            <text:p>57:08:0050216:298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7" office:value-type="string">
            <text:p>0904</text:p>
          </table:table-cell>
          <table:table-cell table:style-name="ce7" office:value-type="float" office:value="12.9">
            <text:p>12,9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1747.98">
            <text:p>21 747,98</text:p>
          </table:table-cell>
          <table:table-cell table:style-name="ce56" office:value-type="float" office:value="1685.89">
            <text:p>1 685,89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08">
            <text:p>108</text:p>
          </table:table-cell>
          <table:table-cell table:style-name="ce21" office:value-type="string">
            <text:p>57:08:0050216:299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7" office:value-type="string">
            <text:p>0904</text:p>
          </table:table-cell>
          <table:table-cell table:style-name="ce7" office:value-type="float" office:value="20.5">
            <text:p>20,5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47480.67">
            <text:p>47 480,67</text:p>
          </table:table-cell>
          <table:table-cell table:style-name="ce56" office:value-type="float" office:value="2316.13">
            <text:p>2 316,1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09">
            <text:p>109</text:p>
          </table:table-cell>
          <table:table-cell table:style-name="ce21" office:value-type="string">
            <text:p>57:08:0050216:301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7" office:value-type="string">
            <text:p>0904</text:p>
          </table:table-cell>
          <table:table-cell table:style-name="ce7" office:value-type="float" office:value="20.6">
            <text:p>20,6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34729.33">
            <text:p>34 729,33</text:p>
          </table:table-cell>
          <table:table-cell table:style-name="ce56" office:value-type="float" office:value="1685.89">
            <text:p>1 685,89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1"/>
          <table:table-cell table:style-name="ce22"/>
          <table:table-cell table:style-name="ce31" table:number-columns-repeated="2"/>
          <table:table-cell table:style-name="ce41" table:number-columns-repeated="2"/>
          <table:table-cell table:style-name="ce36"/>
          <table:table-cell table:style-name="ce49"/>
          <table:table-cell table:style-name="ce57" table:number-columns-repeated="2"/>
          <table:table-cell table:number-columns-repeated="1014"/>
        </table:table-row>
        <table:table-row table:style-name="ro10">
          <table:table-cell table:style-name="ce11"/>
          <table:table-cell table:style-name="ce23"/>
          <table:table-cell table:style-name="ce32" table:number-columns-repeated="2"/>
          <table:table-cell table:style-name="ce42" table:number-columns-repeated="2"/>
          <table:table-cell table:style-name="ce47" table:number-columns-repeated="2"/>
          <table:table-cell table:style-name="ce58"/>
          <table:table-cell table:style-name="ce60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4" office:value-type="string">
            <text:p>57:10:0020101:2939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4" office:value-type="string">
            <text:p>57:10:0020101:2970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4" office:value-type="string">
            <text:p>57:10:0020101:2971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4" office:value-type="string">
            <text:p>57:10:0020101:2987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4" office:value-type="string">
            <text:p>57:10:0020101:2992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4" office:value-type="string">
            <text:p>57:10:0020101:2996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4" office:value-type="string">
            <text:p>57:10:0020101:3016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4" office:value-type="string">
            <text:p>57:10:0020101:3021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4" office:value-type="string">
            <text:p>57:10:0020101:3023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4" office:value-type="string">
            <text:p>57:10:0020101:3026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4" office:value-type="string">
            <text:p>57:10:0020101:3028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4" office:value-type="string">
            <text:p>57:10:0020101:3029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4" office:value-type="string">
            <text:p>57:10:0020101:3031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4" office:value-type="string">
            <text:p>57:10:0020101:3056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4" office:value-type="string">
            <text:p>57:10:0020101:3062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4" office:value-type="string">
            <text:p>57:10:0020101:3074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4" office:value-type="string">
            <text:p>57:10:0020101:3078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4" office:value-type="string">
            <text:p>57:10:0020101:3079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4" office:value-type="string">
            <text:p>57:10:0020101:3091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4" office:value-type="string">
            <text:p>57:10:0020101:3109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4" office:value-type="string">
            <text:p>57:10:0020101:3117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4" office:value-type="string">
            <text:p>57:10:0020101:3127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4" office:value-type="string">
            <text:p>57:10:0020101:3128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4" office:value-type="string">
            <text:p>57:10:0020101:3137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4" office:value-type="string">
            <text:p>57:10:0020101:3139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4" office:value-type="string">
            <text:p>57:10:0020101:3140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4" office:value-type="string">
            <text:p>57:10:0020101:3141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4" office:value-type="string">
            <text:p>57:10:0020101:3144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4" office:value-type="string">
            <text:p>57:10:0020101:3145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4" office:value-type="string">
            <text:p>57:10:0020101:3147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24" office:value-type="string">
            <text:p>57:10:0020101:3148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24" office:value-type="string">
            <text:p>57:10:0020101:3149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24" office:value-type="string">
            <text:p>57:10:0020101:3150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24" office:value-type="string">
            <text:p>57:10:0020101:3151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24" office:value-type="string">
            <text:p>57:10:0020101:3152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4" office:value-type="string">
            <text:p>57:10:0020101:3153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24" office:value-type="string">
            <text:p>57:10:0020101:3184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24" office:value-type="string">
            <text:p>57:05:0700101:540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24" office:value-type="string">
            <text:p>57:06:0050102:743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24" office:value-type="string">
            <text:p>57:10:0021501:689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24" office:value-type="string">
            <text:p>57:10:0021601:192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24" office:value-type="string">
            <text:p>57:11:0031801:112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24" office:value-type="string">
            <text:p>57:14:0040401:76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24" office:value-type="string">
            <text:p>57:20:0060101:100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24" office:value-type="string">
            <text:p>57:20:0060101:99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24" office:value-type="string">
            <text:p>57:26:0010431:34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7">
            <text:p>47</text:p>
          </table:table-cell>
          <table:table-cell table:style-name="ce24" office:value-type="string">
            <text:p>57:26:0010431:685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8">
            <text:p>48</text:p>
          </table:table-cell>
          <table:table-cell table:style-name="ce24" office:value-type="string">
            <text:p>57:26:0010436:57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9">
            <text:p>49</text:p>
          </table:table-cell>
          <table:table-cell table:style-name="ce24" office:value-type="string">
            <text:p>57:27:0020309:149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0">
            <text:p>50</text:p>
          </table:table-cell>
          <table:table-cell table:style-name="ce24" office:value-type="string">
            <text:p>57:27:0020638:24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1">
            <text:p>51</text:p>
          </table:table-cell>
          <table:table-cell table:style-name="ce24" office:value-type="string">
            <text:p>57:10:0070101:1846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2">
            <text:p>52</text:p>
          </table:table-cell>
          <table:table-cell table:style-name="ce24" office:value-type="string">
            <text:p>57:19:0010303:875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3">
            <text:p>53</text:p>
          </table:table-cell>
          <table:table-cell table:style-name="ce24" office:value-type="string">
            <text:p>57:24:0330101:113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4">
            <text:p>54</text:p>
          </table:table-cell>
          <table:table-cell table:style-name="ce24" office:value-type="string">
            <text:p>57:25:0031126:58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5">
            <text:p>55</text:p>
          </table:table-cell>
          <table:table-cell table:style-name="ce24" office:value-type="string">
            <text:p>57:20:0830101:64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6">
            <text:p>56</text:p>
          </table:table-cell>
          <table:table-cell table:style-name="ce24" office:value-type="string">
            <text:p>57:21:0450101:24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7">
            <text:p>57</text:p>
          </table:table-cell>
          <table:table-cell table:style-name="ce24" office:value-type="string">
            <text:p>57:22:0040302:185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8">
            <text:p>58</text:p>
          </table:table-cell>
          <table:table-cell table:style-name="ce24" office:value-type="string">
            <text:p>57:22:0040303:818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9">
            <text:p>59</text:p>
          </table:table-cell>
          <table:table-cell table:style-name="ce24" office:value-type="string">
            <text:p>57:22:0040303:883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0">
            <text:p>60</text:p>
          </table:table-cell>
          <table:table-cell table:style-name="ce24" office:value-type="string">
            <text:p>57:22:0230101:40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1">
            <text:p>61</text:p>
          </table:table-cell>
          <table:table-cell table:style-name="ce24" office:value-type="string">
            <text:p>57:22:0830102:11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2">
            <text:p>62</text:p>
          </table:table-cell>
          <table:table-cell table:style-name="ce24" office:value-type="string">
            <text:p>57:22:0940101:51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3">
            <text:p>63</text:p>
          </table:table-cell>
          <table:table-cell table:style-name="ce24" office:value-type="string">
            <text:p>57:22:0960101:86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4">
            <text:p>64</text:p>
          </table:table-cell>
          <table:table-cell table:style-name="ce24" office:value-type="string">
            <text:p>57:22:1040101:36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5">
            <text:p>65</text:p>
          </table:table-cell>
          <table:table-cell table:style-name="ce24" office:value-type="string">
            <text:p>57:22:1070101:13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6">
            <text:p>66</text:p>
          </table:table-cell>
          <table:table-cell table:style-name="ce24" office:value-type="string">
            <text:p>57:22:1140102:630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7">
            <text:p>67</text:p>
          </table:table-cell>
          <table:table-cell table:style-name="ce24" office:value-type="string">
            <text:p>57:22:1250101:217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8">
            <text:p>68</text:p>
          </table:table-cell>
          <table:table-cell table:style-name="ce24" office:value-type="string">
            <text:p>57:22:1320102:110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9">
            <text:p>69</text:p>
          </table:table-cell>
          <table:table-cell table:style-name="ce24" office:value-type="string">
            <text:p>57:22:1350101:442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0">
            <text:p>70</text:p>
          </table:table-cell>
          <table:table-cell table:style-name="ce24" office:value-type="string">
            <text:p>57:22:1390101:105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1">
            <text:p>71</text:p>
          </table:table-cell>
          <table:table-cell table:style-name="ce24" office:value-type="string">
            <text:p>57:22:1430102:294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2">
            <text:p>72</text:p>
          </table:table-cell>
          <table:table-cell table:style-name="ce24" office:value-type="string">
            <text:p>57:22:1470101:51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3">
            <text:p>73</text:p>
          </table:table-cell>
          <table:table-cell table:style-name="ce24" office:value-type="string">
            <text:p>57:23:0010301:1208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4">
            <text:p>74</text:p>
          </table:table-cell>
          <table:table-cell table:style-name="ce24" office:value-type="string">
            <text:p>57:23:0160101:229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5">
            <text:p>75</text:p>
          </table:table-cell>
          <table:table-cell table:style-name="ce24" office:value-type="string">
            <text:p>57:23:0190101:155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6">
            <text:p>76</text:p>
          </table:table-cell>
          <table:table-cell table:style-name="ce24" office:value-type="string">
            <text:p>57:23:0190202:76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7">
            <text:p>77</text:p>
          </table:table-cell>
          <table:table-cell table:style-name="ce24" office:value-type="string">
            <text:p>57:23:0210101:99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8">
            <text:p>78</text:p>
          </table:table-cell>
          <table:table-cell table:style-name="ce24" office:value-type="string">
            <text:p>57:23:0790101:42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9">
            <text:p>79</text:p>
          </table:table-cell>
          <table:table-cell table:style-name="ce24" office:value-type="string">
            <text:p>57:23:0820101:126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0">
            <text:p>80</text:p>
          </table:table-cell>
          <table:table-cell table:style-name="ce24" office:value-type="string">
            <text:p>57:23:0850101:312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1">
            <text:p>81</text:p>
          </table:table-cell>
          <table:table-cell table:style-name="ce24" office:value-type="string">
            <text:p>57:23:0850101:313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2">
            <text:p>82</text:p>
          </table:table-cell>
          <table:table-cell table:style-name="ce24" office:value-type="string">
            <text:p>57:23:0890101:66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3">
            <text:p>83</text:p>
          </table:table-cell>
          <table:table-cell table:style-name="ce24" office:value-type="string">
            <text:p>57:23:1100101:121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4">
            <text:p>84</text:p>
          </table:table-cell>
          <table:table-cell table:style-name="ce24" office:value-type="string">
            <text:p>57:23:1570101:330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5">
            <text:p>85</text:p>
          </table:table-cell>
          <table:table-cell table:style-name="ce24" office:value-type="string">
            <text:p>57:24:0160101:29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6">
            <text:p>86</text:p>
          </table:table-cell>
          <table:table-cell table:style-name="ce24" office:value-type="string">
            <text:p>57:24:0240101:34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7">
            <text:p>87</text:p>
          </table:table-cell>
          <table:table-cell table:style-name="ce24" office:value-type="string">
            <text:p>57:24:0330101:113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8">
            <text:p>88</text:p>
          </table:table-cell>
          <table:table-cell table:style-name="ce24" office:value-type="string">
            <text:p>57:24:0330101:87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9">
            <text:p>89</text:p>
          </table:table-cell>
          <table:table-cell table:style-name="ce24" office:value-type="string">
            <text:p>57:24:0540101:216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0">
            <text:p>90</text:p>
          </table:table-cell>
          <table:table-cell table:style-name="ce24" office:value-type="string">
            <text:p>57:24:0540101:217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1">
            <text:p>91</text:p>
          </table:table-cell>
          <table:table-cell table:style-name="ce24" office:value-type="string">
            <text:p>57:25:0010104:111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2">
            <text:p>92</text:p>
          </table:table-cell>
          <table:table-cell table:style-name="ce24" office:value-type="string">
            <text:p>57:25:0010104:112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3">
            <text:p>93</text:p>
          </table:table-cell>
          <table:table-cell table:style-name="ce24" office:value-type="string">
            <text:p>57:25:0010703:195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4">
            <text:p>94</text:p>
          </table:table-cell>
          <table:table-cell table:style-name="ce24" office:value-type="string">
            <text:p>57:25:0021316:237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5">
            <text:p>95</text:p>
          </table:table-cell>
          <table:table-cell table:style-name="ce24" office:value-type="string">
            <text:p>57:25:0031019:4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6">
            <text:p>96</text:p>
          </table:table-cell>
          <table:table-cell table:style-name="ce24" office:value-type="string">
            <text:p>57:25:0031126:58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7">
            <text:p>97</text:p>
          </table:table-cell>
          <table:table-cell table:style-name="ce24" office:value-type="string">
            <text:p>57:25:0031464:55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8">
            <text:p>98</text:p>
          </table:table-cell>
          <table:table-cell table:style-name="ce24" office:value-type="string">
            <text:p>57:25:0040202:152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9">
            <text:p>99</text:p>
          </table:table-cell>
          <table:table-cell table:style-name="ce24" office:value-type="string">
            <text:p>57:25:0040219:167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00">
            <text:p>100</text:p>
          </table:table-cell>
          <table:table-cell table:style-name="ce24" office:value-type="string">
            <text:p>57:25:0040225:328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01">
            <text:p>101</text:p>
          </table:table-cell>
          <table:table-cell table:style-name="ce24" office:value-type="string">
            <text:p>57:25:0040310:13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02">
            <text:p>102</text:p>
          </table:table-cell>
          <table:table-cell table:style-name="ce24" office:value-type="string">
            <text:p>57:25:0040311:3184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03">
            <text:p>103</text:p>
          </table:table-cell>
          <table:table-cell table:style-name="ce24" office:value-type="string">
            <text:p>57:25:0040321:933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04">
            <text:p>104</text:p>
          </table:table-cell>
          <table:table-cell table:style-name="ce24" office:value-type="string">
            <text:p>57:25:0040408:2912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05">
            <text:p>105</text:p>
          </table:table-cell>
          <table:table-cell table:style-name="ce24" office:value-type="string">
            <text:p>57:25:0040408:623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06">
            <text:p>106</text:p>
          </table:table-cell>
          <table:table-cell table:style-name="ce24" office:value-type="string">
            <text:p>57:25:0040412:623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07">
            <text:p>107</text:p>
          </table:table-cell>
          <table:table-cell table:style-name="ce24" office:value-type="string">
            <text:p>57:26:0010107:101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08">
            <text:p>108</text:p>
          </table:table-cell>
          <table:table-cell table:style-name="ce24" office:value-type="string">
            <text:p>57:26:0010315:148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09">
            <text:p>109</text:p>
          </table:table-cell>
          <table:table-cell table:style-name="ce24" office:value-type="string">
            <text:p>57:26:0010316:202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10">
            <text:p>110</text:p>
          </table:table-cell>
          <table:table-cell table:style-name="ce24" office:value-type="string">
            <text:p>57:26:0010417:1958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11">
            <text:p>111</text:p>
          </table:table-cell>
          <table:table-cell table:style-name="ce24" office:value-type="string">
            <text:p>57:01:0010109:75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12">
            <text:p>112</text:p>
          </table:table-cell>
          <table:table-cell table:style-name="ce24" office:value-type="string">
            <text:p>57:02:0710101:119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13">
            <text:p>113</text:p>
          </table:table-cell>
          <table:table-cell table:style-name="ce24" office:value-type="string">
            <text:p>57:03:0490101:22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14">
            <text:p>114</text:p>
          </table:table-cell>
          <table:table-cell table:style-name="ce24" office:value-type="string">
            <text:p>57:04:0000000:559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15">
            <text:p>115</text:p>
          </table:table-cell>
          <table:table-cell table:style-name="ce24" office:value-type="string">
            <text:p>57:07:1040101:46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16">
            <text:p>116</text:p>
          </table:table-cell>
          <table:table-cell table:style-name="ce24" office:value-type="string">
            <text:p>57:08:0050207:7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17">
            <text:p>117</text:p>
          </table:table-cell>
          <table:table-cell table:style-name="ce24" office:value-type="string">
            <text:p>57:08:0970101:99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18">
            <text:p>118</text:p>
          </table:table-cell>
          <table:table-cell table:style-name="ce24" office:value-type="string">
            <text:p>57:10:0010201:2834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19">
            <text:p>119</text:p>
          </table:table-cell>
          <table:table-cell table:style-name="ce24" office:value-type="string">
            <text:p>57:10:0020101:2933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20">
            <text:p>120</text:p>
          </table:table-cell>
          <table:table-cell table:style-name="ce24" office:value-type="string">
            <text:p>57:10:0020101:2934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21">
            <text:p>121</text:p>
          </table:table-cell>
          <table:table-cell table:style-name="ce24" office:value-type="string">
            <text:p>57:10:0020101:2936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22">
            <text:p>122</text:p>
          </table:table-cell>
          <table:table-cell table:style-name="ce24" office:value-type="string">
            <text:p>57:10:0020101:2938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23">
            <text:p>123</text:p>
          </table:table-cell>
          <table:table-cell table:style-name="ce24" office:value-type="string">
            <text:p>57:10:0020101:2942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24">
            <text:p>124</text:p>
          </table:table-cell>
          <table:table-cell table:style-name="ce24" office:value-type="string">
            <text:p>57:10:0020101:2943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25">
            <text:p>125</text:p>
          </table:table-cell>
          <table:table-cell table:style-name="ce24" office:value-type="string">
            <text:p>57:10:0020101:2945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26">
            <text:p>126</text:p>
          </table:table-cell>
          <table:table-cell table:style-name="ce24" office:value-type="string">
            <text:p>57:10:0020101:2947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27">
            <text:p>127</text:p>
          </table:table-cell>
          <table:table-cell table:style-name="ce24" office:value-type="string">
            <text:p>57:10:0020101:2948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28">
            <text:p>128</text:p>
          </table:table-cell>
          <table:table-cell table:style-name="ce24" office:value-type="string">
            <text:p>57:10:0020101:2949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29">
            <text:p>129</text:p>
          </table:table-cell>
          <table:table-cell table:style-name="ce24" office:value-type="string">
            <text:p>57:10:0020101:2952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30">
            <text:p>130</text:p>
          </table:table-cell>
          <table:table-cell table:style-name="ce24" office:value-type="string">
            <text:p>57:10:0020101:2965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31">
            <text:p>131</text:p>
          </table:table-cell>
          <table:table-cell table:style-name="ce24" office:value-type="string">
            <text:p>57:10:0020101:2966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32">
            <text:p>132</text:p>
          </table:table-cell>
          <table:table-cell table:style-name="ce24" office:value-type="string">
            <text:p>57:10:0020101:2967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33">
            <text:p>133</text:p>
          </table:table-cell>
          <table:table-cell table:style-name="ce24" office:value-type="string">
            <text:p>57:10:0020101:2968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34">
            <text:p>134</text:p>
          </table:table-cell>
          <table:table-cell table:style-name="ce24" office:value-type="string">
            <text:p>57:10:0020101:2976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35">
            <text:p>135</text:p>
          </table:table-cell>
          <table:table-cell table:style-name="ce24" office:value-type="string">
            <text:p>57:10:0020101:2977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36">
            <text:p>136</text:p>
          </table:table-cell>
          <table:table-cell table:style-name="ce24" office:value-type="string">
            <text:p>57:10:0020101:2980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37">
            <text:p>137</text:p>
          </table:table-cell>
          <table:table-cell table:style-name="ce24" office:value-type="string">
            <text:p>57:10:0020101:3001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38">
            <text:p>138</text:p>
          </table:table-cell>
          <table:table-cell table:style-name="ce24" office:value-type="string">
            <text:p>57:10:0020101:3004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39">
            <text:p>139</text:p>
          </table:table-cell>
          <table:table-cell table:style-name="ce24" office:value-type="string">
            <text:p>57:10:0020101:3007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40">
            <text:p>140</text:p>
          </table:table-cell>
          <table:table-cell table:style-name="ce24" office:value-type="string">
            <text:p>57:10:0020101:3008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41">
            <text:p>141</text:p>
          </table:table-cell>
          <table:table-cell table:style-name="ce24" office:value-type="string">
            <text:p>57:10:0030101:451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42">
            <text:p>142</text:p>
          </table:table-cell>
          <table:table-cell table:style-name="ce24" office:value-type="string">
            <text:p>57:10:0030801:1087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43">
            <text:p>143</text:p>
          </table:table-cell>
          <table:table-cell table:style-name="ce24" office:value-type="string">
            <text:p>57:10:0030801:3518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44">
            <text:p>144</text:p>
          </table:table-cell>
          <table:table-cell table:style-name="ce24" office:value-type="string">
            <text:p>57:10:0070101:1846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45">
            <text:p>145</text:p>
          </table:table-cell>
          <table:table-cell table:style-name="ce24" office:value-type="string">
            <text:p>57:10:0070101:2612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46">
            <text:p>146</text:p>
          </table:table-cell>
          <table:table-cell table:style-name="ce24" office:value-type="string">
            <text:p>57:10:0940101:1892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47">
            <text:p>147</text:p>
          </table:table-cell>
          <table:table-cell table:style-name="ce24" office:value-type="string">
            <text:p>57:10:1000101:381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48">
            <text:p>148</text:p>
          </table:table-cell>
          <table:table-cell table:style-name="ce24" office:value-type="string">
            <text:p>57:10:1260101:192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49">
            <text:p>149</text:p>
          </table:table-cell>
          <table:table-cell table:style-name="ce24" office:value-type="string">
            <text:p>57:10:1320101:171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50">
            <text:p>150</text:p>
          </table:table-cell>
          <table:table-cell table:style-name="ce24" office:value-type="string">
            <text:p>57:10:1910603:4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51">
            <text:p>151</text:p>
          </table:table-cell>
          <table:table-cell table:style-name="ce24" office:value-type="string">
            <text:p>57:10:2150101:35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52">
            <text:p>152</text:p>
          </table:table-cell>
          <table:table-cell table:style-name="ce24" office:value-type="string">
            <text:p>57:10:2150201:66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53">
            <text:p>153</text:p>
          </table:table-cell>
          <table:table-cell table:style-name="ce24" office:value-type="string">
            <text:p>57:11:0880101:228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54">
            <text:p>154</text:p>
          </table:table-cell>
          <table:table-cell table:style-name="ce24" office:value-type="string">
            <text:p>57:11:1250101:60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55">
            <text:p>155</text:p>
          </table:table-cell>
          <table:table-cell table:style-name="ce24" office:value-type="string">
            <text:p>57:11:1560101:61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56">
            <text:p>156</text:p>
          </table:table-cell>
          <table:table-cell table:style-name="ce24" office:value-type="string">
            <text:p>57:11:1560101:62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57">
            <text:p>157</text:p>
          </table:table-cell>
          <table:table-cell table:style-name="ce24" office:value-type="string">
            <text:p>57:11:1870101:34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58">
            <text:p>158</text:p>
          </table:table-cell>
          <table:table-cell table:style-name="ce24" office:value-type="string">
            <text:p>57:14:0010102:50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59">
            <text:p>159</text:p>
          </table:table-cell>
          <table:table-cell table:style-name="ce24" office:value-type="string">
            <text:p>57:14:0010107:57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60">
            <text:p>160</text:p>
          </table:table-cell>
          <table:table-cell table:style-name="ce24" office:value-type="string">
            <text:p>57:14:0810101:104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61">
            <text:p>161</text:p>
          </table:table-cell>
          <table:table-cell table:style-name="ce24" office:value-type="string">
            <text:p>57:15:0030403:104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62">
            <text:p>162</text:p>
          </table:table-cell>
          <table:table-cell table:style-name="ce24" office:value-type="string">
            <text:p>57:17:0210101:30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63">
            <text:p>163</text:p>
          </table:table-cell>
          <table:table-cell table:style-name="ce24" office:value-type="string">
            <text:p>57:17:0710101:178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64">
            <text:p>164</text:p>
          </table:table-cell>
          <table:table-cell table:style-name="ce24" office:value-type="string">
            <text:p>57:18:0070402:4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65">
            <text:p>165</text:p>
          </table:table-cell>
          <table:table-cell table:style-name="ce24" office:value-type="string">
            <text:p>57:18:0180101:10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66">
            <text:p>166</text:p>
          </table:table-cell>
          <table:table-cell table:style-name="ce24" office:value-type="string">
            <text:p>57:18:0390101:98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67">
            <text:p>167</text:p>
          </table:table-cell>
          <table:table-cell table:style-name="ce24" office:value-type="string">
            <text:p>57:18:0490101:155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68">
            <text:p>168</text:p>
          </table:table-cell>
          <table:table-cell table:style-name="ce24" office:value-type="string">
            <text:p>57:18:0540101:17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69">
            <text:p>169</text:p>
          </table:table-cell>
          <table:table-cell table:style-name="ce24" office:value-type="string">
            <text:p>57:18:0850101:211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70">
            <text:p>170</text:p>
          </table:table-cell>
          <table:table-cell table:style-name="ce24" office:value-type="string">
            <text:p>57:18:1050101:54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71">
            <text:p>171</text:p>
          </table:table-cell>
          <table:table-cell table:style-name="ce24" office:value-type="string">
            <text:p>57:18:1260101:21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72">
            <text:p>172</text:p>
          </table:table-cell>
          <table:table-cell table:style-name="ce24" office:value-type="string">
            <text:p>57:18:1380101:47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73">
            <text:p>173</text:p>
          </table:table-cell>
          <table:table-cell table:style-name="ce24" office:value-type="string">
            <text:p>57:19:0010303:875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74">
            <text:p>174</text:p>
          </table:table-cell>
          <table:table-cell table:style-name="ce24" office:value-type="string">
            <text:p>57:19:1170101:72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75">
            <text:p>175</text:p>
          </table:table-cell>
          <table:table-cell table:style-name="ce24" office:value-type="string">
            <text:p>57:10:0040101:6319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76">
            <text:p>176</text:p>
          </table:table-cell>
          <table:table-cell table:style-name="ce25" office:value-type="string">
            <text:p>57:25:0030601:90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77">
            <text:p>177</text:p>
          </table:table-cell>
          <table:table-cell table:style-name="ce25" office:value-type="string">
            <text:p>57:26:0010409:1716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78">
            <text:p>178</text:p>
          </table:table-cell>
          <table:table-cell table:style-name="ce25" office:value-type="string">
            <text:p>57:10:1680101:609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79">
            <text:p>179</text:p>
          </table:table-cell>
          <table:table-cell table:style-name="ce25" office:value-type="string">
            <text:p>57:25:0010138:330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80">
            <text:p>180</text:p>
          </table:table-cell>
          <table:table-cell table:style-name="ce25" office:value-type="string">
            <text:p>57:25:0010154:1646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81">
            <text:p>181</text:p>
          </table:table-cell>
          <table:table-cell table:style-name="ce25" office:value-type="string">
            <text:p>57:25:0010154:1648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82">
            <text:p>182</text:p>
          </table:table-cell>
          <table:table-cell table:style-name="ce26" office:value-type="string">
            <text:p>57:26:0010417:1601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83">
            <text:p>183</text:p>
          </table:table-cell>
          <table:table-cell table:style-name="ce26" office:value-type="string">
            <text:p>57:07:1040101:267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84">
            <text:p>184</text:p>
          </table:table-cell>
          <table:table-cell table:style-name="ce26" office:value-type="string">
            <text:p>57:07:1140101:144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85">
            <text:p>185</text:p>
          </table:table-cell>
          <table:table-cell table:style-name="ce26" office:value-type="string">
            <text:p>57:10:0070101:4171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86">
            <text:p>186</text:p>
          </table:table-cell>
          <table:table-cell table:style-name="ce26" office:value-type="string">
            <text:p>57:21:0450101:98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87">
            <text:p>187</text:p>
          </table:table-cell>
          <table:table-cell table:style-name="ce26" office:value-type="string">
            <text:p>57:25:0030719:270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88">
            <text:p>188</text:p>
          </table:table-cell>
          <table:table-cell table:style-name="ce26" office:value-type="string">
            <text:p>57:25:0030719:271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89">
            <text:p>189</text:p>
          </table:table-cell>
          <table:table-cell table:style-name="ce26" office:value-type="string">
            <text:p>57:03:0480101:213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90">
            <text:p>190</text:p>
          </table:table-cell>
          <table:table-cell table:style-name="ce26" office:value-type="string">
            <text:p>57:24:0540101:225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91">
            <text:p>191</text:p>
          </table:table-cell>
          <table:table-cell table:style-name="ce26" office:value-type="string">
            <text:p>57:08:0950101:22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92">
            <text:p>192</text:p>
          </table:table-cell>
          <table:table-cell table:style-name="ce26" office:value-type="string">
            <text:p>57:15:0000000:384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93">
            <text:p>193</text:p>
          </table:table-cell>
          <table:table-cell table:style-name="ce26" office:value-type="string">
            <text:p>57:15:0030102:571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94">
            <text:p>194</text:p>
          </table:table-cell>
          <table:table-cell table:style-name="ce26" office:value-type="string">
            <text:p>57:15:0030102:573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95">
            <text:p>195</text:p>
          </table:table-cell>
          <table:table-cell table:style-name="ce26" office:value-type="string">
            <text:p>57:15:0030102:574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96">
            <text:p>196</text:p>
          </table:table-cell>
          <table:table-cell table:style-name="ce26" office:value-type="string">
            <text:p>57:15:0030102:579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97">
            <text:p>197</text:p>
          </table:table-cell>
          <table:table-cell table:style-name="ce26" office:value-type="string">
            <text:p>57:15:0030301:1037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98">
            <text:p>198</text:p>
          </table:table-cell>
          <table:table-cell table:style-name="ce26" office:value-type="string">
            <text:p>57:15:0030301:1045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99">
            <text:p>199</text:p>
          </table:table-cell>
          <table:table-cell table:style-name="ce26" office:value-type="string">
            <text:p>57:15:0030301:1046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00">
            <text:p>200</text:p>
          </table:table-cell>
          <table:table-cell table:style-name="ce26" office:value-type="string">
            <text:p>57:15:0030301:1056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01">
            <text:p>201</text:p>
          </table:table-cell>
          <table:table-cell table:style-name="ce26" office:value-type="string">
            <text:p>57:15:0030301:867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02">
            <text:p>202</text:p>
          </table:table-cell>
          <table:table-cell table:style-name="ce26" office:value-type="string">
            <text:p>57:16:0010101:624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03">
            <text:p>203</text:p>
          </table:table-cell>
          <table:table-cell table:style-name="ce26" office:value-type="string">
            <text:p>57:22:0830101:196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04">
            <text:p>204</text:p>
          </table:table-cell>
          <table:table-cell table:style-name="ce26" office:value-type="string">
            <text:p>57:22:0830102:248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05">
            <text:p>205</text:p>
          </table:table-cell>
          <table:table-cell table:style-name="ce26" office:value-type="string">
            <text:p>57:22:0940101:58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06">
            <text:p>206</text:p>
          </table:table-cell>
          <table:table-cell table:style-name="ce26" office:value-type="string">
            <text:p>57:22:0960101:109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07">
            <text:p>207</text:p>
          </table:table-cell>
          <table:table-cell table:style-name="ce26" office:value-type="string">
            <text:p>57:22:1040101:59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08">
            <text:p>208</text:p>
          </table:table-cell>
          <table:table-cell table:style-name="ce26" office:value-type="string">
            <text:p>57:22:1070101:21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09">
            <text:p>209</text:p>
          </table:table-cell>
          <table:table-cell table:style-name="ce26" office:value-type="string">
            <text:p>57:22:1140101:103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10">
            <text:p>210</text:p>
          </table:table-cell>
          <table:table-cell table:style-name="ce26" office:value-type="string">
            <text:p>57:22:1140101:111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11">
            <text:p>211</text:p>
          </table:table-cell>
          <table:table-cell table:style-name="ce26" office:value-type="string">
            <text:p>57:22:1140102:623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12">
            <text:p>212</text:p>
          </table:table-cell>
          <table:table-cell table:style-name="ce26" office:value-type="string">
            <text:p>57:22:1250101:133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13">
            <text:p>213</text:p>
          </table:table-cell>
          <table:table-cell table:style-name="ce26" office:value-type="string">
            <text:p>57:22:1250101:135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14">
            <text:p>214</text:p>
          </table:table-cell>
          <table:table-cell table:style-name="ce26" office:value-type="string">
            <text:p>57:22:1250101:137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15">
            <text:p>215</text:p>
          </table:table-cell>
          <table:table-cell table:style-name="ce26" office:value-type="string">
            <text:p>57:22:1320102:160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16">
            <text:p>216</text:p>
          </table:table-cell>
          <table:table-cell table:style-name="ce26" office:value-type="string">
            <text:p>57:22:1350101:370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17">
            <text:p>217</text:p>
          </table:table-cell>
          <table:table-cell table:style-name="ce26" office:value-type="string">
            <text:p>57:22:1350101:376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18">
            <text:p>218</text:p>
          </table:table-cell>
          <table:table-cell table:style-name="ce26" office:value-type="string">
            <text:p>57:22:1370101:219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19">
            <text:p>219</text:p>
          </table:table-cell>
          <table:table-cell table:style-name="ce26" office:value-type="string">
            <text:p>57:22:1370101:221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20">
            <text:p>220</text:p>
          </table:table-cell>
          <table:table-cell table:style-name="ce26" office:value-type="string">
            <text:p>57:22:1370101:224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21">
            <text:p>221</text:p>
          </table:table-cell>
          <table:table-cell table:style-name="ce26" office:value-type="string">
            <text:p>57:22:1370101:282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22">
            <text:p>222</text:p>
          </table:table-cell>
          <table:table-cell table:style-name="ce26" office:value-type="string">
            <text:p>57:22:1390101:91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23">
            <text:p>223</text:p>
          </table:table-cell>
          <table:table-cell table:style-name="ce26" office:value-type="string">
            <text:p>57:22:1430102:266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24">
            <text:p>224</text:p>
          </table:table-cell>
          <table:table-cell table:style-name="ce26" office:value-type="string">
            <text:p>57:22:1430102:267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25">
            <text:p>225</text:p>
          </table:table-cell>
          <table:table-cell table:style-name="ce26" office:value-type="string">
            <text:p>57:22:1470101:100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26">
            <text:p>226</text:p>
          </table:table-cell>
          <table:table-cell table:style-name="ce26" office:value-type="string">
            <text:p>57:23:0160101:152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27">
            <text:p>227</text:p>
          </table:table-cell>
          <table:table-cell table:style-name="ce26" office:value-type="string">
            <text:p>57:23:0190101:59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28">
            <text:p>228</text:p>
          </table:table-cell>
          <table:table-cell table:style-name="ce26" office:value-type="string">
            <text:p>57:23:0190101:79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29">
            <text:p>229</text:p>
          </table:table-cell>
          <table:table-cell table:style-name="ce26" office:value-type="string">
            <text:p>57:23:0190101:96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30">
            <text:p>230</text:p>
          </table:table-cell>
          <table:table-cell table:style-name="ce26" office:value-type="string">
            <text:p>57:23:0190101:98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31">
            <text:p>231</text:p>
          </table:table-cell>
          <table:table-cell table:style-name="ce26" office:value-type="string">
            <text:p>57:23:0210101:79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32">
            <text:p>232</text:p>
          </table:table-cell>
          <table:table-cell table:style-name="ce26" office:value-type="string">
            <text:p>57:23:0790101:34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33">
            <text:p>233</text:p>
          </table:table-cell>
          <table:table-cell table:style-name="ce26" office:value-type="string">
            <text:p>57:23:0820101:72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34">
            <text:p>234</text:p>
          </table:table-cell>
          <table:table-cell table:style-name="ce26" office:value-type="string">
            <text:p>57:23:0850101:159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35">
            <text:p>235</text:p>
          </table:table-cell>
          <table:table-cell table:style-name="ce26" office:value-type="string">
            <text:p>57:23:0850101:197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36">
            <text:p>236</text:p>
          </table:table-cell>
          <table:table-cell table:style-name="ce26" office:value-type="string">
            <text:p>57:23:0890101:40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37">
            <text:p>237</text:p>
          </table:table-cell>
          <table:table-cell table:style-name="ce26" office:value-type="string">
            <text:p>57:23:1100101:73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38">
            <text:p>238</text:p>
          </table:table-cell>
          <table:table-cell table:style-name="ce26" office:value-type="string">
            <text:p>57:23:1570101:241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39">
            <text:p>239</text:p>
          </table:table-cell>
          <table:table-cell table:style-name="ce26" office:value-type="string">
            <text:p>57:24:0240101:54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40">
            <text:p>240</text:p>
          </table:table-cell>
          <table:table-cell table:style-name="ce26" office:value-type="string">
            <text:p>57:24:0540101:234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41">
            <text:p>241</text:p>
          </table:table-cell>
          <table:table-cell table:style-name="ce26" office:value-type="string">
            <text:p>57:25:0040310:89</text:p>
          </table:table-cell>
          <table:table-cell table:style-name="ce30" office:value-type="date" office:date-value="2021-10-06">
            <text:p>06.10.2021</text:p>
          </table:table-cell>
          <table:table-cell table:style-name="ce37" office:value-type="date" office:date-value="2021-09-30">
            <text:p>30.09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 table:number-rows-repeated="2">
          <table:table-cell table:style-name="ce11"/>
          <table:table-cell table:style-name="ce27"/>
          <table:table-cell table:style-name="ce33" table:number-columns-repeated="2"/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50" office:value-type="string" table:number-columns-spanned="3" table:number-rows-spanned="1">
            <text:p>149B94240602B8CBB1909C1FFF8BAF6AE1A55CCD1484CE5A2F10E2F09A9F43CDE9E8E8DCFFCCD00C7FB5DCE0900F2472B3D1AE6A44038872B9A9494CAD71670C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28"/>
          <table:table-cell table:style-name="ce34" table:number-columns-repeated="2"/>
          <table:table-cell table:style-name="ce13" table:number-columns-repeated="3"/>
          <table:table-cell table:style-name="ce51"/>
          <table:table-cell table:style-name="ce34"/>
          <table:table-cell table:style-name="ce51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29"/>
          <table:table-cell table:style-name="ce35" table:number-columns-repeated="2"/>
          <table:table-cell table:style-name="ce13" table:number-columns-repeated="3"/>
          <table:table-cell table:style-name="ce51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28" office:value-type="string">
            <text:p>Директор БУ ОО «МР БТИ»</text:p>
          </table:table-cell>
          <table:table-cell table:style-name="ce34" table:number-columns-repeated="2"/>
          <table:table-cell table:style-name="ce13" table:number-columns-repeated="3"/>
          <table:table-cell table:style-name="ce52"/>
          <table:table-cell table:style-name="ce34" office:value-type="string">
            <text:p>/С.Н. Подрезов/</text:p>
          </table:table-cell>
          <table:table-cell table:style-name="ce51"/>
          <table:table-cell table:style-name="ce13" table:number-columns-repeated="1014"/>
        </table:table-row>
        <table:table-row table:style-name="ro15" table:number-rows-repeated="1048202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5">15.10.2021</text:date>, <text:time>14:24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10-15T14:24:14.16</dc:date>
    <meta:print-date>2020-11-11T05:45:37Z</meta:print-date>
    <meta:editing-duration>PT10S</meta:editing-duration>
    <meta:editing-cycles>1</meta:editing-cycles>
    <meta:document-statistic meta:table-count="1" meta:cell-count="2087" meta:object-count="0"/>
  </office:meta>
</office:document-meta>
</file>