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05:.$B$1048576]; [.B1])+COUNTIF([.$B$1:.$B$11]; [.B1])+COUNTIF([.$B$126:.$B$130]; [.B1])&gt;1;NOT(ISBLANK([.B1]))))" style:apply-style-name="cf1" style:base-cell-address="Лист1.B1"/>
      <style:map style:condition="is-true-formula(AND(COUNTIF([.$B$126:.$B$127]; [.B126])&gt;1;NOT(ISBLANK([.B126]))))" style:apply-style-name="cf1" style:base-cell-address="Лист1.B126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05:.$B$1048576]; [.B1])+COUNTIF([.$B$1:.$B$11]; [.B1])+COUNTIF([.$B$126:.$B$130]; [.B1])&gt;1;NOT(ISBLANK([.B1]))))" style:apply-style-name="cf1" style:base-cell-address="Лист1.B1"/>
      <style:map style:condition="is-true-formula(AND(COUNTIF([.$B$126:.$B$127]; [.B126])&gt;1;NOT(ISBLANK([.B126]))))" style:apply-style-name="cf1" style:base-cell-address="Лист1.B126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128:.$B$130]; [.B1])&gt;1;NOT(ISBLANK([.B1]))))" style:apply-style-name="cf1" style:base-cell-address="Лист1.B1"/>
      <style:map style:condition="is-true-formula(AND(COUNTIF([.$B$305:.$B$1048576]; [.B1])+COUNTIF([.$B$1:.$B$11]; [.B1])+COUNTIF([.$B$126:.$B$130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1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10.2021 № 447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172">
            <text:p>172</text:p>
          </table:table-cell>
          <table:table-cell/>
          <table:table-cell table:style-name="ce6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3:0000000:124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000">
            <text:p>1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0090">
            <text:p>670090</text:p>
          </table:table-cell>
          <table:table-cell table:style-name="ce55" office:value-type="float" office:value="5.93">
            <text:p>5,9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00000:6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98535">
            <text:p>9985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90917">
            <text:p>6190917</text:p>
          </table:table-cell>
          <table:table-cell table:style-name="ce55" office:value-type="float" office:value="6.2">
            <text:p>6,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040101: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6815000">
            <text:p>168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659550">
            <text:p>93659550</text:p>
          </table:table-cell>
          <table:table-cell table:style-name="ce55" office:value-type="float" office:value="5.57">
            <text:p>5,5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3:0050102:24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0200">
            <text:p>830 200,00</text:p>
          </table:table-cell>
          <table:table-cell table:style-name="ce55" office:value-type="float" office:value="5.93">
            <text:p>5,9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3:0090101:2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150000">
            <text:p>11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75500">
            <text:p>6 175 500,00</text:p>
          </table:table-cell>
          <table:table-cell table:style-name="ce55" office:value-type="float" office:value="5.37">
            <text:p>5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38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9330">
            <text:p>93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918">
            <text:p>42 918,00</text:p>
          </table:table-cell>
          <table:table-cell table:style-name="ce55" office:value-type="float" office:value="4.6">
            <text:p>4,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00000:10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4780620">
            <text:p>478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325495.4">
            <text:p>22 325 495,40</text:p>
          </table:table-cell>
          <table:table-cell table:style-name="ce55" office:value-type="float" office:value="4.67">
            <text:p>4,6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30301:7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0000">
            <text:p>2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0900">
            <text:p>1 260 900,00</text:p>
          </table:table-cell>
          <table:table-cell table:style-name="ce55" office:value-type="float" office:value="4.67">
            <text:p>4,6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00000:81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4250">
            <text:p>314 250,00</text:p>
          </table:table-cell>
          <table:table-cell table:style-name="ce55" office:value-type="float" office:value="4.19">
            <text:p>4,1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7:0000000: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745353">
            <text:p>47453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883029.07">
            <text:p>19 883 029,07</text:p>
          </table:table-cell>
          <table:table-cell table:style-name="ce55" office:value-type="float" office:value="4.19">
            <text:p>4,1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22701:15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844.92">
            <text:p>45 844,92</text:p>
          </table:table-cell>
          <table:table-cell table:style-name="ce57" office:value-type="float" office:value="81.72">
            <text:p>81,7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0022201:1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7">
            <text:p>5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739.41">
            <text:p>30 739,41</text:p>
          </table:table-cell>
          <table:table-cell table:style-name="ce57" office:value-type="float" office:value="60.63">
            <text:p>60,6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3:0000000:12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16043">
            <text:p>20160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85936.73">
            <text:p>8 285 936,73</text:p>
          </table:table-cell>
          <table:table-cell table:style-name="ce57" office:value-type="float" office:value="4.11">
            <text:p>4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3:0040401:26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6000">
            <text:p>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2360">
            <text:p>312 360,00</text:p>
          </table:table-cell>
          <table:table-cell table:style-name="ce57" office:value-type="float" office:value="4.11">
            <text:p>4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4:0040601:15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632.6">
            <text:p>43 632,60</text:p>
          </table:table-cell>
          <table:table-cell table:style-name="ce57" office:value-type="float" office:value="66.11">
            <text:p>66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9:0000000:185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4000">
            <text:p>9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5560">
            <text:p>445 560,00</text:p>
          </table:table-cell>
          <table:table-cell table:style-name="ce57" office:value-type="float" office:value="4.74">
            <text:p>4,7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9:0000000: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88045">
            <text:p>1880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1333.3">
            <text:p>891 333,30</text:p>
          </table:table-cell>
          <table:table-cell table:style-name="ce57" office:value-type="float" office:value="4.74">
            <text:p>4,7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6:0010102:13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5">
            <text:p>12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7559.75">
            <text:p>467 559,75</text:p>
          </table:table-cell>
          <table:table-cell table:style-name="ce57" office:value-type="float" office:value="375.55">
            <text:p>375,5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6:0010210:12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949">
            <text:p>9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5439.86">
            <text:p>515 439,86</text:p>
          </table:table-cell>
          <table:table-cell table:style-name="ce57" office:value-type="float" office:value="543.14">
            <text:p>543,1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6:0010222:8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11</text:p>
          </table:table-cell>
          <table:table-cell table:style-name="ce7" office:value-type="float" office:value="442">
            <text:p>4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3154.04">
            <text:p>283 154,04</text:p>
          </table:table-cell>
          <table:table-cell table:style-name="ce57" office:value-type="float" office:value="640.62">
            <text:p>640,6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7:0010110:1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7">
            <text:p>8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5116.46">
            <text:p>195 116,46</text:p>
          </table:table-cell>
          <table:table-cell table:style-name="ce57" office:value-type="float" office:value="241.78">
            <text:p>241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7:0020602:2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569.7">
            <text:p>9 569,70</text:p>
          </table:table-cell>
          <table:table-cell table:style-name="ce57" office:value-type="float" office:value="45.57">
            <text:p>45,5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490101:61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18">
            <text:p>18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3797.98">
            <text:p>383 797,98</text:p>
          </table:table-cell>
          <table:table-cell table:style-name="ce57" office:value-type="float" office:value="211.11">
            <text:p>211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510101:1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792">
            <text:p>1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3598.72">
            <text:p>333 598,72</text:p>
          </table:table-cell>
          <table:table-cell table:style-name="ce57" office:value-type="float" office:value="186.16">
            <text:p>186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230101:196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13">
            <text:p>25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8049.93">
            <text:p>778 049,93</text:p>
          </table:table-cell>
          <table:table-cell table:style-name="ce57" office:value-type="float" office:value="309.61">
            <text:p>309,6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3:0810101:26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3000">
            <text:p>213 000,00</text:p>
          </table:table-cell>
          <table:table-cell table:style-name="ce57" office:value-type="float" office:value="53.25">
            <text:p>53,2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000000:137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800">
            <text:p>91 800,00</text:p>
          </table:table-cell>
          <table:table-cell table:style-name="ce57" office:value-type="float" office:value="18.36">
            <text:p>18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000000:137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800">
            <text:p>91 800,00</text:p>
          </table:table-cell>
          <table:table-cell table:style-name="ce57" office:value-type="float" office:value="18.36">
            <text:p>18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5:0000000:137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900">
            <text:p>88 900,00</text:p>
          </table:table-cell>
          <table:table-cell table:style-name="ce57" office:value-type="float" office:value="17.78">
            <text:p>17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5:0000000:137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3:011</text:p>
          </table:table-cell>
          <table:table-cell table:style-name="ce7" office:value-type="float" office:value="4018">
            <text:p>401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6480.2">
            <text:p>196 480,20</text:p>
          </table:table-cell>
          <table:table-cell table:style-name="ce57" office:value-type="float" office:value="48.9">
            <text:p>48,9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5:0090101:16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800">
            <text:p>91 800,00</text:p>
          </table:table-cell>
          <table:table-cell table:style-name="ce57" office:value-type="float" office:value="18.36">
            <text:p>18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5:0170101:11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3750">
            <text:p>393 750,00</text:p>
          </table:table-cell>
          <table:table-cell table:style-name="ce57" office:value-type="float" office:value="15.75">
            <text:p>15,7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530101:13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6000">
            <text:p>196 000,00</text:p>
          </table:table-cell>
          <table:table-cell table:style-name="ce57" office:value-type="float" office:value="39.2">
            <text:p>39,2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540101:16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900">
            <text:p>88 900,00</text:p>
          </table:table-cell>
          <table:table-cell table:style-name="ce57" office:value-type="float" office:value="17.78">
            <text:p>17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540101:1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900">
            <text:p>88 900,00</text:p>
          </table:table-cell>
          <table:table-cell table:style-name="ce57" office:value-type="float" office:value="17.78">
            <text:p>17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6:0010302:52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64.25">
            <text:p>13 964,25</text:p>
          </table:table-cell>
          <table:table-cell table:style-name="ce57" office:value-type="float" office:value="108.25">
            <text:p>108,2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1:0310101:75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62">
            <text:p>22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909.78">
            <text:p>90 909,78</text:p>
          </table:table-cell>
          <table:table-cell table:style-name="ce57" office:value-type="float" office:value="40.19">
            <text:p>40,1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3:0390101:23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598.24">
            <text:p>93 598,24</text:p>
          </table:table-cell>
          <table:table-cell table:style-name="ce57" office:value-type="float" office:value="46.52">
            <text:p>46,5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00000:607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41">
            <text:p>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5699.76">
            <text:p>485 699,76</text:p>
          </table:table-cell>
          <table:table-cell table:style-name="ce57" office:value-type="float" office:value="1101.36">
            <text:p>1 101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10724:9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1354">
            <text:p>13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87690">
            <text:p>2 687 690,00</text:p>
          </table:table-cell>
          <table:table-cell table:style-name="ce57" office:value-type="float" office:value="1985">
            <text:p>1 985,0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10824:20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72.78">
            <text:p>672,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6402.59">
            <text:p>826 402,59</text:p>
          </table:table-cell>
          <table:table-cell table:style-name="ce57" office:value-type="float" office:value="1228.34">
            <text:p>1 228,3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20129:37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12726">
            <text:p>127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938851.22">
            <text:p>34 938 851,22</text:p>
          </table:table-cell>
          <table:table-cell table:style-name="ce57" office:value-type="float" office:value="2745.47">
            <text:p>2 745,4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0205:4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53">
            <text:p>55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457.57">
            <text:p>272 457,57</text:p>
          </table:table-cell>
          <table:table-cell table:style-name="ce57" office:value-type="float" office:value="492.69">
            <text:p>492,6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20207:1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8128">
            <text:p>1 228 128,00</text:p>
          </table:table-cell>
          <table:table-cell table:style-name="ce57" office:value-type="float" office:value="1395.6">
            <text:p>1 395,6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0622:106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2738.64">
            <text:p>152 738,64</text:p>
          </table:table-cell>
          <table:table-cell table:style-name="ce57" office:value-type="float" office:value="2121.37">
            <text:p>2 121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20902:13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59">
            <text:p>8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0193.49">
            <text:p>310 193,49</text:p>
          </table:table-cell>
          <table:table-cell table:style-name="ce57" office:value-type="float" office:value="361.11">
            <text:p>361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1423:43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9705">
            <text:p>639 705,00</text:p>
          </table:table-cell>
          <table:table-cell table:style-name="ce57" office:value-type="float" office:value="969.25">
            <text:p>969,2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502: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2456.32">
            <text:p>282 456,32</text:p>
          </table:table-cell>
          <table:table-cell table:style-name="ce57" office:value-type="float" office:value="473.92">
            <text:p>473,9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31203:5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3">
            <text:p>7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3715.32">
            <text:p>173 715,32</text:p>
          </table:table-cell>
          <table:table-cell table:style-name="ce57" office:value-type="float" office:value="243.64">
            <text:p>243,6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40215:32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067">
            <text:p>506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7286">
            <text:p>1 307 286,00</text:p>
          </table:table-cell>
          <table:table-cell table:style-name="ce57" office:value-type="float" office:value="258">
            <text:p>258,0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1:0400101:11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500">
            <text:p>1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8750">
            <text:p>258 750,00</text:p>
          </table:table-cell>
          <table:table-cell table:style-name="ce57" office:value-type="float" office:value="20.7">
            <text:p>20,7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3:0040205:33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1">
            <text:p>6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557.94">
            <text:p>123 557,94</text:p>
          </table:table-cell>
          <table:table-cell table:style-name="ce57" office:value-type="float" office:value="184.14">
            <text:p>184,1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5:0630101:14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875">
            <text:p>93 875,00</text:p>
          </table:table-cell>
          <table:table-cell table:style-name="ce57" office:value-type="float" office:value="37.55">
            <text:p>37,5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5:0670101:1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925">
            <text:p>100 925,00</text:p>
          </table:table-cell>
          <table:table-cell table:style-name="ce57" office:value-type="float" office:value="40.37">
            <text:p>40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6:0280101: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20">
            <text:p>4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6322.2">
            <text:p>276 322,20</text:p>
          </table:table-cell>
          <table:table-cell table:style-name="ce57" office:value-type="float" office:value="59.81">
            <text:p>59,8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6:1310101:1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08">
            <text:p>90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2469.6">
            <text:p>472 469,60</text:p>
          </table:table-cell>
          <table:table-cell table:style-name="ce57" office:value-type="float" office:value="52.45">
            <text:p>52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6:1310101:1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497">
            <text:p>54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8317.65">
            <text:p>288 317,65</text:p>
          </table:table-cell>
          <table:table-cell table:style-name="ce57" office:value-type="float" office:value="52.45">
            <text:p>52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07:0050205:12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26">
            <text:p>12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8673.3">
            <text:p>198 673,30</text:p>
          </table:table-cell>
          <table:table-cell table:style-name="ce57" office:value-type="float" office:value="162.05">
            <text:p>16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7:0790101:40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0121.6">
            <text:p>170 121,60</text:p>
          </table:table-cell>
          <table:table-cell table:style-name="ce57" office:value-type="float" office:value="48.33">
            <text:p>48,3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7:1140101:29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603">
            <text:p>29 603,00</text:p>
          </table:table-cell>
          <table:table-cell table:style-name="ce57" office:value-type="float" office:value="42.29">
            <text:p>42,2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09:0030404:6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414.76">
            <text:p>21 414,76</text:p>
          </table:table-cell>
          <table:table-cell table:style-name="ce57" office:value-type="float" office:value="738.44">
            <text:p>738,4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09:0030404:65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06.96">
            <text:p>25 106,96</text:p>
          </table:table-cell>
          <table:table-cell table:style-name="ce57" office:value-type="float" office:value="738.44">
            <text:p>738,4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23601:24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3">
            <text:p>5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432.34">
            <text:p>144 432,34</text:p>
          </table:table-cell>
          <table:table-cell table:style-name="ce57" office:value-type="float" office:value="270.98">
            <text:p>270,9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06:0930101:41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420">
            <text:p>144 420,00</text:p>
          </table:table-cell>
          <table:table-cell table:style-name="ce57" office:value-type="float" office:value="48.14">
            <text:p>48,1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20101:388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7532">
            <text:p>167 532,00</text:p>
          </table:table-cell>
          <table:table-cell table:style-name="ce57" office:value-type="float" office:value="279.22">
            <text:p>279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20801:44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40">
            <text:p>74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693">
            <text:p>47 693,00</text:p>
          </table:table-cell>
          <table:table-cell table:style-name="ce57" office:value-type="float" office:value="64.45">
            <text:p>64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4:0890101:6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2450">
            <text:p>242 450,00</text:p>
          </table:table-cell>
          <table:table-cell table:style-name="ce57" office:value-type="float" office:value="48.49">
            <text:p>48,4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7:0010227:85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456.4">
            <text:p>27 456,40</text:p>
          </table:table-cell>
          <table:table-cell table:style-name="ce57" office:value-type="float" office:value="1372.82">
            <text:p>1 372,8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10220:32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723</text:p>
          </table:table-cell>
          <table:table-cell table:style-name="ce7" office:value-type="float" office:value="402">
            <text:p>40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55105.38">
            <text:p>1 855 105,38</text:p>
          </table:table-cell>
          <table:table-cell table:style-name="ce57" office:value-type="float" office:value="4614.69">
            <text:p>4 614,6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6:0010413:95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2.5">
            <text:p>32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58093.73">
            <text:p>1 058 093,73</text:p>
          </table:table-cell>
          <table:table-cell table:style-name="ce57" office:value-type="float" office:value="32556.73">
            <text:p>32 556,7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20705:110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3.1">
            <text:p>5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93484.05">
            <text:p>2 293 484,05</text:p>
          </table:table-cell>
          <table:table-cell table:style-name="ce57" office:value-type="float" office:value="43191.79">
            <text:p>43 191,7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7:0050208:21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4.1">
            <text:p>54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7630.23">
            <text:p>807 630,23</text:p>
          </table:table-cell>
          <table:table-cell table:style-name="ce57" office:value-type="float" office:value="14928.47">
            <text:p>14 928,4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404:10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675.2">
            <text:p>67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72331.58">
            <text:p>2 272 331,58</text:p>
          </table:table-cell>
          <table:table-cell table:style-name="ce57" office:value-type="float" office:value="3365.42">
            <text:p>3 365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0404:11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215.9">
            <text:p>21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26594.18">
            <text:p>726 594,18</text:p>
          </table:table-cell>
          <table:table-cell table:style-name="ce57" office:value-type="float" office:value="3365.42">
            <text:p>3 365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10316:54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42.7">
            <text:p>44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52171.27">
            <text:p>2 052 171,27</text:p>
          </table:table-cell>
          <table:table-cell table:style-name="ce57" office:value-type="float" office:value="4635.58">
            <text:p>4 635,5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3:0880101:3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73.7">
            <text:p>27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1339.3">
            <text:p>1 491 339,30</text:p>
          </table:table-cell>
          <table:table-cell table:style-name="ce57" office:value-type="float" office:value="5448.81">
            <text:p>5 448,8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9:1010101:25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84.2">
            <text:p>28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7054.26">
            <text:p>837 054,26</text:p>
          </table:table-cell>
          <table:table-cell table:style-name="ce57" office:value-type="float" office:value="2945.3">
            <text:p>2 945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228:4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374.3">
            <text:p>37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61503.01">
            <text:p>1 461 503,01</text:p>
          </table:table-cell>
          <table:table-cell table:style-name="ce57" office:value-type="float" office:value="3904.63">
            <text:p>3 904,6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31008: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26.2">
            <text:p>12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58407.85">
            <text:p>1 058 407,85</text:p>
          </table:table-cell>
          <table:table-cell table:style-name="ce57" office:value-type="float" office:value="8386.75">
            <text:p>8 386,7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7:0020501:8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908.1">
            <text:p>90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7912.74">
            <text:p>1 587 912,74</text:p>
          </table:table-cell>
          <table:table-cell table:style-name="ce57" office:value-type="float" office:value="1748.61">
            <text:p>1 748,6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9:0160101:102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416.6">
            <text:p>41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7011.98">
            <text:p>1 227 011,98</text:p>
          </table:table-cell>
          <table:table-cell table:style-name="ce57" office:value-type="float" office:value="2945.3">
            <text:p>2 945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1:0010119:3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21.0</text:p>
          </table:table-cell>
          <table:table-cell table:style-name="ce7" office:value-type="float" office:value="453.9">
            <text:p>45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90483.13">
            <text:p>1 990 483,13</text:p>
          </table:table-cell>
          <table:table-cell table:style-name="ce57" office:value-type="float" office:value="4385.29">
            <text:p>4 385,2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9:0320101:55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31.7">
            <text:p>33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6956.01">
            <text:p>976 956,01</text:p>
          </table:table-cell>
          <table:table-cell table:style-name="ce57" office:value-type="float" office:value="2945.3">
            <text:p>2 945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50401:119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27.6">
            <text:p>2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217.9">
            <text:p>130 217,90</text:p>
          </table:table-cell>
          <table:table-cell table:style-name="ce57" office:value-type="float" office:value="4718.04">
            <text:p>4 718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1:0020701:37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2.8">
            <text:p>3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872.49">
            <text:p>73 872,49</text:p>
          </table:table-cell>
          <table:table-cell table:style-name="ce57" office:value-type="float" office:value="2252.21">
            <text:p>2 252,2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40801:110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4.1">
            <text:p>4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3518.04">
            <text:p>133 518,04</text:p>
          </table:table-cell>
          <table:table-cell table:style-name="ce57" office:value-type="float" office:value="3027.62">
            <text:p>3 027,6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4:0040601:16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5.9">
            <text:p>4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856">
            <text:p>91 856,00</text:p>
          </table:table-cell>
          <table:table-cell table:style-name="ce57" office:value-type="float" office:value="2001.22">
            <text:p>2 001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6:1330101:35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2">
            <text:p>22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94666.98">
            <text:p>2 794 666,98</text:p>
          </table:table-cell>
          <table:table-cell table:style-name="ce57" office:value-type="float" office:value="12588.59">
            <text:p>12 588,5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8:0520101:1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6">
            <text:p>5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6508.4">
            <text:p>146 508,40</text:p>
          </table:table-cell>
          <table:table-cell table:style-name="ce57" office:value-type="float" office:value="2839.31">
            <text:p>2 839,3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8:0710101:15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3">
            <text:p>5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9853.15">
            <text:p>159 853,15</text:p>
          </table:table-cell>
          <table:table-cell table:style-name="ce57" office:value-type="float" office:value="2839.31">
            <text:p>2 839,3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9:0400101:144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5">
            <text:p>7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4499.82">
            <text:p>414 499,82</text:p>
          </table:table-cell>
          <table:table-cell table:style-name="ce57" office:value-type="float" office:value="5879.43">
            <text:p>5 879,4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30801:1653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4.9">
            <text:p>12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2128.55">
            <text:p>2 342 128,55</text:p>
          </table:table-cell>
          <table:table-cell table:style-name="ce57" office:value-type="float" office:value="18752.03">
            <text:p>18 752,0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1601:30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.1">
            <text:p>5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53145.02">
            <text:p>1 153 145,02</text:p>
          </table:table-cell>
          <table:table-cell table:style-name="ce57" office:value-type="float" office:value="19511.76">
            <text:p>19 511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090101:27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6">
            <text:p>14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92791.51">
            <text:p>2 692 791,51</text:p>
          </table:table-cell>
          <table:table-cell table:style-name="ce57" office:value-type="float" office:value="18752.03">
            <text:p>18 752,0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100101:161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95.3">
            <text:p>19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07409.31">
            <text:p>4 407 409,31</text:p>
          </table:table-cell>
          <table:table-cell table:style-name="ce57" office:value-type="float" office:value="22567.38">
            <text:p>22 567,3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1920101:10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.6">
            <text:p>3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7369.54">
            <text:p>627 369,54</text:p>
          </table:table-cell>
          <table:table-cell table:style-name="ce57" office:value-type="float" office:value="17622.74">
            <text:p>17 622,7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2040101:29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9">
            <text:p>5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6995.04">
            <text:p>386 995,04</text:p>
          </table:table-cell>
          <table:table-cell table:style-name="ce57" office:value-type="float" office:value="7049.09">
            <text:p>7 049,0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2:0010102:97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6">
            <text:p>8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23919.6">
            <text:p>1 423 919,60</text:p>
          </table:table-cell>
          <table:table-cell table:style-name="ce57" office:value-type="float" office:value="16254.79">
            <text:p>16 254,7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5:0030403:41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3">
            <text:p>8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8088.47">
            <text:p>818 088,47</text:p>
          </table:table-cell>
          <table:table-cell table:style-name="ce57" office:value-type="float" office:value="9820.99">
            <text:p>9 820,9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5:0260101:35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2">
            <text:p>7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807.86">
            <text:p>495 807,86</text:p>
          </table:table-cell>
          <table:table-cell table:style-name="ce57" office:value-type="float" office:value="7062.79">
            <text:p>7 062,7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7:0210101:8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.1">
            <text:p>3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521.66">
            <text:p>74 521,66</text:p>
          </table:table-cell>
          <table:table-cell table:style-name="ce57" office:value-type="float" office:value="2008.67">
            <text:p>2 008,6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1:0010204:5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8">
            <text:p>10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11642.56">
            <text:p>1 111 642,56</text:p>
          </table:table-cell>
          <table:table-cell table:style-name="ce57" office:value-type="float" office:value="11028.2">
            <text:p>11 028,2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2:0040303:125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">
            <text:p>8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52028.68">
            <text:p>1 652 028,68</text:p>
          </table:table-cell>
          <table:table-cell table:style-name="ce57" office:value-type="float" office:value="18562.12">
            <text:p>18 562,1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2:0610106:64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1">
            <text:p>12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0522.48">
            <text:p>980 522,48</text:p>
          </table:table-cell>
          <table:table-cell table:style-name="ce57" office:value-type="float" office:value="8096.8">
            <text:p>8 096,8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30743:4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5">
            <text:p>13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9306.68">
            <text:p>1 089 306,68</text:p>
          </table:table-cell>
          <table:table-cell table:style-name="ce57" office:value-type="float" office:value="7808.65">
            <text:p>7 808,6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4:0120101:38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06.2">
            <text:p>10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9287.94">
            <text:p>739 287,94</text:p>
          </table:table-cell>
          <table:table-cell table:style-name="ce57" office:value-type="float" office:value="6961.28">
            <text:p>6 961,2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12401:89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9">
            <text:p>3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9188.72">
            <text:p>159 188,72</text:p>
          </table:table-cell>
          <table:table-cell table:style-name="ce57" office:value-type="float" office:value="4200.23">
            <text:p>4 200,2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12401:89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6">
            <text:p>3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4579.95">
            <text:p>164 579,95</text:p>
          </table:table-cell>
          <table:table-cell table:style-name="ce57" office:value-type="float" office:value="4496.72">
            <text:p>4 496,7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30101:329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9.4">
            <text:p>2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489.04">
            <text:p>46 489,04</text:p>
          </table:table-cell>
          <table:table-cell table:style-name="ce57" office:value-type="float" office:value="1581.26">
            <text:p>1 581,2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09:0030210:21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6">
            <text:p>2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337.73">
            <text:p>52 337,73</text:p>
          </table:table-cell>
          <table:table-cell table:style-name="ce57" office:value-type="float" office:value="2127.55">
            <text:p>2 127,5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2:0740101:22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9">
            <text:p>2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3010.26">
            <text:p>103 010,26</text:p>
          </table:table-cell>
          <table:table-cell table:style-name="ce57" office:value-type="float" office:value="3977.23">
            <text:p>3 977,2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30756:166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4.6">
            <text:p>2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8051.51">
            <text:p>138 051,51</text:p>
          </table:table-cell>
          <table:table-cell table:style-name="ce57" office:value-type="float" office:value="5611.85">
            <text:p>5 611,8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7:0010416:61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7.4">
            <text:p>1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194.42">
            <text:p>21 194,42</text:p>
          </table:table-cell>
          <table:table-cell table:style-name="ce57" office:value-type="float" office:value="1218.07">
            <text:p>1 218,0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5:0040401:30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47.9">
            <text:p>4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7099.58">
            <text:p>277 099,58</text:p>
          </table:table-cell>
          <table:table-cell table:style-name="ce57" office:value-type="float" office:value="5784.96">
            <text:p>5 784,9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4:0000000:78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5280">
            <text:p>528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650244.8">
            <text:p>7 650 244,80</text:p>
          </table:table-cell>
          <table:table-cell table:style-name="ce58" office:value-type="float" office:value="1448.91">
            <text:p>1 448,9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60"/>
          <table:table-cell table:style-name="ce6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2:0000000:104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3:0000000:12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3:0030101:13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3:0070102:13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3:0090102:3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4:0030401:12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4:0040301:32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4:0040301:39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2:0550101:1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4:0000000:75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4:0030101:11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4:0030101:17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4:0050101:51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4:0050101:5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4:0050101:59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4:0050101:60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4:0050101:74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4:0430101:17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4:0430101:9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22501:3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41601:9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50401:1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1:0020701:5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1:0040502:1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2:0550101:1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4:0040501:36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5:0000000:34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5:0040401:1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0:0000000:385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1:0030301:6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6:0010221: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6:0010302:5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6:0010326:46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6:0010409:7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6:0010416:82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7:0010210: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7:0010416:4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7:0020132:3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7:0020411:4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7:0020651:130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2:0950101:17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530101:80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720101:7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780101:35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090101:273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100101:15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100101:160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920101:3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2040101: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2150101:23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0120101:1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2:0010102:65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3:0550101:22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3:0600101:23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3:0610101:32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4:0740102:25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4:0740102:25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4:1130101:6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4:1280103:1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5:0110101:38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5:0260101:6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5:1000101:15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6:0070101:2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6:0340101:1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7:0270101: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8:0070407:1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8:0500101:9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9:0010104:2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9:0010105:42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9:0010309:21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1:0010103:2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2:0000000:82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2:0040303:81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2:0100101:6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2:0610106:12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2:1050101:5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2:1410102:7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3:0000000:8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3:0740102:18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4:0190101:74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4:0350101: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4:0350101:3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4:0360101:1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4:0360101:30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4:0360101:9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830101:1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00000:10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00000:413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00000:483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514:3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703:7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706:3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727:101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727:10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10727:90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304:1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0304:3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0304:3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0304:3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0404:2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0412:2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0506:29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622:87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201:159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30513:2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30522:1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0522: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0522: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30604:25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30756:2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30906: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31010:1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31057: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31112:12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40321:33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40403: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40408:34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1:0010224:8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1:1430101:15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1:1460101:2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2:0010116:1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2:0950101:17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3:0040205: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6:1330101: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8:0520101:2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8:0710101:2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09:0560101:8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09:0560101:8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0011701:21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020101:299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0020101:299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0020101:299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0020101:304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0020101:306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0020101:306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0020101:30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0020101:308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0020101:309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0020101:309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0030801:1067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0040101:349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0040801:109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0340101:25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0040101:391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0040101:923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040101:923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0040101:928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3:0000000:16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4:0030101:11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5:0450101:22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10:1910303:32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2:0740101:1379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0:0830101:24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0:0150101:47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0:0260101:596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6:0010413:31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0:0150101:56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10:1910303:40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10154:164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0:0190101:721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5:0021408:51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0050201:48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1100101:161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1260101:64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1690101:963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6:0340101:187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7:0890101:50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1:0420101:135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1:0420101:142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5:0021534:52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5:0030512:348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2:0030104:254</text:p>
          </table:table-cell>
          <table:table-cell table:style-name="ce31" office:value-type="date" office:date-value="2021-10-06">
            <text:p>06.10.2021</text:p>
          </table:table-cell>
          <table:table-cell table:style-name="ce38" office:value-type="date" office:date-value="2021-09-29">
            <text:p>29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484F79636E274A8B22169E13157EBA84F473FAB5886775150CA6C2369D6620F5EB8B822BBD32363E1146D52BE15675949A47570C0AC9202AC93C9B87112939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6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21:27.24</dc:date>
    <meta:print-date>2020-11-11T05:45:37Z</meta:print-date>
    <meta:editing-duration>PT13S</meta:editing-duration>
    <meta:editing-cycles>1</meta:editing-cycles>
    <meta:document-statistic meta:table-count="1" meta:cell-count="1871" meta:object-count="0"/>
  </office:meta>
</office:document-meta>
</file>