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8:.$B$1048576]; [.B1])+COUNTIF([.$B$1:.$B$11]; [.B1])+COUNTIF([.$B$117:.$B$119]; [.B1])&gt;1;NOT(ISBLANK([.B1]))))" style:apply-style-name="cf1" style:base-cell-address="Лист1.B1"/>
      <style:map style:condition="is-true-formula(AND(COUNTIF([.$B$228:.$B$1048576]; [.B1])+COUNTIF([.$B$1:.$B$11]; [.B1])+COUNTIF([.$B$116:.$B$11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28:.$B$1048576]; [.B1])+COUNTIF([.$B$1:.$B$11]; [.B1])+COUNTIF([.$B$117:.$B$119]; [.B1])&gt;1;NOT(ISBLANK([.B1]))))" style:apply-style-name="cf1" style:base-cell-address="Лист1.B1"/>
      <style:map style:condition="is-true-formula(AND(COUNTIF([.$B$228:.$B$1048576]; [.B1])+COUNTIF([.$B$1:.$B$11]; [.B1])+COUNTIF([.$B$116:.$B$11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8:.$B$1048576]; [.B1])+COUNTIF([.$B$1:.$B$11]; [.B1])+COUNTIF([.$B$117:.$B$119]; [.B1])&gt;1;NOT(ISBLANK([.B1]))))" style:apply-style-name="cf1" style:base-cell-address="Лист1.B1"/>
      <style:map style:condition="is-true-formula(AND(COUNTIF([.$B$228:.$B$1048576]; [.B1])+COUNTIF([.$B$1:.$B$11]; [.B1])+COUNTIF([.$B$116:.$B$11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28:.$B$1048576]; [.B1])+COUNTIF([.$B$1:.$B$11]; [.B1])+COUNTIF([.$B$117:.$B$119]; [.B1])&gt;1;NOT(ISBLANK([.B1]))))" style:apply-style-name="cf1" style:base-cell-address="Лист1.B1"/>
      <style:map style:condition="is-true-formula(AND(COUNTIF([.$B$228:.$B$1048576]; [.B1])+COUNTIF([.$B$1:.$B$11]; [.B1])+COUNTIF([.$B$116:.$B$11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16:.$B$116]; [.B116])&gt;1;NOT(ISBLANK([.B116]))))" style:apply-style-name="cf1" style:base-cell-address="Лист1.B116"/>
      <style:map style:condition="is-true-formula(AND(COUNTIF([.$B$228:.$B$1048576]; [.B1])+COUNTIF([.$B$1:.$B$11]; [.B1])+COUNTIF([.$B$116:.$B$119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28:.$B$1048576]; [.B1])+COUNTIF([.$B$1:.$B$11]; [.B1])+COUNTIF([.$B$117:.$B$119]; [.B1])&gt;1;NOT(ISBLANK([.B1]))))" style:apply-style-name="cf1" style:base-cell-address="Лист1.B1"/>
      <style:map style:condition="is-true-formula(AND(COUNTIF([.$B$228:.$B$1048576]; [.B1])+COUNTIF([.$B$1:.$B$11]; [.B1])+COUNTIF([.$B$116:.$B$119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8:.$B$1048576]; [.B1])+COUNTIF([.$B$1:.$B$11]; [.B1])+COUNTIF([.$B$117:.$B$119]; [.B1])&gt;1;NOT(ISBLANK([.B1]))))" style:apply-style-name="cf1" style:base-cell-address="Лист1.B1"/>
      <style:map style:condition="is-true-formula(AND(COUNTIF([.$B$228:.$B$1048576]; [.B1])+COUNTIF([.$B$1:.$B$11]; [.B1])+COUNTIF([.$B$116:.$B$119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8:.$B$1048576]; [.B1])+COUNTIF([.$B$1:.$B$11]; [.B1])+COUNTIF([.$B$117:.$B$119]; [.B1])&gt;1;NOT(ISBLANK([.B1]))))" style:apply-style-name="cf1" style:base-cell-address="Лист1.B1"/>
      <style:map style:condition="is-true-formula(AND(COUNTIF([.$B$228:.$B$1048576]; [.B1])+COUNTIF([.$B$1:.$B$11]; [.B1])+COUNTIF([.$B$116:.$B$119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08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12</text:span> "<text:span text:style-name="T1"> октя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10.2021 № 444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60" office:value-type="float" office:value="104">
            <text:p>10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60" office:value-type="float" office:value="106">
            <text:p>106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0802:28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0" office:value-type="string">
            <text:p>0704</text:p>
          </table:table-cell>
          <table:table-cell table:style-name="ce40" office:value-type="float" office:value="816.1">
            <text:p>816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18030.83">
            <text:p>3418030,83</text:p>
          </table:table-cell>
          <table:table-cell table:style-name="ce55" office:value-type="float" office:value="4188.25">
            <text:p>4188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6:0010409:281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63.9">
            <text:p>6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05031.2">
            <text:p>2005031,2</text:p>
          </table:table-cell>
          <table:table-cell table:style-name="ce55" office:value-type="float" office:value="31377.64">
            <text:p>31377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21553:74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66.1">
            <text:p>66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60575.67">
            <text:p>2160575,67</text:p>
          </table:table-cell>
          <table:table-cell table:style-name="ce55" office:value-type="float" office:value="32686.47">
            <text:p>32686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40305:532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2.6">
            <text:p>4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18894.2">
            <text:p>1 218 894,20</text:p>
          </table:table-cell>
          <table:table-cell table:style-name="ce55" office:value-type="float" office:value="28612.54">
            <text:p>28612,5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6:0010409:281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53.5">
            <text:p>53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78703.74">
            <text:p>1 678 703,74</text:p>
          </table:table-cell>
          <table:table-cell table:style-name="ce55" office:value-type="float" office:value="31377.64">
            <text:p>31377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5:0020701:278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1787.5">
            <text:p>178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1631025.88">
            <text:p>51 631 025,88</text:p>
          </table:table-cell>
          <table:table-cell table:style-name="ce55" office:value-type="float" office:value="28884.49">
            <text:p>28884,4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2750101:2696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6.7">
            <text:p>56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98749.88">
            <text:p>1 398 749,88</text:p>
          </table:table-cell>
          <table:table-cell table:style-name="ce55" office:value-type="float" office:value="24669.31">
            <text:p>24669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20207:19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49.3">
            <text:p>49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8095.87">
            <text:p>268 095,87</text:p>
          </table:table-cell>
          <table:table-cell table:style-name="ce55" office:value-type="float" office:value="5438.05">
            <text:p>5438,0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3:0050102:37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0000">
            <text:p>1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30200">
            <text:p>830 200,00</text:p>
          </table:table-cell>
          <table:table-cell table:style-name="ce55" office:value-type="float" office:value="5.93">
            <text:p>5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3:0050102:37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0000">
            <text:p>1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30200">
            <text:p>830 200,00</text:p>
          </table:table-cell>
          <table:table-cell table:style-name="ce55" office:value-type="float" office:value="5.93">
            <text:p>5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3:0050102: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693000">
            <text:p>269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969490">
            <text:p>15 969 490,00</text:p>
          </table:table-cell>
          <table:table-cell table:style-name="ce57" office:value-type="float" office:value="5.93">
            <text:p>5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0:0000000:609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921008">
            <text:p>292100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794015.04">
            <text:p>12 794 015,04</text:p>
          </table:table-cell>
          <table:table-cell table:style-name="ce57" office:value-type="float" office:value="4.38">
            <text:p>4,3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2:0000000:1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3994092">
            <text:p>399409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332882.28">
            <text:p>18 332 882,28</text:p>
          </table:table-cell>
          <table:table-cell table:style-name="ce57" office:value-type="float" office:value="4.59">
            <text:p>4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2:0000000:5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3377999">
            <text:p>3377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538795.4">
            <text:p>15 538 795,40</text:p>
          </table:table-cell>
          <table:table-cell table:style-name="ce57" office:value-type="float" office:value="4.6">
            <text:p>4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2:0000000:59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56000">
            <text:p>25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75040">
            <text:p>1 175 040,00</text:p>
          </table:table-cell>
          <table:table-cell table:style-name="ce57" office:value-type="float" office:value="4.59">
            <text:p>4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2:0000000:60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28000">
            <text:p>12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87520">
            <text:p>587 520,00</text:p>
          </table:table-cell>
          <table:table-cell table:style-name="ce57" office:value-type="float" office:value="4.59">
            <text:p>4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2:0030101:37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218000">
            <text:p>21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02800">
            <text:p>1 002 800,00</text:p>
          </table:table-cell>
          <table:table-cell table:style-name="ce57" office:value-type="float" office:value="4.6">
            <text:p>4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9:0690101:20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7000">
            <text:p>6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67160">
            <text:p>367 160,00</text:p>
          </table:table-cell>
          <table:table-cell table:style-name="ce57" office:value-type="float" office:value="5.48">
            <text:p>5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30101:329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1:111</text:p>
          </table:table-cell>
          <table:table-cell table:style-name="ce7" office:value-type="float" office:value="7924">
            <text:p>792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3758.44">
            <text:p>283 758,44</text:p>
          </table:table-cell>
          <table:table-cell table:style-name="ce57" office:value-type="float" office:value="35.81">
            <text:p>35,8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40801:110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1720">
            <text:p>172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0341.6">
            <text:p>130 341,60</text:p>
          </table:table-cell>
          <table:table-cell table:style-name="ce57" office:value-type="float" office:value="75.78">
            <text:p>75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41601:7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90">
            <text:p>6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0794">
            <text:p>70 794,00</text:p>
          </table:table-cell>
          <table:table-cell table:style-name="ce57" office:value-type="float" office:value="102.6">
            <text:p>102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3:0050102:37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1:010</text:p>
          </table:table-cell>
          <table:table-cell table:style-name="ce7" office:value-type="float" office:value="140000">
            <text:p>1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30200">
            <text:p>830 200,00</text:p>
          </table:table-cell>
          <table:table-cell table:style-name="ce57" office:value-type="float" office:value="5.93">
            <text:p>5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3:0050102:37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40000">
            <text:p>1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30200">
            <text:p>830 200,00</text:p>
          </table:table-cell>
          <table:table-cell table:style-name="ce57" office:value-type="float" office:value="5.93">
            <text:p>5,9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1:0000000:102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1:081</text:p>
          </table:table-cell>
          <table:table-cell table:style-name="ce7" office:value-type="float" office:value="45894">
            <text:p>4589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3382.64">
            <text:p>163 382,64</text:p>
          </table:table-cell>
          <table:table-cell table:style-name="ce57" office:value-type="float" office:value="3.56">
            <text:p>3,5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3:0040211:81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14">
            <text:p>21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68.58">
            <text:p>2 668,58</text:p>
          </table:table-cell>
          <table:table-cell table:style-name="ce57" office:value-type="float" office:value="12.47">
            <text:p>12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7:0030101:156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566">
            <text:p>56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994.56">
            <text:p>24 994,56</text:p>
          </table:table-cell>
          <table:table-cell table:style-name="ce57" office:value-type="float" office:value="44.16">
            <text:p>44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7:0050207: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3:081</text:p>
          </table:table-cell>
          <table:table-cell table:style-name="ce7" office:value-type="float" office:value="2565">
            <text:p>2565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76197.05">
            <text:p>1 076 197,05</text:p>
          </table:table-cell>
          <table:table-cell table:style-name="ce57" office:value-type="float" office:value="419.57">
            <text:p>419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7:1040101:63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120">
            <text:p>11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0982.4">
            <text:p>50 982,40</text:p>
          </table:table-cell>
          <table:table-cell table:style-name="ce57" office:value-type="float" office:value="45.52">
            <text:p>45,5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0:0050101:362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441">
            <text:p>14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0669.34">
            <text:p>120 669,34</text:p>
          </table:table-cell>
          <table:table-cell table:style-name="ce57" office:value-type="float" office:value="83.74">
            <text:p>83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0:0050101:367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276">
            <text:p>12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6852.24">
            <text:p>106 852,24</text:p>
          </table:table-cell>
          <table:table-cell table:style-name="ce57" office:value-type="float" office:value="83.74">
            <text:p>83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0:0070101:418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1370">
            <text:p>251 370,00</text:p>
          </table:table-cell>
          <table:table-cell table:style-name="ce57" office:value-type="float" office:value="167.58">
            <text:p>167,5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0:0270101:166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241">
            <text:p>22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08848.04">
            <text:p>408 848,04</text:p>
          </table:table-cell>
          <table:table-cell table:style-name="ce57" office:value-type="float" office:value="182.44">
            <text:p>182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0:0560101:118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1105">
            <text:p>201 105,00</text:p>
          </table:table-cell>
          <table:table-cell table:style-name="ce57" office:value-type="float" office:value="268.14">
            <text:p>268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0:0560101:118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1105">
            <text:p>201 105,00</text:p>
          </table:table-cell>
          <table:table-cell table:style-name="ce57" office:value-type="float" office:value="268.14">
            <text:p>268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0:0960101:207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80.76">
            <text:p>4 880,76</text:p>
          </table:table-cell>
          <table:table-cell table:style-name="ce57" office:value-type="float" office:value="406.73">
            <text:p>406,7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0:1910303:106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4194">
            <text:p>419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8008.4">
            <text:p>78 008,40</text:p>
          </table:table-cell>
          <table:table-cell table:style-name="ce57" office:value-type="float" office:value="18.6">
            <text:p>18,6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10:1910303:106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4194">
            <text:p>419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8092.28">
            <text:p>78 092,28</text:p>
          </table:table-cell>
          <table:table-cell table:style-name="ce57" office:value-type="float" office:value="18.62">
            <text:p>18,6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0:1910303:1066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4509">
            <text:p>450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3957.58">
            <text:p>83 957,58</text:p>
          </table:table-cell>
          <table:table-cell table:style-name="ce57" office:value-type="float" office:value="18.62">
            <text:p>18,6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0:1910303:106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775">
            <text:p>77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058.5">
            <text:p>14 058,50</text:p>
          </table:table-cell>
          <table:table-cell table:style-name="ce57" office:value-type="float" office:value="18.14">
            <text:p>18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5:0000000:608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12:001</text:p>
          </table:table-cell>
          <table:table-cell table:style-name="ce7" office:value-type="float" office:value="79761">
            <text:p>7976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629790.92">
            <text:p>22 629 790,92</text:p>
          </table:table-cell>
          <table:table-cell table:style-name="ce57" office:value-type="float" office:value="283.72">
            <text:p>283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1:1240101: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1700">
            <text:p>231 700,00</text:p>
          </table:table-cell>
          <table:table-cell table:style-name="ce57" office:value-type="float" office:value="46.34">
            <text:p>46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6:0520101:1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400">
            <text:p>5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5706">
            <text:p>185 706,00</text:p>
          </table:table-cell>
          <table:table-cell table:style-name="ce57" office:value-type="float" office:value="34.39">
            <text:p>34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7:0240101:2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5600">
            <text:p>235 600,00</text:p>
          </table:table-cell>
          <table:table-cell table:style-name="ce57" office:value-type="float" office:value="47.12">
            <text:p>47,1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8:0000000:108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6600">
            <text:p>6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4754">
            <text:p>314 754,00</text:p>
          </table:table-cell>
          <table:table-cell table:style-name="ce57" office:value-type="float" office:value="47.69">
            <text:p>47,6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9:1360101:2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4290">
            <text:p>429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9210.5">
            <text:p>139 210,50</text:p>
          </table:table-cell>
          <table:table-cell table:style-name="ce57" office:value-type="float" office:value="32.45">
            <text:p>32,4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1:0390101:12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6750">
            <text:p>426 750,00</text:p>
          </table:table-cell>
          <table:table-cell table:style-name="ce57" office:value-type="float" office:value="17.07">
            <text:p>17,0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3:0010102:10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1320">
            <text:p>241 320,00</text:p>
          </table:table-cell>
          <table:table-cell table:style-name="ce57" office:value-type="float" office:value="160.88">
            <text:p>160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4:0160101:9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3100">
            <text:p>183 100,00</text:p>
          </table:table-cell>
          <table:table-cell table:style-name="ce57" office:value-type="float" office:value="18.31">
            <text:p>18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00000:608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79761">
            <text:p>79761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629790.92">
            <text:p>22 629 790,92</text:p>
          </table:table-cell>
          <table:table-cell table:style-name="ce57" office:value-type="float" office:value="283.72">
            <text:p>283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5:0020907:5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83">
            <text:p>58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1681.1">
            <text:p>251 681,10</text:p>
          </table:table-cell>
          <table:table-cell table:style-name="ce57" office:value-type="float" office:value="431.7">
            <text:p>431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21501:14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67">
            <text:p>667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87190.19">
            <text:p>287 190,19</text:p>
          </table:table-cell>
          <table:table-cell table:style-name="ce57" office:value-type="float" office:value="430.57">
            <text:p>430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21510:2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09">
            <text:p>11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095924.89">
            <text:p>1 095 924,89</text:p>
          </table:table-cell>
          <table:table-cell table:style-name="ce57" office:value-type="float" office:value="988.21">
            <text:p>988,2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31027:2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39">
            <text:p>63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28095.77">
            <text:p>728 095,77</text:p>
          </table:table-cell>
          <table:table-cell table:style-name="ce57" office:value-type="float" office:value="1139.43">
            <text:p>1 139,4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40408:297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78176">
            <text:p>778 176,00</text:p>
          </table:table-cell>
          <table:table-cell table:style-name="ce57" office:value-type="float" office:value="648.48">
            <text:p>648,4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40412:486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6">
            <text:p>80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4380.56">
            <text:p>184 380,56</text:p>
          </table:table-cell>
          <table:table-cell table:style-name="ce57" office:value-type="float" office:value="228.76">
            <text:p>228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6:0010115:15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066">
            <text:p>10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1258.2">
            <text:p>461 258,20</text:p>
          </table:table-cell>
          <table:table-cell table:style-name="ce57" office:value-type="float" office:value="432.7">
            <text:p>432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6:0010215:4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7">
            <text:p>6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6172.1">
            <text:p>346 172,10</text:p>
          </table:table-cell>
          <table:table-cell table:style-name="ce57" office:value-type="float" office:value="570.3">
            <text:p>570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6:0010215: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37">
            <text:p>5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6251.1">
            <text:p>306 251,10</text:p>
          </table:table-cell>
          <table:table-cell table:style-name="ce57" office:value-type="float" office:value="570.3">
            <text:p>570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6:0010407:161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4029.18">
            <text:p>34 029,18</text:p>
          </table:table-cell>
          <table:table-cell table:style-name="ce57" office:value-type="float" office:value="1173.42">
            <text:p>1 173,4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06:0040201:14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029">
            <text:p>202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156.83">
            <text:p>43 156,83</text:p>
          </table:table-cell>
          <table:table-cell table:style-name="ce57" office:value-type="float" office:value="21.27">
            <text:p>21,2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2040101:29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4061">
            <text:p>314 061,00</text:p>
          </table:table-cell>
          <table:table-cell table:style-name="ce57" office:value-type="float" office:value="95.17">
            <text:p>95,1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6:0010435:62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824.3">
            <text:p>30 824,30</text:p>
          </table:table-cell>
          <table:table-cell table:style-name="ce57" office:value-type="float" office:value="1185.55">
            <text:p>1 185,5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7:0020306:55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126.3">
            <text:p>24 126,30</text:p>
          </table:table-cell>
          <table:table-cell table:style-name="ce57" office:value-type="float" office:value="1096.65">
            <text:p>1 096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0000000:295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">
            <text:p>15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7150">
            <text:p>237 150,00</text:p>
          </table:table-cell>
          <table:table-cell table:style-name="ce57" office:value-type="float" office:value="158.1">
            <text:p>158,1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20402:9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102.1</text:p>
          </table:table-cell>
          <table:table-cell table:style-name="ce7" office:value-type="float" office:value="625.4">
            <text:p>625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399026.08">
            <text:p>4 399 026,08</text:p>
          </table:table-cell>
          <table:table-cell table:style-name="ce57" office:value-type="float" office:value="7033.94">
            <text:p>7 033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10510:5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102.2</text:p>
          </table:table-cell>
          <table:table-cell table:style-name="ce7" office:value-type="float" office:value="1636.5">
            <text:p>1636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402280.71">
            <text:p>12 402 280,71</text:p>
          </table:table-cell>
          <table:table-cell table:style-name="ce57" office:value-type="float" office:value="7578.54">
            <text:p>7 578,5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1:0010118:36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603.1</text:p>
          </table:table-cell>
          <table:table-cell table:style-name="ce7" office:value-type="float" office:value="731.4">
            <text:p>731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71189.49">
            <text:p>3 171 189,49</text:p>
          </table:table-cell>
          <table:table-cell table:style-name="ce57" office:value-type="float" office:value="4335.78">
            <text:p>4 335,7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5:0020314:8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601.0</text:p>
          </table:table-cell>
          <table:table-cell table:style-name="ce7" office:value-type="float" office:value="271">
            <text:p>27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57084.54">
            <text:p>2 657 084,54</text:p>
          </table:table-cell>
          <table:table-cell table:style-name="ce57" office:value-type="float" office:value="9804.74">
            <text:p>9 804,7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6:0010220:35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608.0</text:p>
          </table:table-cell>
          <table:table-cell table:style-name="ce7" office:value-type="float" office:value="357.1">
            <text:p>357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18199.65">
            <text:p>1 818 199,65</text:p>
          </table:table-cell>
          <table:table-cell table:style-name="ce57" office:value-type="float" office:value="5091.57">
            <text:p>5 091,5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1:0010346:13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704.4</text:p>
          </table:table-cell>
          <table:table-cell table:style-name="ce7" office:value-type="float" office:value="236.6">
            <text:p>23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81522.61">
            <text:p>1 281 522,61</text:p>
          </table:table-cell>
          <table:table-cell table:style-name="ce57" office:value-type="float" office:value="5416.41">
            <text:p>5 416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00000:82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704.2</text:p>
          </table:table-cell>
          <table:table-cell table:style-name="ce7" office:value-type="float" office:value="1551.9">
            <text:p>1551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86831.11">
            <text:p>4 686 831,11</text:p>
          </table:table-cell>
          <table:table-cell table:style-name="ce57" office:value-type="float" office:value="3020.06">
            <text:p>3 020,0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01:0010303:5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842.0</text:p>
          </table:table-cell>
          <table:table-cell table:style-name="ce7" office:value-type="float" office:value="477.4">
            <text:p>477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083097.4">
            <text:p>5 083 097,40</text:p>
          </table:table-cell>
          <table:table-cell table:style-name="ce57" office:value-type="float" office:value="10647.46">
            <text:p>10 647,4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01:0010401:8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822.0</text:p>
          </table:table-cell>
          <table:table-cell table:style-name="ce7" office:value-type="float" office:value="567.7">
            <text:p>567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894948.54">
            <text:p>1 894 948,54</text:p>
          </table:table-cell>
          <table:table-cell table:style-name="ce57" office:value-type="float" office:value="3337.94">
            <text:p>3 337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10228:1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804.0</text:p>
          </table:table-cell>
          <table:table-cell table:style-name="ce7" office:value-type="float" office:value="896.6">
            <text:p>89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67803.73">
            <text:p>1 567 803,73</text:p>
          </table:table-cell>
          <table:table-cell table:style-name="ce57" office:value-type="float" office:value="1748.61">
            <text:p>1 748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10517:14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825.0</text:p>
          </table:table-cell>
          <table:table-cell table:style-name="ce7" office:value-type="float" office:value="841.2">
            <text:p>841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72270.96">
            <text:p>2 072 270,96</text:p>
          </table:table-cell>
          <table:table-cell table:style-name="ce57" office:value-type="float" office:value="2463.47">
            <text:p>2 463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7:0020507:5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841.0</text:p>
          </table:table-cell>
          <table:table-cell table:style-name="ce7" office:value-type="float" office:value="272.7">
            <text:p>272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04514.09">
            <text:p>804 514,09</text:p>
          </table:table-cell>
          <table:table-cell table:style-name="ce57" office:value-type="float" office:value="2950.18">
            <text:p>2 950,1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30727:2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169.9">
            <text:p>169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5059.4">
            <text:p>485 059,40</text:p>
          </table:table-cell>
          <table:table-cell table:style-name="ce57" office:value-type="float" office:value="2854.97">
            <text:p>2 854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20402:7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1.3</text:p>
          </table:table-cell>
          <table:table-cell table:style-name="ce7" office:value-type="float" office:value="186.6">
            <text:p>18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78049.99">
            <text:p>178 049,99</text:p>
          </table:table-cell>
          <table:table-cell table:style-name="ce57" office:value-type="float" office:value="954.18">
            <text:p>954,1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21314:68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7.8">
            <text:p>77,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59645.48">
            <text:p>1 459 645,48</text:p>
          </table:table-cell>
          <table:table-cell table:style-name="ce57" office:value-type="float" office:value="18761.51">
            <text:p>18 761,5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21524:23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7.4">
            <text:p>67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64525.77">
            <text:p>1 264 525,77</text:p>
          </table:table-cell>
          <table:table-cell table:style-name="ce57" office:value-type="float" office:value="18761.51">
            <text:p>18 761,5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21524:23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3.4">
            <text:p>103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39940.13">
            <text:p>1 939 940,13</text:p>
          </table:table-cell>
          <table:table-cell table:style-name="ce57" office:value-type="float" office:value="18761.51">
            <text:p>18 761,5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30606:5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169.4">
            <text:p>16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3631.92">
            <text:p>483 631,92</text:p>
          </table:table-cell>
          <table:table-cell table:style-name="ce57" office:value-type="float" office:value="2854.97">
            <text:p>2 854,9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30614:56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1.2">
            <text:p>161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96865.57">
            <text:p>596 865,57</text:p>
          </table:table-cell>
          <table:table-cell table:style-name="ce57" office:value-type="float" office:value="3702.64">
            <text:p>3 702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40211:38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1.2">
            <text:p>151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65903.97">
            <text:p>2 665 903,97</text:p>
          </table:table-cell>
          <table:table-cell table:style-name="ce57" office:value-type="float" office:value="17631.64">
            <text:p>17 631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6:0010227:30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63.5">
            <text:p>163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31870.87">
            <text:p>1 431 870,87</text:p>
          </table:table-cell>
          <table:table-cell table:style-name="ce57" office:value-type="float" office:value="8757.62">
            <text:p>8 757,6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7:0020132:71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2.2">
            <text:p>22,2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6505.52">
            <text:p>416 505,52</text:p>
          </table:table-cell>
          <table:table-cell table:style-name="ce57" office:value-type="float" office:value="18761.51">
            <text:p>18 761,5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3:0590101:30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87.5">
            <text:p>187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654653.75">
            <text:p>1 654 653,75</text:p>
          </table:table-cell>
          <table:table-cell table:style-name="ce57" office:value-type="float" office:value="8824.82">
            <text:p>8 824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20317:47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73.9">
            <text:p>273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105748">
            <text:p>1 105 748,00</text:p>
          </table:table-cell>
          <table:table-cell table:style-name="ce57" office:value-type="float" office:value="4037.05">
            <text:p>4 037,0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07:0050128:7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10.3">
            <text:p>510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525086.87">
            <text:p>2 525 086,87</text:p>
          </table:table-cell>
          <table:table-cell table:style-name="ce57" office:value-type="float" office:value="4948.24">
            <text:p>4 948,2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0010201:799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246.4">
            <text:p>24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322781.7">
            <text:p>6 322 781,70</text:p>
          </table:table-cell>
          <table:table-cell table:style-name="ce57" office:value-type="float" office:value="25660.64">
            <text:p>25 660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0030801:1624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1.3</text:p>
          </table:table-cell>
          <table:table-cell table:style-name="ce7" office:value-type="float" office:value="151.9">
            <text:p>151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299471.31">
            <text:p>2 299 471,31</text:p>
          </table:table-cell>
          <table:table-cell table:style-name="ce57" office:value-type="float" office:value="15138.06">
            <text:p>15 138,0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1390101:20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8">
            <text:p>11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302387.68">
            <text:p>2 302 387,68</text:p>
          </table:table-cell>
          <table:table-cell table:style-name="ce57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2200101:120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35.6">
            <text:p>3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02992.67">
            <text:p>302 992,67</text:p>
          </table:table-cell>
          <table:table-cell table:style-name="ce57" office:value-type="float" office:value="8511.03">
            <text:p>8 511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08:0050216:29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8">
            <text:p>1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4102.36">
            <text:p>24 102,36</text:p>
          </table:table-cell>
          <table:table-cell table:style-name="ce57" office:value-type="float" office:value="1339.02">
            <text:p>1 339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3:0010301:116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9.5">
            <text:p>39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1421.53">
            <text:p>71 421,53</text:p>
          </table:table-cell>
          <table:table-cell table:style-name="ce57" office:value-type="float" office:value="1808.14">
            <text:p>1 808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7:0020414:23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24.1">
            <text:p>24,1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3046.24">
            <text:p>93 046,24</text:p>
          </table:table-cell>
          <table:table-cell table:style-name="ce57" office:value-type="float" office:value="3860.84">
            <text:p>3 860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7:0020414:240</text:p>
          </table:table-cell>
          <table:table-cell table:style-name="ce32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302.1</text:p>
          </table:table-cell>
          <table:table-cell table:style-name="ce7" office:value-type="float" office:value="25.5">
            <text:p>25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98451.42">
            <text:p>98 451,42</text:p>
          </table:table-cell>
          <table:table-cell table:style-name="ce57" office:value-type="float" office:value="3860.84">
            <text:p>3 860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08:0050216:296</text:p>
          </table:table-cell>
          <table:table-cell table:style-name="ce32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8">
            <text:p>1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1690.25">
            <text:p>41 690,25</text:p>
          </table:table-cell>
          <table:table-cell table:style-name="ce57" office:value-type="float" office:value="41690.34">
            <text:p>41 690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10:0530101:819</text:p>
          </table:table-cell>
          <table:table-cell table:style-name="ce32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904</text:p>
          </table:table-cell>
          <table:table-cell table:style-name="ce7" office:value-type="float" office:value="267.3">
            <text:p>267,3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041838.35">
            <text:p>2 041 838,35</text:p>
          </table:table-cell>
          <table:table-cell table:style-name="ce57" office:value-type="float" office:value="2041837.88">
            <text:p>2 041 837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14:0460102:197</text:p>
          </table:table-cell>
          <table:table-cell table:style-name="ce32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0904</text:p>
          </table:table-cell>
          <table:table-cell table:style-name="ce7" office:value-type="float" office:value="9.7">
            <text:p>9,7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342.88">
            <text:p>12 342,88</text:p>
          </table:table-cell>
          <table:table-cell table:style-name="ce57" office:value-type="float" office:value="12342.86">
            <text:p>12 342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03:0330101:261</text:p>
          </table:table-cell>
          <table:table-cell table:style-name="ce32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60.9">
            <text:p>60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342.29">
            <text:p>54 342,29</text:p>
          </table:table-cell>
          <table:table-cell table:style-name="ce57" office:value-type="float" office:value="892.32">
            <text:p>892,3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03:0490101:276</text:p>
          </table:table-cell>
          <table:table-cell table:style-name="ce32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7.9">
            <text:p>7,9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2093.56">
            <text:p>12 093,56</text:p>
          </table:table-cell>
          <table:table-cell table:style-name="ce57" office:value-type="float" office:value="1530.83">
            <text:p>1 530,8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07:0000000:811</text:p>
          </table:table-cell>
          <table:table-cell table:style-name="ce32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1012.3</text:p>
          </table:table-cell>
          <table:table-cell table:style-name="ce7" office:value-type="float" office:value="20168">
            <text:p>20168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9221616.88">
            <text:p>29 221 616,88</text:p>
          </table:table-cell>
          <table:table-cell table:style-name="ce57" office:value-type="float" office:value="1448.91">
            <text:p>1 448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6:0010103:743</text:p>
          </table:table-cell>
          <table:table-cell table:style-name="ce32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7" office:value-type="string">
            <text:p>1056.1</text:p>
          </table:table-cell>
          <table:table-cell table:style-name="ce7" office:value-type="float" office:value="165.5">
            <text:p>165,5</text:p>
          </table:table-cell>
          <table:table-cell table:style-name="ce4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7678.96">
            <text:p>147 678,96</text:p>
          </table:table-cell>
          <table:table-cell table:style-name="ce57" office:value-type="float" office:value="892.32">
            <text:p>892,3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2" table:number-columns-repeated="2"/>
          <table:table-cell table:style-name="ce38"/>
          <table:table-cell table:style-name="ce50"/>
          <table:table-cell table:style-name="ce58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9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5:0070101:43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1:1870101:32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1:0000000:125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1:0040801:2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21:0040601:19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23:0000000:85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7:0000000:10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07:0000000:12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7:0000000:39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7:0000000:54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7:0030301:10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7:0030302:11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7:0030302:22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7:0030302:226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7:0030302:8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7:0030302:8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7:0030402:32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7:0030402:32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7:0030402:32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7:0030402:81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7:0040201:35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0:0021501:3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0:0022501:4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0:0041301:18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0:0070901:22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1:0010206:9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3:0460101:2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5:0900101: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7:0050141: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7:0120101:1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7:0850101:7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7:1040101:46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9:0030206:50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9:0560101:14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9:0720101: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9:0950101:126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9:0950101: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9:0950101:6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0010201:157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0030801:1519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0530101:81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0940101:2176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0940101:66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1180101:31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1340101:1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1340101:8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1390101:2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1910302:68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1910303:102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2020101:29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2020101:31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4:0010402:13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7:0020132:53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7:0020414: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2200101:168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1:1010101:3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1:1010101:3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1:1250101: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3:0010301:4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3:0740101:14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5:0440101:6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6:0550101:6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8:0130101:30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8:0190301:4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9:0380101:11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9:1300101: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0:0010313:45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2:0470101:11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2:0600101:20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2:0600101:21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2:0600101:21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2:0610106:8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2:1050101:8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2:1130101:9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4:0010402:13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4:0050101:8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4:0460101:15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10123:1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10160:22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20549:3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21206:27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21314:40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21315:19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21405:17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21524:35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31419: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31441:26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40211:12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6:0010409:10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6:0010412:255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09:0720101:42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10:0570101:110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25:0020533:61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01:2080101: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06:1080101:75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09:0950101:24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13:0000000:264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26:0010220:2630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18:0830101:10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18:0740101:7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06:0660101:218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11:0920101:1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11:2820202:72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10:0210101:479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10:1910301:613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10:2640101:521</text:p>
          </table:table-cell>
          <table:table-cell table:style-name="ce31" office:value-type="date" office:date-value="2021-10-04">
            <text:p>04.10.2021</text:p>
          </table:table-cell>
          <table:table-cell table:style-name="ce32" office:value-type="date" office:date-value="2021-09-28">
            <text:p>28.09.2021</text:p>
          </table:table-cell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5" table:number-columns-repeated="2"/>
          <table:table-cell table:style-name="ce44" table:number-columns-repeated="2"/>
          <table:table-cell table:style-name="ce48" table:number-columns-repeated="2"/>
          <table:table-cell table:style-name="ce59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C0F5C282A11EEF5D7F635F4CB85899393EC6ABBF1D308D13B3281BF5FDF05B92F56288C39FE96E4910808C65ACA2CB54314B8B0CED148493BB7C1AFC4469D24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4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2">12.10.2021</text:date>, <text:time>11:2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12T11:26:33.83</dc:date>
    <meta:print-date>2020-11-11T05:45:37Z</meta:print-date>
    <meta:editing-duration>PT10S</meta:editing-duration>
    <meta:editing-cycles>1</meta:editing-cycles>
    <meta:document-statistic meta:table-count="1" meta:cell-count="1497" meta:object-count="0"/>
  </office:meta>
</office:document-meta>
</file>