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04:.$B$1048576]; [.B1])+COUNTIF([.$B$1:.$B$11]; [.B1])+COUNTIF([.$B$126:.$B$174]; [.B1])&gt;1;NOT(ISBLANK([.B1]))))" style:apply-style-name="cf1" style:base-cell-address="Лист1.B1"/>
      <style:map style:condition="is-true-formula(AND(COUNTIF([.$B$126:.$B$171]; [.B126])&gt;1;NOT(ISBLANK([.B126]))))" style:apply-style-name="cf1" style:base-cell-address="Лист1.B126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04:.$B$1048576]; [.B1])+COUNTIF([.$B$1:.$B$11]; [.B1])+COUNTIF([.$B$126:.$B$174]; [.B1])&gt;1;NOT(ISBLANK([.B1]))))" style:apply-style-name="cf1" style:base-cell-address="Лист1.B1"/>
      <style:map style:condition="is-true-formula(AND(COUNTIF([.$B$126:.$B$171]; [.B126])&gt;1;NOT(ISBLANK([.B126]))))" style:apply-style-name="cf1" style:base-cell-address="Лист1.B126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04:.$B$1048576]; [.B1])+COUNTIF([.$B$1:.$B$11]; [.B1])+COUNTIF([.$B$126:.$B$174]; [.B1])&gt;1;NOT(ISBLANK([.B1]))))" style:apply-style-name="cf1" style:base-cell-address="Лист1.B1"/>
      <style:map style:condition="is-true-formula(AND(COUNTIF([.$B$126:.$B$171]; [.B126])&gt;1;NOT(ISBLANK([.B126]))))" style:apply-style-name="cf1" style:base-cell-address="Лист1.B126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4:.$B$1048576]; [.B1])+COUNTIF([.$B$1:.$B$11]; [.B1])+COUNTIF([.$B$172:.$B$174]; [.B1])&gt;1;NOT(ISBLANK([.B1]))))" style:apply-style-name="cf1" style:base-cell-address="Лист1.B1"/>
      <style:map style:condition="is-true-formula(AND(COUNTIF([.$B$304:.$B$1048576]; [.B1])+COUNTIF([.$B$1:.$B$11]; [.B1])+COUNTIF([.$B$126:.$B$174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7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2</text:span> "<text:span text:style-name="T1"> октябр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9.2021 № 440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2" office:value-type="float" office:value="159">
            <text:p>15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2" office:value-type="float" office:value="127">
            <text:p>127</text:p>
          </table:table-cell>
          <table:table-cell/>
          <table:table-cell table:style-name="ce6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502:39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714.3">
            <text:p>71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70463.98">
            <text:p>14270463,98</text:p>
          </table:table-cell>
          <table:table-cell table:style-name="ce56" office:value-type="float" office:value="19978.25">
            <text:p>19978,2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718:38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1.4">
            <text:p>3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6089.99">
            <text:p>166089,99</text:p>
          </table:table-cell>
          <table:table-cell table:style-name="ce56" office:value-type="float" office:value="5289.49">
            <text:p>5289,4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0966:17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4.4">
            <text:p>5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0592.42">
            <text:p>680592,42</text:p>
          </table:table-cell>
          <table:table-cell table:style-name="ce56" office:value-type="float" office:value="12510.89">
            <text:p>12510,8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966:17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8.5">
            <text:p>5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31887.07">
            <text:p>731 887,07</text:p>
          </table:table-cell>
          <table:table-cell table:style-name="ce56" office:value-type="float" office:value="12510.89">
            <text:p>12510,8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2:0000000:10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4899967">
            <text:p>48999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746867.01">
            <text:p>19 746 867,01</text:p>
          </table:table-cell>
          <table:table-cell table:style-name="ce56" office:value-type="float" office:value="4.03">
            <text:p>4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2:0040102:25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1996">
            <text:p>391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79743.88">
            <text:p>1 579 743,88</text:p>
          </table:table-cell>
          <table:table-cell table:style-name="ce56" office:value-type="float" office:value="4.03">
            <text:p>4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3:0890101:17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8500">
            <text:p>88 500,00</text:p>
          </table:table-cell>
          <table:table-cell table:style-name="ce56" office:value-type="float" office:value="3.54">
            <text:p>3,5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4:0040101:11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975">
            <text:p>12 975,00</text:p>
          </table:table-cell>
          <table:table-cell table:style-name="ce56" office:value-type="float" office:value="5.19">
            <text:p>5,1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5:0070101:57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222661">
            <text:p>2226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62092.97">
            <text:p>1 062 092,97</text:p>
          </table:table-cell>
          <table:table-cell table:style-name="ce56" office:value-type="float" office:value="4.77">
            <text:p>4,7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8:0000000:11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954095">
            <text:p>79540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429755.1">
            <text:p>36 429 755,10</text:p>
          </table:table-cell>
          <table:table-cell table:style-name="ce56" office:value-type="float" office:value="4.58">
            <text:p>4,5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8:0010201:3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2700">
            <text:p>82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1922">
            <text:p>401 922,00</text:p>
          </table:table-cell>
          <table:table-cell table:style-name="ce58" office:value-type="float" office:value="4.86">
            <text:p>4,8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8:0020101: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793684">
            <text:p>37936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437304.24">
            <text:p>18 437 304,24</text:p>
          </table:table-cell>
          <table:table-cell table:style-name="ce58" office:value-type="float" office:value="4.86">
            <text:p>4,8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9:0050201:62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110</text:p>
          </table:table-cell>
          <table:table-cell table:style-name="ce7" office:value-type="float" office:value="195000">
            <text:p>195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360900">
            <text:p>6 360 900,00</text:p>
          </table:table-cell>
          <table:table-cell table:style-name="ce58" office:value-type="float" office:value="32.62">
            <text:p>32,6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050201:63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1:110</text:p>
          </table:table-cell>
          <table:table-cell table:style-name="ce7" office:value-type="float" office:value="186318">
            <text:p>18631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077693.16">
            <text:p>6 077 693,16</text:p>
          </table:table-cell>
          <table:table-cell table:style-name="ce58" office:value-type="float" office:value="32.62">
            <text:p>32,6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20101:388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1:160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3">
            <text:p>4 563,00</text:p>
          </table:table-cell>
          <table:table-cell table:style-name="ce58" office:value-type="float" office:value="5.07">
            <text:p>5,0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22701:46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514">
            <text:p>5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2004.08">
            <text:p>42 004,08</text:p>
          </table:table-cell>
          <table:table-cell table:style-name="ce58" office:value-type="float" office:value="81.72">
            <text:p>81,7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2:0040102:25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391996">
            <text:p>391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79743.88">
            <text:p>1 579 743,88</text:p>
          </table:table-cell>
          <table:table-cell table:style-name="ce58" office:value-type="float" office:value="4.03">
            <text:p>4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50801:10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27">
            <text:p>6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4330.2">
            <text:p>64 330,20</text:p>
          </table:table-cell>
          <table:table-cell table:style-name="ce58" office:value-type="float" office:value="102.6">
            <text:p>102,6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6:0000000:13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745962">
            <text:p>47459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150250.62">
            <text:p>26 150 250,62</text:p>
          </table:table-cell>
          <table:table-cell table:style-name="ce58" office:value-type="float" office:value="5.51">
            <text:p>5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6:0000000:81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168000">
            <text:p>1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25680">
            <text:p>925 680,00</text:p>
          </table:table-cell>
          <table:table-cell table:style-name="ce58" office:value-type="float" office:value="5.51">
            <text:p>5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7:0020201:29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87712">
            <text:p>4877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11754.88">
            <text:p>2 311 754,88</text:p>
          </table:table-cell>
          <table:table-cell table:style-name="ce58" office:value-type="float" office:value="4.74">
            <text:p>4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7:0020201:29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571564">
            <text:p>5715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09213.36">
            <text:p>2 709 213,36</text:p>
          </table:table-cell>
          <table:table-cell table:style-name="ce58" office:value-type="float" office:value="4.74">
            <text:p>4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7:0020201:6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236">
            <text:p>10002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741118.64">
            <text:p>4 741 118,64</text:p>
          </table:table-cell>
          <table:table-cell table:style-name="ce58" office:value-type="float" office:value="4.74">
            <text:p>4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7:0020201:6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1323788">
            <text:p>13237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274755.12">
            <text:p>6 274 755,12</text:p>
          </table:table-cell>
          <table:table-cell table:style-name="ce58" office:value-type="float" office:value="4.74">
            <text:p>4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8:0070503:2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31">
            <text:p>153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129.32">
            <text:p>27 129,32</text:p>
          </table:table-cell>
          <table:table-cell table:style-name="ce58" office:value-type="float" office:value="17.72">
            <text:p>17,7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0:0190101:97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8900">
            <text:p>148 900,00</text:p>
          </table:table-cell>
          <table:table-cell table:style-name="ce58" office:value-type="float" office:value="29.78">
            <text:p>29,7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0:0410101:41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26">
            <text:p>17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6768.14">
            <text:p>56 768,14</text:p>
          </table:table-cell>
          <table:table-cell table:style-name="ce58" office:value-type="float" office:value="32.89">
            <text:p>32,8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0:0530101:71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567">
            <text:p>5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243.98">
            <text:p>19 243,98</text:p>
          </table:table-cell>
          <table:table-cell table:style-name="ce58" office:value-type="float" office:value="33.94">
            <text:p>33,9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1:0010213:14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8240">
            <text:p>228 240,00</text:p>
          </table:table-cell>
          <table:table-cell table:style-name="ce58" office:value-type="float" office:value="57.06">
            <text:p>57,0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4:0010105:74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357.08">
            <text:p>13 357,08</text:p>
          </table:table-cell>
          <table:table-cell table:style-name="ce58" office:value-type="float" office:value="371.03">
            <text:p>371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00000:608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2228.62">
            <text:p>112 228,62</text:p>
          </table:table-cell>
          <table:table-cell table:style-name="ce58" office:value-type="float" office:value="2672.11">
            <text:p>2 672,1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814:5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2533.7">
            <text:p>222 533,70</text:p>
          </table:table-cell>
          <table:table-cell table:style-name="ce58" office:value-type="float" office:value="390.41">
            <text:p>390,4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431:26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464">
            <text:p>4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41837.28">
            <text:p>641 837,28</text:p>
          </table:table-cell>
          <table:table-cell table:style-name="ce58" office:value-type="float" office:value="1383.27">
            <text:p>1 383,2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0804:79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50</text:p>
          </table:table-cell>
          <table:table-cell table:style-name="ce7" office:value-type="float" office:value="8527">
            <text:p>852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805330.21">
            <text:p>32 805 330,21</text:p>
          </table:table-cell>
          <table:table-cell table:style-name="ce58" office:value-type="float" office:value="3847.23">
            <text:p>3 847,2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0905:14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311">
            <text:p>31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0851.9">
            <text:p>140 851,90</text:p>
          </table:table-cell>
          <table:table-cell table:style-name="ce58" office:value-type="float" office:value="452.9">
            <text:p>452,9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1417:13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579">
            <text:p>57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0400.8">
            <text:p>240 400,80</text:p>
          </table:table-cell>
          <table:table-cell table:style-name="ce58" office:value-type="float" office:value="415.2">
            <text:p>415,2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1422:14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569">
            <text:p>5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2003.71">
            <text:p>212 003,71</text:p>
          </table:table-cell>
          <table:table-cell table:style-name="ce58" office:value-type="float" office:value="372.59">
            <text:p>372,5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30105:24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547">
            <text:p>5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18356.15">
            <text:p>618 356,15</text:p>
          </table:table-cell>
          <table:table-cell table:style-name="ce58" office:value-type="float" office:value="1130.45">
            <text:p>1 130,4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30105:24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19154.9">
            <text:p>819 154,90</text:p>
          </table:table-cell>
          <table:table-cell table:style-name="ce58" office:value-type="float" office:value="1122.13">
            <text:p>1 122,1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30513:55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3295.25">
            <text:p>73 295,25</text:p>
          </table:table-cell>
          <table:table-cell table:style-name="ce58" office:value-type="float" office:value="2931.81">
            <text:p>2 931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30756:166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2734">
            <text:p>52 734,00</text:p>
          </table:table-cell>
          <table:table-cell table:style-name="ce58" office:value-type="float" office:value="2397">
            <text:p>2 397,0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40408:29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784">
            <text:p>7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78679.04">
            <text:p>478 679,04</text:p>
          </table:table-cell>
          <table:table-cell table:style-name="ce58" office:value-type="float" office:value="610.56">
            <text:p>610,5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6:0010507:6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1044.1">
            <text:p>241 044,10</text:p>
          </table:table-cell>
          <table:table-cell table:style-name="ce58" office:value-type="float" office:value="398.42">
            <text:p>398,4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50101:367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318">
            <text:p>13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369.32">
            <text:p>110 369,32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50101:36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348">
            <text:p>13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2881.52">
            <text:p>112 881,52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050101:367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93">
            <text:p>11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9901.82">
            <text:p>99 901,82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050101:367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59">
            <text:p>14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176.66">
            <text:p>122 176,66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050101:367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16">
            <text:p>13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201.84">
            <text:p>110 201,84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050101:367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52">
            <text:p>1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3216.48">
            <text:p>113 216,48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50101:367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79">
            <text:p>12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7103.46">
            <text:p>107 103,46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50101:367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92">
            <text:p>11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9818.08">
            <text:p>99 818,08</text:p>
          </table:table-cell>
          <table:table-cell table:style-name="ce58" office:value-type="float" office:value="83.74">
            <text:p>83,7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060101:187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182</text:p>
          </table:table-cell>
          <table:table-cell table:style-name="ce7" office:value-type="float" office:value="3479">
            <text:p>347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2597.44">
            <text:p>192 597,44</text:p>
          </table:table-cell>
          <table:table-cell table:style-name="ce58" office:value-type="float" office:value="55.36">
            <text:p>55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60101:187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182</text:p>
          </table:table-cell>
          <table:table-cell table:style-name="ce7" office:value-type="float" office:value="17358">
            <text:p>1735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60938.88">
            <text:p>960 938,88</text:p>
          </table:table-cell>
          <table:table-cell table:style-name="ce58" office:value-type="float" office:value="55.36">
            <text:p>55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60101:187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182</text:p>
          </table:table-cell>
          <table:table-cell table:style-name="ce7" office:value-type="float" office:value="5427">
            <text:p>542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0438.72">
            <text:p>300 438,72</text:p>
          </table:table-cell>
          <table:table-cell table:style-name="ce58" office:value-type="float" office:value="55.36">
            <text:p>55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960101:20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657.88">
            <text:p>37 657,88</text:p>
          </table:table-cell>
          <table:table-cell table:style-name="ce58" office:value-type="float" office:value="1448.38">
            <text:p>1 448,3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1140101:34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06">
            <text:p>41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37045.9">
            <text:p>637 045,90</text:p>
          </table:table-cell>
          <table:table-cell table:style-name="ce58" office:value-type="float" office:value="155.15">
            <text:p>155,1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180101:160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040">
            <text:p>404 040,00</text:p>
          </table:table-cell>
          <table:table-cell table:style-name="ce58" office:value-type="float" office:value="269.36">
            <text:p>269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180101:161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040">
            <text:p>404 040,00</text:p>
          </table:table-cell>
          <table:table-cell table:style-name="ce58" office:value-type="float" office:value="269.36">
            <text:p>269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1180101:162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040">
            <text:p>404 040,00</text:p>
          </table:table-cell>
          <table:table-cell table:style-name="ce58" office:value-type="float" office:value="269.36">
            <text:p>269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180101:162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040">
            <text:p>404 040,00</text:p>
          </table:table-cell>
          <table:table-cell table:style-name="ce58" office:value-type="float" office:value="269.36">
            <text:p>269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1180101:162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040">
            <text:p>404 040,00</text:p>
          </table:table-cell>
          <table:table-cell table:style-name="ce58" office:value-type="float" office:value="269.36">
            <text:p>269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1180101:164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4040">
            <text:p>404 040,00</text:p>
          </table:table-cell>
          <table:table-cell table:style-name="ce58" office:value-type="float" office:value="269.36">
            <text:p>269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660101:267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1698.24">
            <text:p>301 698,24</text:p>
          </table:table-cell>
          <table:table-cell table:style-name="ce58" office:value-type="float" office:value="287.88">
            <text:p>287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660101:267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25">
            <text:p>62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9925">
            <text:p>179 925,00</text:p>
          </table:table-cell>
          <table:table-cell table:style-name="ce58" office:value-type="float" office:value="287.88">
            <text:p>287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2200101:29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400">
            <text:p>44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6012">
            <text:p>276 012,00</text:p>
          </table:table-cell>
          <table:table-cell table:style-name="ce58" office:value-type="float" office:value="62.73">
            <text:p>62,7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5:0030205:136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230">
            <text:p>230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443.9">
            <text:p>23 443,90</text:p>
          </table:table-cell>
          <table:table-cell table:style-name="ce58" office:value-type="float" office:value="101.93">
            <text:p>101,9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6:0370101:44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349">
            <text:p>34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071.45">
            <text:p>16 071,45</text:p>
          </table:table-cell>
          <table:table-cell table:style-name="ce58" office:value-type="float" office:value="46.05">
            <text:p>46,0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7:0010203:2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60">
            <text:p>106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880.8">
            <text:p>144 880,80</text:p>
          </table:table-cell>
          <table:table-cell table:style-name="ce58" office:value-type="float" office:value="136.68">
            <text:p>136,6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7:0010217:29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288">
            <text:p>18 288,00</text:p>
          </table:table-cell>
          <table:table-cell table:style-name="ce58" office:value-type="float" office:value="609.6">
            <text:p>609,6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0:0000000:609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63">
            <text:p>116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91575.73">
            <text:p>291 575,73</text:p>
          </table:table-cell>
          <table:table-cell table:style-name="ce58" office:value-type="float" office:value="250.71">
            <text:p>250,7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2:0430101: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08">
            <text:p>410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0077.16">
            <text:p>190 077,16</text:p>
          </table:table-cell>
          <table:table-cell table:style-name="ce58" office:value-type="float" office:value="46.27">
            <text:p>46,2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3:0040106:35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51">
            <text:p>151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03.81">
            <text:p>16 203,81</text:p>
          </table:table-cell>
          <table:table-cell table:style-name="ce58" office:value-type="float" office:value="107.31">
            <text:p>107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4:0010404: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464">
            <text:p>246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6337.6">
            <text:p>276 337,60</text:p>
          </table:table-cell>
          <table:table-cell table:style-name="ce58" office:value-type="float" office:value="112.15">
            <text:p>112,1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5:0510101:9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5">
            <text:p>250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887.4">
            <text:p>93 887,40</text:p>
          </table:table-cell>
          <table:table-cell table:style-name="ce58" office:value-type="float" office:value="37.48">
            <text:p>37,4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7:0050215:1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55">
            <text:p>115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4543.6">
            <text:p>174 543,60</text:p>
          </table:table-cell>
          <table:table-cell table:style-name="ce58" office:value-type="float" office:value="151.12">
            <text:p>151,1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7:0280101:11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3915">
            <text:p>123 915,00</text:p>
          </table:table-cell>
          <table:table-cell table:style-name="ce58" office:value-type="float" office:value="45.06">
            <text:p>45,0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08:0810101:24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6267">
            <text:p>3626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6310.77">
            <text:p>156 310,77</text:p>
          </table:table-cell>
          <table:table-cell table:style-name="ce58" office:value-type="float" office:value="4.31">
            <text:p>4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9:0030207:174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5.68">
            <text:p>16 245,68</text:p>
          </table:table-cell>
          <table:table-cell table:style-name="ce58" office:value-type="float" office:value="738.44">
            <text:p>738,4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23601:20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1">
            <text:p>501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5760.98">
            <text:p>135 760,98</text:p>
          </table:table-cell>
          <table:table-cell table:style-name="ce58" office:value-type="float" office:value="270.98">
            <text:p>270,9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30101:328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07">
            <text:p>10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6785.56">
            <text:p>86 785,56</text:p>
          </table:table-cell>
          <table:table-cell table:style-name="ce58" office:value-type="float" office:value="811.08">
            <text:p>811,0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30801:1653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00">
            <text:p>9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8649">
            <text:p>278 649,00</text:p>
          </table:table-cell>
          <table:table-cell table:style-name="ce58" office:value-type="float" office:value="309.61">
            <text:p>309,6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030801:1653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06">
            <text:p>70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8584.66">
            <text:p>218 584,66</text:p>
          </table:table-cell>
          <table:table-cell table:style-name="ce58" office:value-type="float" office:value="309.61">
            <text:p>309,6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40101:936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20">
            <text:p>6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9460.4">
            <text:p>99 460,40</text:p>
          </table:table-cell>
          <table:table-cell table:style-name="ce58" office:value-type="float" office:value="160.42">
            <text:p>160,4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040101:937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20">
            <text:p>6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9460.4">
            <text:p>99 460,40</text:p>
          </table:table-cell>
          <table:table-cell table:style-name="ce58" office:value-type="float" office:value="160.42">
            <text:p>160,4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01:0000000:74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0878">
            <text:p>1087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931.46">
            <text:p>163 931,46</text:p>
          </table:table-cell>
          <table:table-cell table:style-name="ce58" office:value-type="float" office:value="15.07">
            <text:p>15,0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04:0040101:102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4434">
            <text:p>14434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250.5">
            <text:p>191 250,50</text:p>
          </table:table-cell>
          <table:table-cell table:style-name="ce58" office:value-type="float" office:value="13.25">
            <text:p>13,2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1:0040401:17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5684">
            <text:p>35 684,00</text:p>
          </table:table-cell>
          <table:table-cell table:style-name="ce58" office:value-type="float" office:value="64.88">
            <text:p>64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1:0040901:31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0">
            <text:p>61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1870.4">
            <text:p>41 870,40</text:p>
          </table:table-cell>
          <table:table-cell table:style-name="ce58" office:value-type="float" office:value="68.64">
            <text:p>68,6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3:0010101:75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00">
            <text:p>4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024">
            <text:p>32 024,00</text:p>
          </table:table-cell>
          <table:table-cell table:style-name="ce58" office:value-type="float" office:value="80.06">
            <text:p>80,0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09:0030405:62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722.56">
            <text:p>17 722,56</text:p>
          </table:table-cell>
          <table:table-cell table:style-name="ce58" office:value-type="float" office:value="738.44">
            <text:p>738,4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8:0760101:43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6300">
            <text:p>156 300,00</text:p>
          </table:table-cell>
          <table:table-cell table:style-name="ce58" office:value-type="float" office:value="15.63">
            <text:p>15,6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1910203:232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403.2</text:p>
          </table:table-cell>
          <table:table-cell table:style-name="ce7" office:value-type="float" office:value="261.1">
            <text:p>26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21940.11">
            <text:p>2 221 940,11</text:p>
          </table:table-cell>
          <table:table-cell table:style-name="ce58" office:value-type="float" office:value="8509.92">
            <text:p>8 509,9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9:0050201:79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6.7">
            <text:p>2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720.43">
            <text:p>216 720,43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9:0050201:79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6.7">
            <text:p>2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720.43">
            <text:p>216 720,43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09:0050201:80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6.5">
            <text:p>46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9270">
            <text:p>209 270,00</text:p>
          </table:table-cell>
          <table:table-cell table:style-name="ce58" office:value-type="float" office:value="4500.43">
            <text:p>4 500,4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9:0050201:80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920.7">
            <text:p>3920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244464.11">
            <text:p>32 244 464,11</text:p>
          </table:table-cell>
          <table:table-cell table:style-name="ce58" office:value-type="float" office:value="8224.16">
            <text:p>8 224,1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9:0050201:80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6.3">
            <text:p>26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3473.68">
            <text:p>213 473,68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9:0050201:81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601.3">
            <text:p>4601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841827.41">
            <text:p>37 841 827,41</text:p>
          </table:table-cell>
          <table:table-cell table:style-name="ce58" office:value-type="float" office:value="8224.16">
            <text:p>8 224,1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09:0050201:82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27.8">
            <text:p>232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44199.65">
            <text:p>19 144 199,65</text:p>
          </table:table-cell>
          <table:table-cell table:style-name="ce58" office:value-type="float" office:value="8224.16">
            <text:p>8 224,1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9:0050201:8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15.8">
            <text:p>5415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4898660.9">
            <text:p>44 898 660,90</text:p>
          </table:table-cell>
          <table:table-cell table:style-name="ce58" office:value-type="float" office:value="8290.31">
            <text:p>8 290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09:0050201:82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4943.68">
            <text:p>45 614 943,68</text:p>
          </table:table-cell>
          <table:table-cell table:style-name="ce58" office:value-type="float" office:value="8290.31">
            <text:p>8 290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09:0050201:79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376.6">
            <text:p>337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769698.66">
            <text:p>27 769 698,66</text:p>
          </table:table-cell>
          <table:table-cell table:style-name="ce58" office:value-type="float" office:value="8224.16">
            <text:p>8 224,1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09:0050201:82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4943.68">
            <text:p>45 614 943,68</text:p>
          </table:table-cell>
          <table:table-cell table:style-name="ce58" office:value-type="float" office:value="8290.31">
            <text:p>8 290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09:0050201:82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76.8">
            <text:p>5476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404369.81">
            <text:p>45 404 369,81</text:p>
          </table:table-cell>
          <table:table-cell table:style-name="ce58" office:value-type="float" office:value="8290.31">
            <text:p>8 290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30801:1653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1276.6">
            <text:p>127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700014.39">
            <text:p>10 700 014,39</text:p>
          </table:table-cell>
          <table:table-cell table:style-name="ce58" office:value-type="float" office:value="8381.65">
            <text:p>8 381,6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09:0050201:78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614943.68">
            <text:p>45 614 943,68</text:p>
          </table:table-cell>
          <table:table-cell table:style-name="ce58" office:value-type="float" office:value="8290.31">
            <text:p>8 290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09:0050201:78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830.6">
            <text:p>583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337481.49">
            <text:p>48 337 481,49</text:p>
          </table:table-cell>
          <table:table-cell table:style-name="ce58" office:value-type="float" office:value="8290.31">
            <text:p>8 290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09:0050201:78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6.7">
            <text:p>2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720.43">
            <text:p>216 720,43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09:0050201:78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83.2">
            <text:p>83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75323.58">
            <text:p>675 323,58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09:0050201:78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6.7">
            <text:p>2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720.43">
            <text:p>216 720,43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09:0050201:78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6.7">
            <text:p>2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720.43">
            <text:p>216 720,43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09:0050201:78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69">
            <text:p>6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60064.03">
            <text:p>560 064,03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09:0050201:79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.7">
            <text:p>5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43992.79">
            <text:p>443 992,79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09:0050201:79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82.8">
            <text:p>82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72076.84">
            <text:p>672 076,84</text:p>
          </table:table-cell>
          <table:table-cell table:style-name="ce58" office:value-type="float" office:value="8116.87">
            <text:p>8 116,8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2160101:126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704.2</text:p>
          </table:table-cell>
          <table:table-cell table:style-name="ce41" office:value-type="float" office:value="1187.6">
            <text:p>118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629308.66">
            <text:p>7 629 308,66</text:p>
          </table:table-cell>
          <table:table-cell table:style-name="ce59" office:value-type="float" office:value="6424.14">
            <text:p>6 424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4:0310101:48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816.0</text:p>
          </table:table-cell>
          <table:table-cell table:style-name="ce41" office:value-type="float" office:value="755.4">
            <text:p>75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90819.08">
            <text:p>1 890 819,08</text:p>
          </table:table-cell>
          <table:table-cell table:style-name="ce59" office:value-type="float" office:value="2503.07">
            <text:p>2 503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00000:608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14.7">
            <text:p>1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2494.2">
            <text:p>82 494,20</text:p>
          </table:table-cell>
          <table:table-cell table:style-name="ce59" office:value-type="float" office:value="5611.85">
            <text:p>5 611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10156:232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3">
            <text:p>16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6425.77">
            <text:p>36 425,77</text:p>
          </table:table-cell>
          <table:table-cell table:style-name="ce59" office:value-type="float" office:value="2234.71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10711:120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9">
            <text:p>37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4695.51">
            <text:p>84 695,51</text:p>
          </table:table-cell>
          <table:table-cell table:style-name="ce59" office:value-type="float" office:value="2234.71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20157:26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67">
            <text:p>6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32800.57">
            <text:p>432 800,57</text:p>
          </table:table-cell>
          <table:table-cell table:style-name="ce59" office:value-type="float" office:value="6459.71">
            <text:p>6 45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5:0020431:13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36">
            <text:p>3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502.12">
            <text:p>332 502,12</text:p>
          </table:table-cell>
          <table:table-cell table:style-name="ce59" office:value-type="float" office:value="9236.17">
            <text:p>9 23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1:0010312:4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5">
            <text:p>7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60513.21">
            <text:p>560 513,21</text:p>
          </table:table-cell>
          <table:table-cell table:style-name="ce59" office:value-type="float" office:value="7626.03">
            <text:p>7 62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2:0010120:10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7.9">
            <text:p>37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7853.59">
            <text:p>147 853,59</text:p>
          </table:table-cell>
          <table:table-cell table:style-name="ce59" office:value-type="float" office:value="3901.15">
            <text:p>3 90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06:1460101:48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7">
            <text:p>115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66288.22">
            <text:p>966 288,22</text:p>
          </table:table-cell>
          <table:table-cell table:style-name="ce59" office:value-type="float" office:value="8351.67">
            <text:p>8 351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560101:118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0.3">
            <text:p>18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517970.33">
            <text:p>3 517 970,33</text:p>
          </table:table-cell>
          <table:table-cell table:style-name="ce59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560101:118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9.6">
            <text:p>13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617783.39">
            <text:p>2 617 783,39</text:p>
          </table:table-cell>
          <table:table-cell table:style-name="ce59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780101:6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1">
            <text:p>83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67388.71">
            <text:p>967 388,71</text:p>
          </table:table-cell>
          <table:table-cell table:style-name="ce59" office:value-type="float" office:value="11641.26">
            <text:p>11 64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950101:4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8.8">
            <text:p>158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98926.83">
            <text:p>1 298 926,83</text:p>
          </table:table-cell>
          <table:table-cell table:style-name="ce59" office:value-type="float" office:value="8179.64">
            <text:p>8 179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1210101:23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">
            <text:p>4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00183.2">
            <text:p>500 183,20</text:p>
          </table:table-cell>
          <table:table-cell table:style-name="ce59" office:value-type="float" office:value="12504.58">
            <text:p>12 50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7:0380101:11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7.4">
            <text:p>13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08346.74">
            <text:p>608 346,74</text:p>
          </table:table-cell>
          <table:table-cell table:style-name="ce59" office:value-type="float" office:value="4427.56">
            <text:p>4 427,56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8:1110101:33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4">
            <text:p>7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83250.56">
            <text:p>383 250,56</text:p>
          </table:table-cell>
          <table:table-cell table:style-name="ce59" office:value-type="float" office:value="4888.4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2:0850102:44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7">
            <text:p>5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98714.45">
            <text:p>398 714,45</text:p>
          </table:table-cell>
          <table:table-cell table:style-name="ce59" office:value-type="float" office:value="7424.85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5:0030966:4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.9">
            <text:p>112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81596.59">
            <text:p>881 596,59</text:p>
          </table:table-cell>
          <table:table-cell table:style-name="ce59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6:0010410:33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2">
            <text:p>9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3547.62">
            <text:p>1 203 547,62</text:p>
          </table:table-cell>
          <table:table-cell table:style-name="ce59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6:0010204:55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0907.1</text:p>
          </table:table-cell>
          <table:table-cell table:style-name="ce41" office:value-type="float" office:value="115">
            <text:p>11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69657.55">
            <text:p>1 069 657,55</text:p>
          </table:table-cell>
          <table:table-cell table:style-name="ce59" office:value-type="float" office:value="9301.37">
            <text:p>9 301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09:0050201:79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47.6">
            <text:p>4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97449.54">
            <text:p>297 449,54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09:0050201:80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60.1</text:p>
          </table:table-cell>
          <table:table-cell table:style-name="ce41" office:value-type="float" office:value="145">
            <text:p>14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969.2">
            <text:p>239 969,20</text:p>
          </table:table-cell>
          <table:table-cell table:style-name="ce59" office:value-type="float" office:value="1654.96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09:0050201:80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15">
            <text:p>1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983.5">
            <text:p>17 983,50</text:p>
          </table:table-cell>
          <table:table-cell table:style-name="ce59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09:0050201:80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7.5">
            <text:p>7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991.75">
            <text:p>8 991,75</text:p>
          </table:table-cell>
          <table:table-cell table:style-name="ce59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09:0050201:80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8.7</text:p>
          </table:table-cell>
          <table:table-cell table:style-name="ce41" office:value-type="float" office:value="21.7">
            <text:p>2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37901.13">
            <text:p>1 337 901,13</text:p>
          </table:table-cell>
          <table:table-cell table:style-name="ce59" office:value-type="float" office:value="61654.43">
            <text:p>61 65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09:0050201:80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68.2</text:p>
          </table:table-cell>
          <table:table-cell table:style-name="ce41" office:value-type="float" office:value="18.7">
            <text:p>18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71085.7">
            <text:p>1 071 085,70</text:p>
          </table:table-cell>
          <table:table-cell table:style-name="ce59" office:value-type="float" office:value="57277.31">
            <text:p>57 27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09:0050201:80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1.2</text:p>
          </table:table-cell>
          <table:table-cell table:style-name="ce41" office:value-type="float" office:value="62.1">
            <text:p>62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5106.99">
            <text:p>35 106,99</text:p>
          </table:table-cell>
          <table:table-cell table:style-name="ce59" office:value-type="float" office:value="565.33">
            <text:p>56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09:0050201:80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7.3.1</text:p>
          </table:table-cell>
          <table:table-cell table:style-name="ce41" office:value-type="float" office:value="59.7">
            <text:p>59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21859.83">
            <text:p>1 021 859,83</text:p>
          </table:table-cell>
          <table:table-cell table:style-name="ce59" office:value-type="float" office:value="17116.58">
            <text:p>17 11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09:0050201:81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6.3">
            <text:p>6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9368.32">
            <text:p>39 368,32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09:0050201:81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5.1</text:p>
          </table:table-cell>
          <table:table-cell table:style-name="ce41" office:value-type="float" office:value="14400">
            <text:p>1440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54672">
            <text:p>5 754 672,00</text:p>
          </table:table-cell>
          <table:table-cell table:style-name="ce59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09:0050201:81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5.1</text:p>
          </table:table-cell>
          <table:table-cell table:style-name="ce41" office:value-type="float" office:value="14400">
            <text:p>1440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54672">
            <text:p>5 754 672,00</text:p>
          </table:table-cell>
          <table:table-cell table:style-name="ce59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09:0050201:81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5.1</text:p>
          </table:table-cell>
          <table:table-cell table:style-name="ce41" office:value-type="float" office:value="14400">
            <text:p>1440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54672">
            <text:p>5 754 672,00</text:p>
          </table:table-cell>
          <table:table-cell table:style-name="ce59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09:0050201:81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8.1</text:p>
          </table:table-cell>
          <table:table-cell table:style-name="ce41" office:value-type="float" office:value="303">
            <text:p>30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018810.18">
            <text:p>6 018 810,18</text:p>
          </table:table-cell>
          <table:table-cell table:style-name="ce59" office:value-type="float" office:value="19864.06">
            <text:p>19 864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09:0050201:81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5.1</text:p>
          </table:table-cell>
          <table:table-cell table:style-name="ce41" office:value-type="float" office:value="1230">
            <text:p>123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91544.9">
            <text:p>491 544,90</text:p>
          </table:table-cell>
          <table:table-cell table:style-name="ce59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09:0050201:81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2.1</text:p>
          </table:table-cell>
          <table:table-cell table:style-name="ce41" office:value-type="float" office:value="270">
            <text:p>27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295216">
            <text:p>2 295 216,00</text:p>
          </table:table-cell>
          <table:table-cell table:style-name="ce59" office:value-type="float" office:value="8500.8">
            <text:p>8 500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09:0050201:8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3.1</text:p>
          </table:table-cell>
          <table:table-cell table:style-name="ce41" office:value-type="float" office:value="14.4">
            <text:p>14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62229.5">
            <text:p>1 562 229,50</text:p>
          </table:table-cell>
          <table:table-cell table:style-name="ce59" office:value-type="float" office:value="108488.16">
            <text:p>108 48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09:0050201:81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12.7">
            <text:p>12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9361.54">
            <text:p>79 361,54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7:0340101:74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49.1</text:p>
          </table:table-cell>
          <table:table-cell table:style-name="ce41" office:value-type="float" office:value="127">
            <text:p>12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9048.09">
            <text:p>339 048,09</text:p>
          </table:table-cell>
          <table:table-cell table:style-name="ce59" office:value-type="float" office:value="2669.67">
            <text:p>2 66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4:0000000:106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4800">
            <text:p>4800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071856">
            <text:p>33 071 856,00</text:p>
          </table:table-cell>
          <table:table-cell table:style-name="ce59" office:value-type="float" office:value="6889.97">
            <text:p>6 88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08:0010301:36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2073">
            <text:p>207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003590.43">
            <text:p>3 003 590,43</text:p>
          </table:table-cell>
          <table:table-cell table:style-name="ce59" office:value-type="float" office:value="1448.91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09:0050201:79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47.6">
            <text:p>4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97449.54">
            <text:p>297 449,54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09:0050201:79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37.2">
            <text:p>37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2460.57">
            <text:p>232 460,57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09:0050201:79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47.6">
            <text:p>4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97449.54">
            <text:p>297 449,54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09:0050201:79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1" office:value-type="string">
            <text:p>1006.4</text:p>
          </table:table-cell>
          <table:table-cell table:style-name="ce41" office:value-type="float" office:value="34.6">
            <text:p>34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16213.32">
            <text:p>216 213,32</text:p>
          </table:table-cell>
          <table:table-cell table:style-name="ce59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38"/>
          <table:table-cell table:style-name="ce51"/>
          <table:table-cell table:style-name="ce6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61"/>
          <table:table-cell table:style-name="ce6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2020101:92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05:0700101:40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08:0000000:3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09:0050201:64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9:0050201:65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09:0050201:71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10:0023301:58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0:0040101:780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0040801:16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0041301:39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0041301:39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0042101: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9:0050201:3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0:0060201:6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2:0020501: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4:0000000:103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7:0340101:11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8:1110101:5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9:0380101:37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1:0100101:48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2:0040303:54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2:0850102:16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2:0940101:1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3:0870102:29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4:0010102:39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4:0330101:28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4:0830101:37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5:0000000:591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5:0010229:6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5:0020219:6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5:0020318:46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5:0020431:11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5:0020902:1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5:0021001:4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5:0021404:31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5:0021428: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5:0021510:5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5:0031006: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5:0031044: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5:0031123:15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5:0031203:11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5:0040204: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5:0040408:51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6:0000000:151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6:0010105:6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6:0010116:179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6:0010204:6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6:0010315:14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6:0010317:16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6:0010416:185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6:0010431:89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6:0010434:4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6:0010503:41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6:0010507:39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7:0020124: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7:0020301:1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7:0020508:1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2060101: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2:0040303:54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31044: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0050101:366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0050101:367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0560101:115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0560101:86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570101:64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780101:6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960101:138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1140101:8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1630101:43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1630101:43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1660101:8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1910203:8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2060101: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1:0020101:6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1:1240101: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3:0010202:1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3:0140101:31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3:0410101:10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4:0780101:4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4:1130103: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5:0030403:55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6:0080101:1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6:0590101:55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1:0010123:1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1:0010221: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1:0010235: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1:0010406:1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1:0310101:34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2:0010120: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3:0450101:8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6:0030301:59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6:1210101:1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6:1460101:10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7:0500101:48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7:0850101:47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7:0860101:1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9:0280101:15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9:0360101:17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9:0680101: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9:1120101: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1:0000000:74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4:0000000:58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4:0030101:107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4:0040101:103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030801:913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7:0340101:36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0:2160101:132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00:0000000:577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5:0010726:50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20431:12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30756:165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09:0030207:237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0030101:3282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0960101:2059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10504:6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31123:21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30105:45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09:0680101:144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1140101:18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1660101:121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1660101:893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1780101:34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2:0010102:97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4:1020102:26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6:0060101:236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5:0030616:70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5:0030718:68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date" office:date-value="2021-09-27">
            <text:p>27.09.2021</text:p>
          </table:table-cell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A8B994F08EB01AC0106EF0B7D979BB5EFA18E2E67D632517E446956645E5184CCD27DEA47BCA475E3AC6E9202A831F44CFA0AD85A8841251E685FB519788055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26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1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2T11:25:06.22</dc:date>
    <meta:print-date>2020-11-11T05:45:37Z</meta:print-date>
    <meta:editing-duration>PT10S</meta:editing-duration>
    <meta:editing-cycles>1</meta:editing-cycles>
    <meta:document-statistic meta:table-count="1" meta:cell-count="2131" meta:object-count="0"/>
  </office:meta>
</office:document-meta>
</file>