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3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2</text:span> "<text:span text:style-name="T1"> ок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9.2021 № 436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10154:1512</text:p>
          </table:table-cell>
          <table:table-cell table:style-name="ce21" office:value-type="date" office:date-value="2021-09-29">
            <text:p>29.09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303.1</text:p>
          </table:table-cell>
          <table:table-cell table:style-name="ce24" office:value-type="float" office:value="20.3">
            <text:p>20,3</text:p>
          </table:table-cell>
          <table:table-cell table:style-name="ce7" office:value-type="string">
            <text:p>Отчет № 1/2019, Том 3, Раздел 3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74138.44">
            <text:p>74 138,44</text:p>
          </table:table-cell>
          <table:table-cell table:style-name="ce33" office:value-type="float" office:value="3652.14">
            <text:p>3 652,14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53050B4101C144048320D5A0944C7EAE4E8B74B97379234656F0247852F12D31644432C4A432832DB5C59EEAA4D655CB259AA0B940C5F9A9ADA632C32E5AF1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1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2T11:20:52.12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