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6:.$B$1048576]; [.B1])+COUNTIF([.$B$1:.$B$11]; [.B1])+COUNTIF([.$B$88:.$B$90]; [.B1])&gt;1;NOT(ISBLANK([.B1]))))" style:apply-style-name="cf1" style:base-cell-address="Лист1.B1"/>
      <style:map style:condition="is-true-formula(AND(COUNTIF([.$B$246:.$B$1048576]; [.B1])+COUNTIF([.$B$1:.$B$11]; [.B1])+COUNTIF([.$B$87:.$B$9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6:.$B$1048576]; [.B1])+COUNTIF([.$B$1:.$B$11]; [.B1])+COUNTIF([.$B$88:.$B$90]; [.B1])&gt;1;NOT(ISBLANK([.B1]))))" style:apply-style-name="cf1" style:base-cell-address="Лист1.B1"/>
      <style:map style:condition="is-true-formula(AND(COUNTIF([.$B$246:.$B$1048576]; [.B1])+COUNTIF([.$B$1:.$B$11]; [.B1])+COUNTIF([.$B$87:.$B$9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6:.$B$1048576]; [.B1])+COUNTIF([.$B$1:.$B$11]; [.B1])+COUNTIF([.$B$88:.$B$90]; [.B1])&gt;1;NOT(ISBLANK([.B1]))))" style:apply-style-name="cf1" style:base-cell-address="Лист1.B1"/>
      <style:map style:condition="is-true-formula(AND(COUNTIF([.$B$246:.$B$1048576]; [.B1])+COUNTIF([.$B$1:.$B$11]; [.B1])+COUNTIF([.$B$87:.$B$9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6:.$B$1048576]; [.B1])+COUNTIF([.$B$1:.$B$11]; [.B1])+COUNTIF([.$B$88:.$B$90]; [.B1])&gt;1;NOT(ISBLANK([.B1]))))" style:apply-style-name="cf1" style:base-cell-address="Лист1.B1"/>
      <style:map style:condition="is-true-formula(AND(COUNTIF([.$B$246:.$B$1048576]; [.B1])+COUNTIF([.$B$1:.$B$11]; [.B1])+COUNTIF([.$B$87:.$B$9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87:.$B$87]; [.B87])&gt;1;NOT(ISBLANK([.B87]))))" style:apply-style-name="cf1" style:base-cell-address="Лист1.B87"/>
      <style:map style:condition="is-true-formula(AND(COUNTIF([.$B$246:.$B$1048576]; [.B1])+COUNTIF([.$B$1:.$B$11]; [.B1])+COUNTIF([.$B$87:.$B$90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6:.$B$1048576]; [.B1])+COUNTIF([.$B$1:.$B$11]; [.B1])+COUNTIF([.$B$88:.$B$90]; [.B1])&gt;1;NOT(ISBLANK([.B1]))))" style:apply-style-name="cf1" style:base-cell-address="Лист1.B1"/>
      <style:map style:condition="is-true-formula(AND(COUNTIF([.$B$246:.$B$1048576]; [.B1])+COUNTIF([.$B$1:.$B$11]; [.B1])+COUNTIF([.$B$87:.$B$9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6:.$B$1048576]; [.B1])+COUNTIF([.$B$1:.$B$11]; [.B1])+COUNTIF([.$B$88:.$B$90]; [.B1])&gt;1;NOT(ISBLANK([.B1]))))" style:apply-style-name="cf1" style:base-cell-address="Лист1.B1"/>
      <style:map style:condition="is-true-formula(AND(COUNTIF([.$B$246:.$B$1048576]; [.B1])+COUNTIF([.$B$1:.$B$11]; [.B1])+COUNTIF([.$B$87:.$B$9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6:.$B$1048576]; [.B1])+COUNTIF([.$B$1:.$B$11]; [.B1])+COUNTIF([.$B$88:.$B$90]; [.B1])&gt;1;NOT(ISBLANK([.B1]))))" style:apply-style-name="cf1" style:base-cell-address="Лист1.B1"/>
      <style:map style:condition="is-true-formula(AND(COUNTIF([.$B$246:.$B$1048576]; [.B1])+COUNTIF([.$B$1:.$B$11]; [.B1])+COUNTIF([.$B$87:.$B$90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02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2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9.2021 № 436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75">
            <text:p>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53">
            <text:p>153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9:0690101:20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7250">
            <text:p>1372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2130">
            <text:p>752130</text:p>
          </table:table-cell>
          <table:table-cell table:style-name="ce55" office:value-type="float" office:value="5.48">
            <text:p>5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40801:50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69">
            <text:p>4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048.48">
            <text:p>44048,48</text:p>
          </table:table-cell>
          <table:table-cell table:style-name="ce55" office:value-type="float" office:value="93.92">
            <text:p>93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1:0030801:1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98">
            <text:p>4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418.82">
            <text:p>31418,82</text:p>
          </table:table-cell>
          <table:table-cell table:style-name="ce55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3:0020101:1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98775">
            <text:p>9987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64891.75">
            <text:p>4 164 891,75</text:p>
          </table:table-cell>
          <table:table-cell table:style-name="ce55" office:value-type="float" office:value="4.17">
            <text:p>4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4:0040601:15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632.6">
            <text:p>43 632,60</text:p>
          </table:table-cell>
          <table:table-cell table:style-name="ce55" office:value-type="float" office:value="66.11">
            <text:p>66,1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0:0000000:387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700">
            <text:p>55 700,00</text:p>
          </table:table-cell>
          <table:table-cell table:style-name="ce55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1:0030301:22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9643">
            <text:p>3096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37097.23">
            <text:p>1 737 097,23</text:p>
          </table:table-cell>
          <table:table-cell table:style-name="ce55" office:value-type="float" office:value="5.61">
            <text:p>5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2:0000000:106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5395">
            <text:p>653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9291">
            <text:p>379 291,00</text:p>
          </table:table-cell>
          <table:table-cell table:style-name="ce55" office:value-type="float" office:value="5.8">
            <text:p>5,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3:0060102:36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01:081</text:p>
          </table:table-cell>
          <table:table-cell table:style-name="ce40" office:value-type="float" office:value="5237">
            <text:p>523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122.69">
            <text:p>28 122,69</text:p>
          </table:table-cell>
          <table:table-cell table:style-name="ce55" office:value-type="float" office:value="5.37">
            <text:p>5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2:0430101:2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99">
            <text:p>4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8168.73">
            <text:p>208 168,73</text:p>
          </table:table-cell>
          <table:table-cell table:style-name="ce55" office:value-type="float" office:value="46.27">
            <text:p>46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2:0500101:14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339">
            <text:p>933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4366.4">
            <text:p>164 366,40</text:p>
          </table:table-cell>
          <table:table-cell table:style-name="ce57" office:value-type="float" office:value="17.6">
            <text:p>17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6:0360101:12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51">
            <text:p>9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288.88">
            <text:p>50 288,88</text:p>
          </table:table-cell>
          <table:table-cell table:style-name="ce57" office:value-type="float" office:value="52.88">
            <text:p>52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6:0650101:20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93">
            <text:p>6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220.33">
            <text:p>44 220,33</text:p>
          </table:table-cell>
          <table:table-cell table:style-name="ce57" office:value-type="float" office:value="63.81">
            <text:p>63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6:1150101:6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2445">
            <text:p>302 445,00</text:p>
          </table:table-cell>
          <table:table-cell table:style-name="ce57" office:value-type="float" office:value="54.99">
            <text:p>54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10201:798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378">
            <text:p>13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0813.12">
            <text:p>290 813,12</text:p>
          </table:table-cell>
          <table:table-cell table:style-name="ce57" office:value-type="float" office:value="211.04">
            <text:p>211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10201:798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208">
            <text:p>42 208,00</text:p>
          </table:table-cell>
          <table:table-cell table:style-name="ce57" office:value-type="float" office:value="211.04">
            <text:p>211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10201:798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73">
            <text:p>15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1965.92">
            <text:p>331 965,92</text:p>
          </table:table-cell>
          <table:table-cell table:style-name="ce57" office:value-type="float" office:value="211.04">
            <text:p>211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10201:798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8757">
            <text:p>587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400077.28">
            <text:p>12 400 077,28</text:p>
          </table:table-cell>
          <table:table-cell table:style-name="ce57" office:value-type="float" office:value="211.04">
            <text:p>211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40101:828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74">
            <text:p>107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6554.72">
            <text:p>76 554,72</text:p>
          </table:table-cell>
          <table:table-cell table:style-name="ce57" office:value-type="float" office:value="71.28">
            <text:p>71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120101:15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802">
            <text:p>18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9492.82">
            <text:p>139 492,82</text:p>
          </table:table-cell>
          <table:table-cell table:style-name="ce57" office:value-type="float" office:value="77.41">
            <text:p>77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630101:33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88">
            <text:p>27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1890.2">
            <text:p>401 890,20</text:p>
          </table:table-cell>
          <table:table-cell table:style-name="ce57" office:value-type="float" office:value="144.15">
            <text:p>144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180101:160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040">
            <text:p>404 040,00</text:p>
          </table:table-cell>
          <table:table-cell table:style-name="ce57" office:value-type="float" office:value="269.36">
            <text:p>26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180101:161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040">
            <text:p>404 040,00</text:p>
          </table:table-cell>
          <table:table-cell table:style-name="ce57" office:value-type="float" office:value="269.36">
            <text:p>26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180101:161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040">
            <text:p>404 040,00</text:p>
          </table:table-cell>
          <table:table-cell table:style-name="ce57" office:value-type="float" office:value="269.36">
            <text:p>26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180101:161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040">
            <text:p>404 040,00</text:p>
          </table:table-cell>
          <table:table-cell table:style-name="ce57" office:value-type="float" office:value="269.36">
            <text:p>26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1180101:162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040">
            <text:p>404 040,00</text:p>
          </table:table-cell>
          <table:table-cell table:style-name="ce57" office:value-type="float" office:value="269.36">
            <text:p>26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1180101:162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040">
            <text:p>404 040,00</text:p>
          </table:table-cell>
          <table:table-cell table:style-name="ce57" office:value-type="float" office:value="269.36">
            <text:p>26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180101:162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040">
            <text:p>404 040,00</text:p>
          </table:table-cell>
          <table:table-cell table:style-name="ce57" office:value-type="float" office:value="269.36">
            <text:p>26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1180101:163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040">
            <text:p>404 040,00</text:p>
          </table:table-cell>
          <table:table-cell table:style-name="ce57" office:value-type="float" office:value="269.36">
            <text:p>26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1250101:39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806">
            <text:p>8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4972.5">
            <text:p>264 972,50</text:p>
          </table:table-cell>
          <table:table-cell table:style-name="ce57" office:value-type="float" office:value="328.75">
            <text:p>328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4:0010102:64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154">
            <text:p>15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3070.66">
            <text:p>103 070,66</text:p>
          </table:table-cell>
          <table:table-cell table:style-name="ce57" office:value-type="float" office:value="669.29">
            <text:p>669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8:0070503:2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496">
            <text:p>1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2345.28">
            <text:p>252 345,28</text:p>
          </table:table-cell>
          <table:table-cell table:style-name="ce57" office:value-type="float" office:value="168.68">
            <text:p>168,6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8:0070503:2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12">
            <text:p>6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523.2">
            <text:p>69 523,20</text:p>
          </table:table-cell>
          <table:table-cell table:style-name="ce57" office:value-type="float" office:value="113.6">
            <text:p>113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8:0490101:56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270">
            <text:p>92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1344.7">
            <text:p>441 344,70</text:p>
          </table:table-cell>
          <table:table-cell table:style-name="ce57" office:value-type="float" office:value="47.61">
            <text:p>47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0:0010202:70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178.11">
            <text:p>22 178,11</text:p>
          </table:table-cell>
          <table:table-cell table:style-name="ce57" office:value-type="float" office:value="515.77">
            <text:p>515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0:0010303:25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957.33">
            <text:p>14 957,33</text:p>
          </table:table-cell>
          <table:table-cell table:style-name="ce57" office:value-type="float" office:value="515.77">
            <text:p>515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21418:7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82">
            <text:p>48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5463.96">
            <text:p>185 463,96</text:p>
          </table:table-cell>
          <table:table-cell table:style-name="ce57" office:value-type="float" office:value="384.78">
            <text:p>384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21554:25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161">
            <text:p>11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61882.36">
            <text:p>1 161 882,36</text:p>
          </table:table-cell>
          <table:table-cell table:style-name="ce57" office:value-type="float" office:value="1000.76">
            <text:p>1 000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31201:55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1726.1">
            <text:p>161 726,10</text:p>
          </table:table-cell>
          <table:table-cell table:style-name="ce57" office:value-type="float" office:value="283.73">
            <text:p>283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6:0010116:131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186">
            <text:p>31 186,00</text:p>
          </table:table-cell>
          <table:table-cell table:style-name="ce57" office:value-type="float" office:value="1247.44">
            <text:p>1 247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6:0010116:54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402.72">
            <text:p>47 402,72</text:p>
          </table:table-cell>
          <table:table-cell table:style-name="ce57" office:value-type="float" office:value="1247.44">
            <text:p>1 247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6:0010409:281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12:003</text:p>
          </table:table-cell>
          <table:table-cell table:style-name="ce7" office:value-type="float" office:value="1035">
            <text:p>103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25.25">
            <text:p>2 225,25</text:p>
          </table:table-cell>
          <table:table-cell table:style-name="ce57" office:value-type="float" office:value="2.15">
            <text:p>2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6:0010422:33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706">
            <text:p>7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5040.44">
            <text:p>285 040,44</text:p>
          </table:table-cell>
          <table:table-cell table:style-name="ce57" office:value-type="float" office:value="403.74">
            <text:p>403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6:1450101:24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6700">
            <text:p>6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8891">
            <text:p>138 891,00</text:p>
          </table:table-cell>
          <table:table-cell table:style-name="ce57" office:value-type="float" office:value="20.73">
            <text:p>20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1090101:275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626.48">
            <text:p>31 626,48</text:p>
          </table:table-cell>
          <table:table-cell table:style-name="ce57" office:value-type="float" office:value="1317.77">
            <text:p>1 317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9:0030207:140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38083.38">
            <text:p>1 038 083,38</text:p>
          </table:table-cell>
          <table:table-cell table:style-name="ce57" office:value-type="float" office:value="17959.92">
            <text:p>17 959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1910301:63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68.7">
            <text:p>68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04885.64">
            <text:p>604 885,64</text:p>
          </table:table-cell>
          <table:table-cell table:style-name="ce57" office:value-type="float" office:value="8804.74">
            <text:p>8 804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20509:13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8.8">
            <text:p>58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9148.62">
            <text:p>459 148,62</text:p>
          </table:table-cell>
          <table:table-cell table:style-name="ce57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10511:4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101.2</text:p>
          </table:table-cell>
          <table:table-cell table:style-name="ce7" office:value-type="float" office:value="2896">
            <text:p>289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489026.24">
            <text:p>20 489 026,24</text:p>
          </table:table-cell>
          <table:table-cell table:style-name="ce57" office:value-type="float" office:value="7074.94">
            <text:p>7 07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6:0010220:198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500">
            <text:p>50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46660">
            <text:p>2 446 660,00</text:p>
          </table:table-cell>
          <table:table-cell table:style-name="ce57" office:value-type="float" office:value="4893.32">
            <text:p>4 893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10120:4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754.1">
            <text:p>75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574465.28">
            <text:p>10 574 465,28</text:p>
          </table:table-cell>
          <table:table-cell table:style-name="ce57" office:value-type="float" office:value="14022.63">
            <text:p>14 022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3:0010503:15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562">
            <text:p>56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03392.42">
            <text:p>4 103 392,42</text:p>
          </table:table-cell>
          <table:table-cell table:style-name="ce57" office:value-type="float" office:value="7301.41">
            <text:p>7 301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2200101:85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475.9">
            <text:p>47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02507.16">
            <text:p>2 102 507,16</text:p>
          </table:table-cell>
          <table:table-cell table:style-name="ce57" office:value-type="float" office:value="4417.96">
            <text:p>4 417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2:0020501:20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8.1">
            <text:p>2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719.73">
            <text:p>90 719,73</text:p>
          </table:table-cell>
          <table:table-cell table:style-name="ce57" office:value-type="float" office:value="3228.46">
            <text:p>3 228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21417:30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6.4</text:p>
          </table:table-cell>
          <table:table-cell table:style-name="ce7" office:value-type="float" office:value="103.1">
            <text:p>10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499.21">
            <text:p>106 499,21</text:p>
          </table:table-cell>
          <table:table-cell table:style-name="ce57" office:value-type="float" office:value="1032.97">
            <text:p>1 032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20315:8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215.8">
            <text:p>21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5912.04">
            <text:p>205 912,04</text:p>
          </table:table-cell>
          <table:table-cell table:style-name="ce57" office:value-type="float" office:value="954.18">
            <text:p>954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31407:19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2.8">
            <text:p>13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92469.81">
            <text:p>2 592 469,81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7:0840101:32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0.9">
            <text:p>90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90663.65">
            <text:p>1 190 663,65</text:p>
          </table:table-cell>
          <table:table-cell table:style-name="ce57" office:value-type="float" office:value="13098.61">
            <text:p>13 0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530101:81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16.9">
            <text:p>216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65792.82">
            <text:p>5 565 792,82</text:p>
          </table:table-cell>
          <table:table-cell table:style-name="ce57" office:value-type="float" office:value="25660.64">
            <text:p>25 660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1250101:225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60.9">
            <text:p>160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64881.19">
            <text:p>2 064 881,19</text:p>
          </table:table-cell>
          <table:table-cell table:style-name="ce57" office:value-type="float" office:value="12833.32">
            <text:p>12 833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2100101:10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7374.52">
            <text:p>197 374,52</text:p>
          </table:table-cell>
          <table:table-cell table:style-name="ce57" office:value-type="float" office:value="7049.09">
            <text:p>7 049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1:1290101:15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4.2">
            <text:p>14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76657.7">
            <text:p>2 676 657,70</text:p>
          </table:table-cell>
          <table:table-cell table:style-name="ce57" office:value-type="float" office:value="18562.12">
            <text:p>18 562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7:0030201:46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81910.02">
            <text:p>981 910,02</text:p>
          </table:table-cell>
          <table:table-cell table:style-name="ce57" office:value-type="float" office:value="12588.59">
            <text:p>12 588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4:1150101:12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5">
            <text:p>2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7465.25">
            <text:p>327 465,25</text:p>
          </table:table-cell>
          <table:table-cell table:style-name="ce57" office:value-type="float" office:value="13098.61">
            <text:p>13 0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2:0780103:26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2">
            <text:p>7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5390.66">
            <text:p>565 390,66</text:p>
          </table:table-cell>
          <table:table-cell table:style-name="ce57" office:value-type="float" office:value="7940.88">
            <text:p>7 940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3:0580101:12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5">
            <text:p>5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6586.25">
            <text:p>406 586,25</text:p>
          </table:table-cell>
          <table:table-cell table:style-name="ce57" office:value-type="float" office:value="7744.5">
            <text:p>7 744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4:0330101:99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3">
            <text:p>7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1130.76">
            <text:p>311 130,76</text:p>
          </table:table-cell>
          <table:table-cell table:style-name="ce57" office:value-type="float" office:value="4303.33">
            <text:p>4 303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4:0890101:68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.7">
            <text:p>8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0492.62">
            <text:p>620 492,62</text:p>
          </table:table-cell>
          <table:table-cell table:style-name="ce57" office:value-type="float" office:value="7688.88">
            <text:p>7 688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2490101:176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.4">
            <text:p>9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58932.01">
            <text:p>1 258 932,01</text:p>
          </table:table-cell>
          <table:table-cell table:style-name="ce57" office:value-type="float" office:value="12925.38">
            <text:p>12 925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360101:43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7">
            <text:p>5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4092.91">
            <text:p>694 092,91</text:p>
          </table:table-cell>
          <table:table-cell table:style-name="ce57" office:value-type="float" office:value="12925.38">
            <text:p>12 925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00000:608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1.8">
            <text:p>31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8456.83">
            <text:p>178 456,83</text:p>
          </table:table-cell>
          <table:table-cell table:style-name="ce57" office:value-type="float" office:value="5611.85">
            <text:p>5 611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6:0010417:196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4">
            <text:p>2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601.83">
            <text:p>32 601,83</text:p>
          </table:table-cell>
          <table:table-cell table:style-name="ce57" office:value-type="float" office:value="1523.45">
            <text:p>1 523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30756:166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2.4">
            <text:p>3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6368.04">
            <text:p>136 368,04</text:p>
          </table:table-cell>
          <table:table-cell table:style-name="ce57" office:value-type="float" office:value="4208.89">
            <text:p>4 208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2:0020207:100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4.5">
            <text:p>3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454.1">
            <text:p>45 454,10</text:p>
          </table:table-cell>
          <table:table-cell table:style-name="ce57" office:value-type="float" office:value="1317.51">
            <text:p>1 317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2:0100101:20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2">
            <text:p>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0.8">
            <text:p>1 070,80</text:p>
          </table:table-cell>
          <table:table-cell table:style-name="ce57" office:value-type="float" office:value="535.4">
            <text:p>535,4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31901:6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21201:27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21604:17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23301:36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41201:14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41201:33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1:0020701:15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1:0031401:7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8:0000000:1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1:0030301:26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1:0030501:13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1:0040201:1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2:0020207:72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2:0020501:20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2:0040101:14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2:0040301:3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2:0050108:81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3:0000000:1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4:0030101:11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4:0040301:18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2200101:52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30757: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40236:1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40410:3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1:2080101:12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3:0260101:6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4:0430101:4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6:0010104:23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7:0030201:15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7:0840101: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9:0030205:2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9:0120101:14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9:0910101:8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11701:18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20101:293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20101:293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20101:294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20101:294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20101:294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020101:295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20101:295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020101:295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0020101:295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020101:296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20101:296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020101:296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020101:296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020101:297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20101:297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20101:297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020101:297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0020101:298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020101:298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020101:298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0020101:300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20101:300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020101:301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20101:302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020101:303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20101:303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20101:305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0020101:306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0020101:307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0020101:311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0020101:314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0050101:284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0480101:5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0530101:77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0780101:35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0960101:45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1180101:130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1180101:133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1250101:5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1360101:13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1710101:8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1910101:86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2200101:52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2490101:33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1:1290101:15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1:1400203:70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1:1400204:36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2:0010102:6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2:0790101: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4:1150101:12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5:0030402:13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6:0180101:8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8:0070203:1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8:0070204: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8:0330101:4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8:0760101:5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9:0010105:5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9:1300101:24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0:0180101:1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1:0310101:27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1:0400101:5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1:0530101:5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2:0210101: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2:0540101:16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2:0780103:3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2:0790101:23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4:0010405:5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4:0300101:6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4:0330101:28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4:0830101:7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4:0890101:13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10155:10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10156:45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10156: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10819:16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20219:6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20418:1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20623:7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20904:1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21201:77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5:0021554:1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5:0030757: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5:0031021:7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5:0031201:7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5:0031407:1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5:0040201:4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40211:12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5:0040227:218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5:0040236:1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5:0040402:2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5:0040410:3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6:0000000:75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6:0010116:1430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6:0010328: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6:0010417:195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7:0020305:5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7:0020308:44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7:0020626: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09:0120101:14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2:0020207:70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22:0000000:30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2:0000000:30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2:0000000:30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2:0000000:31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9:0010309:384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31055:7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10726:468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6:0180101:40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40214:41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5:0020804:3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3:0710101:282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8:0050104:7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0:0041201:575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5:0730101:4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5:0010803:527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4:0010107:359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1:2170101:133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1:2380101:56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2:0670101:291</text:p>
          </table:table-cell>
          <table:table-cell table:style-name="ce31" office:value-type="date" office:date-value="2021-09-29">
            <text:p>29.09.2021</text:p>
          </table:table-cell>
          <table:table-cell table:style-name="ce38" office:value-type="date" office:date-value="2021-09-24">
            <text:p>24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9788763E3520C5DF1A1568295594A671C4F842C273FEA81029933A276651B7DB9E6FF05563F87E977623B783D941110C511A8BE141FEE2B805A940A6C060289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2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1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2T11:19:25.96</dc:date>
    <meta:print-date>2020-11-11T05:45:37Z</meta:print-date>
    <meta:editing-duration>PT12S</meta:editing-duration>
    <meta:editing-cycles>1</meta:editing-cycles>
    <meta:document-statistic meta:table-count="1" meta:cell-count="1395" meta:object-count="0"/>
  </office:meta>
</office:document-meta>
</file>