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76:.$B$1048576]; [.B1])+COUNTIF([.$B$1:.$B$11]; [.B1])+COUNTIF([.$B$136:.$B$139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76:.$B$1048576]; [.B1])+COUNTIF([.$B$1:.$B$11]; [.B1])+COUNTIF([.$B$136:.$B$139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76:.$B$1048576]; [.B1])+COUNTIF([.$B$1:.$B$11]; [.B1])+COUNTIF([.$B$136:.$B$139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276:.$B$1048576]; [.B1])+COUNTIF([.$B$1:.$B$11]; [.B1])+COUNTIF([.$B$136:.$B$139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276:.$B$1048576]; [.B1])+COUNTIF([.$B$1:.$B$11]; [.B1])+COUNTIF([.$B$136:.$B$139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76:.$B$1048576]; [.B1])+COUNTIF([.$B$1:.$B$11]; [.B1])+COUNTIF([.$B$136:.$B$139]; [.B1])&gt;1;NOT(ISBLANK([.B1]))))" style:apply-style-name="cf1" style:base-cell-address="Лист1.B1"/>
      <style:map style:condition="is-true-formula(AND(COUNTIF([.$B$276:.$B$1048576]; [.B276])&gt;1;NOT(ISBLANK([.B276]))))" style:apply-style-name="cf1" style:base-cell-address="Лист1.B276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76:.$B$1048576]; [.B1])+COUNTIF([.$B$1:.$B$11]; [.B1])+COUNTIF([.$B$136:.$B$139]; [.B1])&gt;1;NOT(ISBLANK([.B1]))))" style:apply-style-name="cf1" style:base-cell-address="Лист1.B1"/>
      <style:map style:condition="is-true-formula(AND(COUNTIF([.$B$276:.$B$1048576]; [.B276])&gt;1;NOT(ISBLANK([.B276]))))" style:apply-style-name="cf1" style:base-cell-address="Лист1.B276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76:.$B$1048576]; [.B1])+COUNTIF([.$B$1:.$B$11]; [.B1])+COUNTIF([.$B$136:.$B$139]; [.B1])&gt;1;NOT(ISBLANK([.B1]))))" style:apply-style-name="cf1" style:base-cell-address="Лист1.B1"/>
      <style:map style:condition="is-true-formula(AND(COUNTIF([.$B$276:.$B$1048576]; [.B276])&gt;1;NOT(ISBLANK([.B276]))))" style:apply-style-name="cf1" style:base-cell-address="Лист1.B276"/>
    </style:style>
    <style:style style:name="ce3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81">
        <table:table-column table:style-name="co1" table:default-cell-style-name="ce6"/>
        <table:table-column table:style-name="co2" table:default-cell-style-name="ce27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04</text:p>
          </table:table-cell>
          <table:covered-table-cell table:style-name="ce6"/>
          <table:covered-table-cell/>
          <table:table-cell table:style-name="ce35"/>
          <table:table-cell table:style-name="ce37"/>
          <table:table-cell table:style-name="ce43"/>
          <table:table-cell table:style-name="ce37"/>
          <table:table-cell table:style-name="ce47" office:value-type="string">
            <text:p>"<text:span text:style-name="T1"> 13</text:span> "<text:span text:style-name="T1"> января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7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9.12.2021 № 6036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124">
            <text:p>12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34">
            <text:p>134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5:0740101:228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39" office:value-type="string">
            <text:p>01:160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700">
            <text:p>47 700,00</text:p>
          </table:table-cell>
          <table:table-cell table:style-name="ce52" office:value-type="float" office:value="4.77">
            <text:p>4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6:0000000:101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4740000">
            <text:p>474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135800">
            <text:p>22 135 800,00</text:p>
          </table:table-cell>
          <table:table-cell table:style-name="ce52" office:value-type="float" office:value="4.67">
            <text:p>4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6:0000000:1104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80000">
            <text:p>108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43600">
            <text:p>5 043 600,00</text:p>
          </table:table-cell>
          <table:table-cell table:style-name="ce52" office:value-type="float" office:value="4.67">
            <text:p>4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6:0030101:123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45019">
            <text:p>145019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55485.88">
            <text:p>655 485,88</text:p>
          </table:table-cell>
          <table:table-cell table:style-name="ce52" office:value-type="float" office:value="4.52">
            <text:p>4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6:0030101:271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54382">
            <text:p>54382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5806.64">
            <text:p>245 806,64</text:p>
          </table:table-cell>
          <table:table-cell table:style-name="ce52" office:value-type="float" office:value="4.52">
            <text:p>4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0:0011601:195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786">
            <text:p>786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8019.06">
            <text:p>188 019,06</text:p>
          </table:table-cell>
          <table:table-cell table:style-name="ce52" office:value-type="float" office:value="239.21">
            <text:p>239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0020101:3889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78150">
            <text:p>7815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4960.5">
            <text:p>364 960,50</text:p>
          </table:table-cell>
          <table:table-cell table:style-name="ce52" office:value-type="float" office:value="4.67">
            <text:p>4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020101:618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49002">
            <text:p>104900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98839.34">
            <text:p>4 898 839,34</text:p>
          </table:table-cell>
          <table:table-cell table:style-name="ce52" office:value-type="float" office:value="4.67">
            <text:p>4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050501:38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476">
            <text:p>47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678.2">
            <text:p>30 678,20</text:p>
          </table:table-cell>
          <table:table-cell table:style-name="ce52" office:value-type="float" office:value="64.45">
            <text:p>64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0052501:263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550">
            <text:p>55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197.5">
            <text:p>27 197,50</text:p>
          </table:table-cell>
          <table:table-cell table:style-name="ce52" office:value-type="float" office:value="49.45">
            <text:p>49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6:0020201:285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1:160</text:p>
          </table:table-cell>
          <table:table-cell table:style-name="ce7" office:value-type="float" office:value="13500">
            <text:p>13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7085">
            <text:p>77 085,00</text:p>
          </table:table-cell>
          <table:table-cell table:style-name="ce52" office:value-type="float" office:value="5.71">
            <text:p>5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6:0020202:361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1:160</text:p>
          </table:table-cell>
          <table:table-cell table:style-name="ce7" office:value-type="float" office:value="25000">
            <text:p>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8500">
            <text:p>158 500,00</text:p>
          </table:table-cell>
          <table:table-cell table:style-name="ce52" office:value-type="float" office:value="6.34">
            <text:p>6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6:0020301:952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1:081</text:p>
          </table:table-cell>
          <table:table-cell table:style-name="ce7" office:value-type="float" office:value="113433">
            <text:p>11343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04597.89">
            <text:p>604 597,89</text:p>
          </table:table-cell>
          <table:table-cell table:style-name="ce52" office:value-type="float" office:value="5.33">
            <text:p>5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6:0040102:292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0" office:value-type="string">
            <text:p>01:081</text:p>
          </table:table-cell>
          <table:table-cell table:style-name="ce7" office:value-type="float" office:value="68102">
            <text:p>6810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03163.84">
            <text:p>403 163,84</text:p>
          </table:table-cell>
          <table:table-cell table:style-name="ce52" office:value-type="float" office:value="5.92">
            <text:p>5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3:0000000:53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0" office:value-type="string">
            <text:p>01:010</text:p>
          </table:table-cell>
          <table:table-cell table:style-name="ce7" office:value-type="float" office:value="3377749">
            <text:p>337774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138512.13">
            <text:p>18 138 512,13</text:p>
          </table:table-cell>
          <table:table-cell table:style-name="ce52" office:value-type="float" office:value="5.37">
            <text:p>5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3:0040102:651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0" office:value-type="string">
            <text:p>01:010</text:p>
          </table:table-cell>
          <table:table-cell table:style-name="ce7" office:value-type="float" office:value="61000">
            <text:p>61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27570">
            <text:p>327 570,00</text:p>
          </table:table-cell>
          <table:table-cell table:style-name="ce52" office:value-type="float" office:value="5.37">
            <text:p>5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4:0000000:798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0" office:value-type="string">
            <text:p>01:010</text:p>
          </table:table-cell>
          <table:table-cell table:style-name="ce7" office:value-type="float" office:value="1330263">
            <text:p>133026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529288.58">
            <text:p>7 529 288,58</text:p>
          </table:table-cell>
          <table:table-cell table:style-name="ce52" office:value-type="float" office:value="5.66">
            <text:p>5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4:0030501:488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40000">
            <text:p>14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92400">
            <text:p>792 400,00</text:p>
          </table:table-cell>
          <table:table-cell table:style-name="ce52" office:value-type="float" office:value="5.66">
            <text:p>5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01:2290101:655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15650">
            <text:p>115 650,00</text:p>
          </table:table-cell>
          <table:table-cell table:style-name="ce52" office:value-type="float" office:value="46.26">
            <text:p>46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02:0760101:1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2999">
            <text:p>29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2392.52">
            <text:p>142 392,52</text:p>
          </table:table-cell>
          <table:table-cell table:style-name="ce52" office:value-type="float" office:value="47.48">
            <text:p>47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05:0010101:618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91">
            <text:p>69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1197.42">
            <text:p>41 197,42</text:p>
          </table:table-cell>
          <table:table-cell table:style-name="ce52" office:value-type="float" office:value="59.62">
            <text:p>59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06:0000000:1103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0" office:value-type="string">
            <text:p>07:020</text:p>
          </table:table-cell>
          <table:table-cell table:style-name="ce7" office:value-type="float" office:value="1360">
            <text:p>1360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5934.4">
            <text:p>95 934,40</text:p>
          </table:table-cell>
          <table:table-cell table:style-name="ce52" office:value-type="float" office:value="70.54">
            <text:p>70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07:0040301:40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93">
            <text:p>59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6993.36">
            <text:p>26 993,36</text:p>
          </table:table-cell>
          <table:table-cell table:style-name="ce52" office:value-type="float" office:value="45.52">
            <text:p>45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07:0040301:41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0" office:value-type="string">
            <text:p>13:021</text:p>
          </table:table-cell>
          <table:table-cell table:style-name="ce7" office:value-type="float" office:value="584">
            <text:p>58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5789.44">
            <text:p>25 789,44</text:p>
          </table:table-cell>
          <table:table-cell table:style-name="ce52" office:value-type="float" office:value="44.16">
            <text:p>44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08:0410101:87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750">
            <text:p>27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5217.5">
            <text:p>135 217,50</text:p>
          </table:table-cell>
          <table:table-cell table:style-name="ce52" office:value-type="float" office:value="49.17">
            <text:p>49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08:0440101:48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1650">
            <text:p>16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12167">
            <text:p>112 167,00</text:p>
          </table:table-cell>
          <table:table-cell table:style-name="ce52" office:value-type="float" office:value="67.98">
            <text:p>67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09:0030404:661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9199.44">
            <text:p>19 199,44</text:p>
          </table:table-cell>
          <table:table-cell table:style-name="ce52" office:value-type="float" office:value="738.44">
            <text:p>738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09:0130101:25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2600">
            <text:p>2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18950">
            <text:p>118 950,00</text:p>
          </table:table-cell>
          <table:table-cell table:style-name="ce52" office:value-type="float" office:value="45.75">
            <text:p>45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0:0450101:915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0" office:value-type="string">
            <text:p>04:092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9018.5">
            <text:p>29 018,50</text:p>
          </table:table-cell>
          <table:table-cell table:style-name="ce52" office:value-type="float" office:value="829.1">
            <text:p>829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0:0450101:916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0" office:value-type="string">
            <text:p>04:092</text:p>
          </table:table-cell>
          <table:table-cell table:style-name="ce7" office:value-type="float" office:value="36">
            <text:p>3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9847.6">
            <text:p>29 847,60</text:p>
          </table:table-cell>
          <table:table-cell table:style-name="ce52" office:value-type="float" office:value="829.1">
            <text:p>829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0:0790101:517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691">
            <text:p>69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25506.33">
            <text:p>125 506,33</text:p>
          </table:table-cell>
          <table:table-cell table:style-name="ce52" office:value-type="float" office:value="181.63">
            <text:p>181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0:1600201:228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70250">
            <text:p>470 250,00</text:p>
          </table:table-cell>
          <table:table-cell table:style-name="ce52" office:value-type="float" office:value="188.1">
            <text:p>188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0:1910203:25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711">
            <text:p>71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79240.29">
            <text:p>379 240,29</text:p>
          </table:table-cell>
          <table:table-cell table:style-name="ce52" office:value-type="float" office:value="533.39">
            <text:p>533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0:1910301:75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0" office:value-type="string">
            <text:p>02:010</text:p>
          </table:table-cell>
          <table:table-cell table:style-name="ce7" office:value-type="float" office:value="711">
            <text:p>71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76950.87">
            <text:p>376 950,87</text:p>
          </table:table-cell>
          <table:table-cell table:style-name="ce52" office:value-type="float" office:value="530.17">
            <text:p>530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0:1910301:76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0" office:value-type="string">
            <text:p>02:010</text:p>
          </table:table-cell>
          <table:table-cell table:style-name="ce7" office:value-type="float" office:value="711">
            <text:p>71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76950.87">
            <text:p>376 950,87</text:p>
          </table:table-cell>
          <table:table-cell table:style-name="ce52" office:value-type="float" office:value="530.17">
            <text:p>530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0:2200101:1366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2682">
            <text:p>268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42997.72">
            <text:p>542 997,72</text:p>
          </table:table-cell>
          <table:table-cell table:style-name="ce52" office:value-type="float" office:value="202.46">
            <text:p>202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0:2750101:2710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0" office:value-type="string">
            <text:p>02:010</text:p>
          </table:table-cell>
          <table:table-cell table:style-name="ce7" office:value-type="float" office:value="671">
            <text:p>67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8298.94">
            <text:p>238 298,94</text:p>
          </table:table-cell>
          <table:table-cell table:style-name="ce52" office:value-type="float" office:value="355.14">
            <text:p>355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3:0410101:139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3572">
            <text:p>357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3451.52">
            <text:p>143 451,52</text:p>
          </table:table-cell>
          <table:table-cell table:style-name="ce52" office:value-type="float" office:value="40.16">
            <text:p>40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4:0000000:1000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4450">
            <text:p>94 450,00</text:p>
          </table:table-cell>
          <table:table-cell table:style-name="ce52" office:value-type="float" office:value="37.78">
            <text:p>37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4:0000000:1001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1629">
            <text:p>162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5903.16">
            <text:p>35 903,16</text:p>
          </table:table-cell>
          <table:table-cell table:style-name="ce52" office:value-type="float" office:value="22.04">
            <text:p>22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4:0450102:234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5375">
            <text:p>55 375,00</text:p>
          </table:table-cell>
          <table:table-cell table:style-name="ce52" office:value-type="float" office:value="22.15">
            <text:p>22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4:1280102:170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07600">
            <text:p>207 600,00</text:p>
          </table:table-cell>
          <table:table-cell table:style-name="ce52" office:value-type="float" office:value="41.52">
            <text:p>41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6:0010101:104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0" office:value-type="string">
            <text:p>02:010</text:p>
          </table:table-cell>
          <table:table-cell table:style-name="ce7" office:value-type="float" office:value="1589">
            <text:p>158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48594.82">
            <text:p>348 594,82</text:p>
          </table:table-cell>
          <table:table-cell table:style-name="ce52" office:value-type="float" office:value="219.38">
            <text:p>219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6:0060201:281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0" office:value-type="string">
            <text:p>13:011</text:p>
          </table:table-cell>
          <table:table-cell table:style-name="ce7" office:value-type="float" office:value="17941">
            <text:p>17941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95847.09">
            <text:p>295 847,09</text:p>
          </table:table-cell>
          <table:table-cell table:style-name="ce52" office:value-type="float" office:value="16.49">
            <text:p>16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7:0710101:178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4950">
            <text:p>49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21413.5">
            <text:p>221 413,50</text:p>
          </table:table-cell>
          <table:table-cell table:style-name="ce52" office:value-type="float" office:value="44.73">
            <text:p>44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8:0070503:333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737">
            <text:p>73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2963.83">
            <text:p>12 963,83</text:p>
          </table:table-cell>
          <table:table-cell table:style-name="ce52" office:value-type="float" office:value="17.59">
            <text:p>17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21:0010209:280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4:040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2966.26">
            <text:p>22 966,26</text:p>
          </table:table-cell>
          <table:table-cell table:style-name="ce52" office:value-type="float" office:value="263.98">
            <text:p>263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21:0010209:281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4:060</text:p>
          </table:table-cell>
          <table:table-cell table:style-name="ce7" office:value-type="float" office:value="898">
            <text:p>898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7054.04">
            <text:p>237 054,04</text:p>
          </table:table-cell>
          <table:table-cell table:style-name="ce52" office:value-type="float" office:value="263.98">
            <text:p>263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22:0810104:379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800">
            <text:p>3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19298">
            <text:p>219 298,00</text:p>
          </table:table-cell>
          <table:table-cell table:style-name="ce52" office:value-type="float" office:value="57.71">
            <text:p>57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23:0010102:146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103">
            <text:p>110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0676.62">
            <text:p>140 676,62</text:p>
          </table:table-cell>
          <table:table-cell table:style-name="ce52" office:value-type="float" office:value="127.54">
            <text:p>127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25:0010149:15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27043">
            <text:p>2704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0744183.9">
            <text:p>10 744 183,90</text:p>
          </table:table-cell>
          <table:table-cell table:style-name="ce52" office:value-type="float" office:value="397.3">
            <text:p>397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25:0010149:165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082.64">
            <text:p>4 082,64</text:p>
          </table:table-cell>
          <table:table-cell table:style-name="ce52" office:value-type="float" office:value="340.22">
            <text:p>340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25:0010709:1306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1072.75">
            <text:p>61 072,75</text:p>
          </table:table-cell>
          <table:table-cell table:style-name="ce52" office:value-type="float" office:value="2442.91">
            <text:p>2 442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25:0010727:1015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7566">
            <text:p>756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123751.28">
            <text:p>16 123 751,28</text:p>
          </table:table-cell>
          <table:table-cell table:style-name="ce52" office:value-type="float" office:value="2131.08">
            <text:p>2 131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25:0010824:536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1089">
            <text:p>108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71152.98">
            <text:p>371 152,98</text:p>
          </table:table-cell>
          <table:table-cell table:style-name="ce52" office:value-type="float" office:value="340.82">
            <text:p>340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25:0010824:537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1020">
            <text:p>102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47565">
            <text:p>347 565,00</text:p>
          </table:table-cell>
          <table:table-cell table:style-name="ce52" office:value-type="float" office:value="340.75">
            <text:p>340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25:0020156:1162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19">
            <text:p>19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5333.81">
            <text:p>45 333,81</text:p>
          </table:table-cell>
          <table:table-cell table:style-name="ce52" office:value-type="float" office:value="2385.99">
            <text:p>2 385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25:0040237:1184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2">
            <text:p>22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8714.16">
            <text:p>48 714,16</text:p>
          </table:table-cell>
          <table:table-cell table:style-name="ce52" office:value-type="float" office:value="2214.28">
            <text:p>2 214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25:0040237:1185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4">
            <text:p>24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5339.44">
            <text:p>55 339,44</text:p>
          </table:table-cell>
          <table:table-cell table:style-name="ce52" office:value-type="float" office:value="2305.81">
            <text:p>2 305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25:0040311:3435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9">
            <text:p>29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3522.47">
            <text:p>63 522,47</text:p>
          </table:table-cell>
          <table:table-cell table:style-name="ce52" office:value-type="float" office:value="2190.43">
            <text:p>2 190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25:0040321:2651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8">
            <text:p>28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1578.88">
            <text:p>41 578,88</text:p>
          </table:table-cell>
          <table:table-cell table:style-name="ce52" office:value-type="float" office:value="1484.96">
            <text:p>1 484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8" office:value-type="string">
            <text:p>57:25:0040409:40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94">
            <text:p>494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14089.3">
            <text:p>114 089,30</text:p>
          </table:table-cell>
          <table:table-cell table:style-name="ce52" office:value-type="float" office:value="230.95">
            <text:p>230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8" office:value-type="string">
            <text:p>57:26:0010420:12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514">
            <text:p>514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25954.4">
            <text:p>225 954,40</text:p>
          </table:table-cell>
          <table:table-cell table:style-name="ce52" office:value-type="float" office:value="439.6">
            <text:p>439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8" office:value-type="string">
            <text:p>57:27:0010413:644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6">
            <text:p>26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2457.1">
            <text:p>32 457,10</text:p>
          </table:table-cell>
          <table:table-cell table:style-name="ce52" office:value-type="float" office:value="1248.35">
            <text:p>1 248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8" office:value-type="string">
            <text:p>57:01:0040201:406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39925">
            <text:p>39925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01669.75">
            <text:p>601 669,75</text:p>
          </table:table-cell>
          <table:table-cell table:style-name="ce52" office:value-type="float" office:value="15.07">
            <text:p>15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8" office:value-type="string">
            <text:p>57:16:0000000:824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163584">
            <text:p>163584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028441.6">
            <text:p>2 028 441,60</text:p>
          </table:table-cell>
          <table:table-cell table:style-name="ce52" office:value-type="float" office:value="12.4">
            <text:p>12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8" office:value-type="string">
            <text:p>57:22:0740101:2290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8">
            <text:p>28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144.92">
            <text:p>8 144,92</text:p>
          </table:table-cell>
          <table:table-cell table:style-name="ce52" office:value-type="float" office:value="290.89">
            <text:p>290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8" office:value-type="string">
            <text:p>57:10:0920101:1056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800">
            <text:p>8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7912">
            <text:p>237 912,00</text:p>
          </table:table-cell>
          <table:table-cell table:style-name="ce52" office:value-type="float" office:value="297.39">
            <text:p>297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8" office:value-type="string">
            <text:p>57:10:2750101:2695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3">
            <text:p>23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7296.86">
            <text:p>27 296,86</text:p>
          </table:table-cell>
          <table:table-cell table:style-name="ce52" office:value-type="float" office:value="1186.82">
            <text:p>1 186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8" office:value-type="string">
            <text:p>57:11:0000000:1788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00">
            <text:p>80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0472">
            <text:p>50 472,00</text:p>
          </table:table-cell>
          <table:table-cell table:style-name="ce52" office:value-type="float" office:value="63.09">
            <text:p>63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8" office:value-type="string">
            <text:p>57:11:0021801:491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00">
            <text:p>80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0472">
            <text:p>50 472,00</text:p>
          </table:table-cell>
          <table:table-cell table:style-name="ce52" office:value-type="float" office:value="63.09">
            <text:p>63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8" office:value-type="string">
            <text:p>57:11:1350101:517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828">
            <text:p>1828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04470.2">
            <text:p>104 470,20</text:p>
          </table:table-cell>
          <table:table-cell table:style-name="ce52" office:value-type="float" office:value="57.15">
            <text:p>57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10:0021603:437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206.3</text:p>
          </table:table-cell>
          <table:table-cell table:style-name="ce7" office:value-type="float" office:value="47.6">
            <text:p>47,6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55470.12">
            <text:p>455 470,12</text:p>
          </table:table-cell>
          <table:table-cell table:style-name="ce52" office:value-type="float" office:value="9568.7">
            <text:p>9 568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25:0021313:620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6.9">
            <text:p>76,9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01211.81">
            <text:p>1 501 211,81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26:0010115:220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8.8">
            <text:p>68,8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173329.65">
            <text:p>1 173 329,65</text:p>
          </table:table-cell>
          <table:table-cell table:style-name="ce52" office:value-type="float" office:value="17054.21">
            <text:p>17 054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26:0010208:469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3.5">
            <text:p>43,5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49190.04">
            <text:p>849 190,04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26:0010212:185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2.9">
            <text:p>82,9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47337.09">
            <text:p>647 337,09</text:p>
          </table:table-cell>
          <table:table-cell table:style-name="ce52" office:value-type="float" office:value="7808.65">
            <text:p>7 808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06:0340101:140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6.1">
            <text:p>56,1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93869.69">
            <text:p>393 869,69</text:p>
          </table:table-cell>
          <table:table-cell table:style-name="ce52" office:value-type="float" office:value="7020.85">
            <text:p>7 020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09:0350101:228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2.8">
            <text:p>82,8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5094.87">
            <text:p>235 094,87</text:p>
          </table:table-cell>
          <table:table-cell table:style-name="ce52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09:0470101:214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9.6">
            <text:p>49,6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22735.3">
            <text:p>322 735,30</text:p>
          </table:table-cell>
          <table:table-cell table:style-name="ce52" office:value-type="float" office:value="6506.76">
            <text:p>6 506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10:0010901:457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6.1">
            <text:p>46,1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98918.17">
            <text:p>498 918,17</text:p>
          </table:table-cell>
          <table:table-cell table:style-name="ce52" office:value-type="float" office:value="10822.52">
            <text:p>10 822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10:1660101:1378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1.3">
            <text:p>121,3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234236.83">
            <text:p>2 234 236,83</text:p>
          </table:table-cell>
          <table:table-cell table:style-name="ce52" office:value-type="float" office:value="18419.1">
            <text:p>18 419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10:1660101:2685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5">
            <text:p>135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531524.05">
            <text:p>2 531 524,05</text:p>
          </table:table-cell>
          <table:table-cell table:style-name="ce52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9" office:value-type="string">
            <text:p>57:10:1660101:2686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2.6">
            <text:p>102,6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08093.12">
            <text:p>1 808 093,12</text:p>
          </table:table-cell>
          <table:table-cell table:style-name="ce52" office:value-type="float" office:value="17622.74">
            <text:p>17 622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9" office:value-type="string">
            <text:p>57:15:0930101:414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2.5">
            <text:p>82,5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29649.9">
            <text:p>629 649,90</text:p>
          </table:table-cell>
          <table:table-cell table:style-name="ce52" office:value-type="float" office:value="7632.12">
            <text:p>7 632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9" office:value-type="string">
            <text:p>57:18:1210201:119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4.7">
            <text:p>54,7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58850.79">
            <text:p>258 850,79</text:p>
          </table:table-cell>
          <table:table-cell table:style-name="ce52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9" office:value-type="string">
            <text:p>57:20:0130101:200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0.4">
            <text:p>80,4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51169.79">
            <text:p>951 169,79</text:p>
          </table:table-cell>
          <table:table-cell table:style-name="ce52" office:value-type="float" office:value="11830.47">
            <text:p>11 830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9" office:value-type="string">
            <text:p>57:22:0740101:2289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6.4">
            <text:p>56,4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72158.82">
            <text:p>572 158,82</text:p>
          </table:table-cell>
          <table:table-cell table:style-name="ce52" office:value-type="float" office:value="10144.66">
            <text:p>10 144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9" office:value-type="string">
            <text:p>57:22:0800102:649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2.9">
            <text:p>82,9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15520.07">
            <text:p>615 520,07</text:p>
          </table:table-cell>
          <table:table-cell table:style-name="ce52" office:value-type="float" office:value="7424.85">
            <text:p>7 424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19" office:value-type="string">
            <text:p>57:24:0890101:682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5">
            <text:p>55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22888.4">
            <text:p>422 888,40</text:p>
          </table:table-cell>
          <table:table-cell table:style-name="ce52" office:value-type="float" office:value="7688.88">
            <text:p>7 688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19" office:value-type="string">
            <text:p>57:25:0010603:1935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17.4">
            <text:p>17,4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3547.24">
            <text:p>63 547,24</text:p>
          </table:table-cell>
          <table:table-cell table:style-name="ce52" office:value-type="float" office:value="3652.14">
            <text:p>3 652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19" office:value-type="string">
            <text:p>57:27:0020417:855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0.1">
            <text:p>20,1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3525.75">
            <text:p>43 525,75</text:p>
          </table:table-cell>
          <table:table-cell table:style-name="ce52" office:value-type="float" office:value="2165.46">
            <text:p>2 16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19" office:value-type="string">
            <text:p>57:25:0010324:754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3.1">
            <text:p>33,1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1640.81">
            <text:p>61 640,81</text:p>
          </table:table-cell>
          <table:table-cell table:style-name="ce52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19" office:value-type="string">
            <text:p>57:25:0010324:755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303.2</text:p>
          </table:table-cell>
          <table:table-cell table:style-name="ce7" office:value-type="float" office:value="51.8">
            <text:p>51,8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2244.77">
            <text:p>242 244,77</text:p>
          </table:table-cell>
          <table:table-cell table:style-name="ce52" office:value-type="float" office:value="4676.54">
            <text:p>4 676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19" office:value-type="string">
            <text:p>57:25:0020710:765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303.2</text:p>
          </table:table-cell>
          <table:table-cell table:style-name="ce7" office:value-type="float" office:value="21.2">
            <text:p>21,2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6921.4">
            <text:p>66 921,40</text:p>
          </table:table-cell>
          <table:table-cell table:style-name="ce52" office:value-type="float" office:value="3156.67">
            <text:p>3 156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19" office:value-type="string">
            <text:p>57:26:0010434:646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0.7">
            <text:p>20,7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3256.47">
            <text:p>73 256,47</text:p>
          </table:table-cell>
          <table:table-cell table:style-name="ce52" office:value-type="float" office:value="3538.96">
            <text:p>3 538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19" office:value-type="string">
            <text:p>57:27:0020305:640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2.7">
            <text:p>22,7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8613.47">
            <text:p>68 613,47</text:p>
          </table:table-cell>
          <table:table-cell table:style-name="ce52" office:value-type="float" office:value="3022.62">
            <text:p>3 022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19" office:value-type="string">
            <text:p>57:10:0040101:9464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19.6">
            <text:p>19,6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5197.8">
            <text:p>45 197,80</text:p>
          </table:table-cell>
          <table:table-cell table:style-name="ce52" office:value-type="float" office:value="2306.01">
            <text:p>2 306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19" office:value-type="string">
            <text:p>57:22:0790101:1159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3.6">
            <text:p>23,6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7311.84">
            <text:p>37 311,84</text:p>
          </table:table-cell>
          <table:table-cell table:style-name="ce52" office:value-type="float" office:value="1581.01">
            <text:p>1 581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19" office:value-type="string">
            <text:p>57:22:0000000:1591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177">
            <text:p>177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22094.2">
            <text:p>822 094,20</text:p>
          </table:table-cell>
          <table:table-cell table:style-name="ce52" office:value-type="float" office:value="4644.6">
            <text:p>4 644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19" office:value-type="string">
            <text:p>57:06:0000000:1105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1633">
            <text:p>1633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302988.29">
            <text:p>7 302 988,29</text:p>
          </table:table-cell>
          <table:table-cell table:style-name="ce52" office:value-type="float" office:value="4472.13">
            <text:p>4 472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19" office:value-type="string">
            <text:p>57:06:0510101:596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648">
            <text:p>648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897940.24">
            <text:p>2 897 940,24</text:p>
          </table:table-cell>
          <table:table-cell table:style-name="ce52" office:value-type="float" office:value="4472.13">
            <text:p>4 472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19" office:value-type="string">
            <text:p>57:06:0520101:716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180">
            <text:p>180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04983.4">
            <text:p>804 983,40</text:p>
          </table:table-cell>
          <table:table-cell table:style-name="ce52" office:value-type="float" office:value="4472.13">
            <text:p>4 472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19" office:value-type="string">
            <text:p>57:06:1100101:156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915">
            <text:p>915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091998.95">
            <text:p>4 091 998,95</text:p>
          </table:table-cell>
          <table:table-cell table:style-name="ce52" office:value-type="float" office:value="4472.13">
            <text:p>4 472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19" office:value-type="string">
            <text:p>57:09:0000000:1504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7193">
            <text:p>7193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2168031.09">
            <text:p>32 168 031,09</text:p>
          </table:table-cell>
          <table:table-cell table:style-name="ce52" office:value-type="float" office:value="4472.13">
            <text:p>4 472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19" office:value-type="string">
            <text:p>57:10:0030101:3345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236">
            <text:p>236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92774.52">
            <text:p>292 774,52</text:p>
          </table:table-cell>
          <table:table-cell table:style-name="ce52" office:value-type="float" office:value="1240.57">
            <text:p>1 240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19" office:value-type="string">
            <text:p>57:18:0590101:492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3100">
            <text:p>3100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1090901">
            <text:p>11 090 901,00</text:p>
          </table:table-cell>
          <table:table-cell table:style-name="ce52" office:value-type="float" office:value="3577.71">
            <text:p>3 577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19" office:value-type="string">
            <text:p>57:18:1380101:549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2500">
            <text:p>2500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1925700">
            <text:p>11 925 700,00</text:p>
          </table:table-cell>
          <table:table-cell table:style-name="ce52" office:value-type="float" office:value="4770.28">
            <text:p>4 770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19" office:value-type="string">
            <text:p>57:21:0000000:971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22654">
            <text:p>22654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0054860.42">
            <text:p>90 054 860,42</text:p>
          </table:table-cell>
          <table:table-cell table:style-name="ce52" office:value-type="float" office:value="3975.23">
            <text:p>3 975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19" office:value-type="string">
            <text:p>57:22:0010101:853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1013.6</text:p>
          </table:table-cell>
          <table:table-cell table:style-name="ce7" office:value-type="float" office:value="484.5">
            <text:p>484,5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99455.72">
            <text:p>399 455,72</text:p>
          </table:table-cell>
          <table:table-cell table:style-name="ce52" office:value-type="float" office:value="824.47">
            <text:p>824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19" office:value-type="string">
            <text:p>57:22:0010103:304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1013.6</text:p>
          </table:table-cell>
          <table:table-cell table:style-name="ce7" office:value-type="float" office:value="280.7">
            <text:p>280,7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99455.75">
            <text:p>399 455,75</text:p>
          </table:table-cell>
          <table:table-cell table:style-name="ce52" office:value-type="float" office:value="1423.07">
            <text:p>1 423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19" office:value-type="string">
            <text:p>57:22:1140102:807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1049.1</text:p>
          </table:table-cell>
          <table:table-cell table:style-name="ce7" office:value-type="float" office:value="420">
            <text:p>420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95241.8">
            <text:p>1 695 241,80</text:p>
          </table:table-cell>
          <table:table-cell table:style-name="ce52" office:value-type="float" office:value="4036.29">
            <text:p>4 036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19" office:value-type="string">
            <text:p>57:24:0000000:1081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604">
            <text:p>604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523.2">
            <text:p>157 523,20</text:p>
          </table:table-cell>
          <table:table-cell table:style-name="ce52" office:value-type="float" office:value="260.8">
            <text:p>260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19" office:value-type="string">
            <text:p>57:26:0010415:338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1013.6</text:p>
          </table:table-cell>
          <table:table-cell table:style-name="ce7" office:value-type="float" office:value="139.2">
            <text:p>139,2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26596.27">
            <text:p>626 596,27</text:p>
          </table:table-cell>
          <table:table-cell table:style-name="ce52" office:value-type="float" office:value="4501.41">
            <text:p>4 501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0" office:value-type="string">
            <text:p>57:26:0010409:2825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305</text:p>
          </table:table-cell>
          <table:table-cell table:style-name="ce7" office:value-type="float" office:value="60.3">
            <text:p>60,3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80758.01">
            <text:p>280 758,01</text:p>
          </table:table-cell>
          <table:table-cell table:style-name="ce52" office:value-type="float" office:value="4656.02">
            <text:p>4 656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0" office:value-type="string">
            <text:p>57:27:0020403:146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405.0</text:p>
          </table:table-cell>
          <table:table-cell table:style-name="ce7" office:value-type="float" office:value="324.1">
            <text:p>324,1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908473.4">
            <text:p>2 908 473,40</text:p>
          </table:table-cell>
          <table:table-cell table:style-name="ce52" office:value-type="float" office:value="8974">
            <text:p>8 974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0" office:value-type="string">
            <text:p>57:27:0020405:798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402.0</text:p>
          </table:table-cell>
          <table:table-cell table:style-name="ce7" office:value-type="float" office:value="919.4">
            <text:p>919,4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352529.94">
            <text:p>6 352 529,94</text:p>
          </table:table-cell>
          <table:table-cell table:style-name="ce52" office:value-type="float" office:value="6909.43">
            <text:p>6 909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0" office:value-type="string">
            <text:p>57:25:0040227:2190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407.0</text:p>
          </table:table-cell>
          <table:table-cell table:style-name="ce7" office:value-type="float" office:value="1335.2">
            <text:p>1335,2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497997.87">
            <text:p>23 497 997,87</text:p>
          </table:table-cell>
          <table:table-cell table:style-name="ce52" office:value-type="float" office:value="17598.86">
            <text:p>17 598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0" office:value-type="string">
            <text:p>57:11:0010346:134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723.3</text:p>
          </table:table-cell>
          <table:table-cell table:style-name="ce7" office:value-type="float" office:value="1398.9">
            <text:p>1398,9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528327.57">
            <text:p>9 528 327,57</text:p>
          </table:table-cell>
          <table:table-cell table:style-name="ce52" office:value-type="float" office:value="6811.3">
            <text:p>6 811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0" office:value-type="string">
            <text:p>57:26:0010313:496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710.0</text:p>
          </table:table-cell>
          <table:table-cell table:style-name="ce7" office:value-type="float" office:value="60">
            <text:p>60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0151.4">
            <text:p>160 151,40</text:p>
          </table:table-cell>
          <table:table-cell table:style-name="ce52" office:value-type="float" office:value="2669.19">
            <text:p>2 669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0" office:value-type="string">
            <text:p>57:25:0010404:564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825.0</text:p>
          </table:table-cell>
          <table:table-cell table:style-name="ce7" office:value-type="float" office:value="1419.5">
            <text:p>1419,5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9610491.87">
            <text:p>19 610 491,87</text:p>
          </table:table-cell>
          <table:table-cell table:style-name="ce52" office:value-type="float" office:value="13815.07">
            <text:p>13 815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1" office:value-type="string">
            <text:p>57:25:0020403:308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102</text:p>
          </table:table-cell>
          <table:table-cell table:style-name="ce7" office:value-type="float" office:value="72.8">
            <text:p>72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153404.07">
            <text:p>3 153 404,07</text:p>
          </table:table-cell>
          <table:table-cell table:style-name="ce52" office:value-type="float" office:value="43315.99">
            <text:p>43 315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1" office:value-type="string">
            <text:p>57:03:0040203:1251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101</text:p>
          </table:table-cell>
          <table:table-cell table:style-name="ce7" office:value-type="float" office:value="39.9">
            <text:p>39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58716.68">
            <text:p>658 716,68</text:p>
          </table:table-cell>
          <table:table-cell table:style-name="ce52" office:value-type="float" office:value="16509.19">
            <text:p>16 509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1" office:value-type="string">
            <text:p>57:25:0020403:281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7" office:value-type="string">
            <text:p>0102</text:p>
          </table:table-cell>
          <table:table-cell table:style-name="ce7" office:value-type="float" office:value="99.3">
            <text:p>99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095506.36">
            <text:p>4 095 506,36</text:p>
          </table:table-cell>
          <table:table-cell table:style-name="ce52" office:value-type="float" office:value="41243.77">
            <text:p>41 243,77</text:p>
          </table:table-cell>
          <table:table-cell table:style-name="ce57"/>
          <table:table-cell table:number-columns-repeated="1013"/>
        </table:table-row>
        <table:table-row table:style-name="ro10" table:number-rows-repeated="2">
          <table:table-cell table:style-name="ce11"/>
          <table:table-cell table:style-name="ce22"/>
          <table:table-cell table:style-name="ce31" table:number-columns-repeated="2"/>
          <table:table-cell table:style-name="ce41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22:0000000:76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22:0000000:88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22:0000000:99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22:0050103:152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01:0060201:436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06:0031901:108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06:0040101:463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09:0000000:953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3" office:value-type="string">
            <text:p>57:10:0010901:224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3" office:value-type="string">
            <text:p>57:10:0030101:207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3" office:value-type="string">
            <text:p>57:10:0030101:328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3" office:value-type="string">
            <text:p>57:11:0000000:1257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3" office:value-type="string">
            <text:p>57:21:0000000:495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3" office:value-type="string">
            <text:p>57:21:0000000:557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3" office:value-type="string">
            <text:p>57:21:0000000:71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3" office:value-type="string">
            <text:p>57:21:0030501:136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3" office:value-type="string">
            <text:p>57:21:0030501:4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3" office:value-type="string">
            <text:p>57:21:0030701:334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3" office:value-type="string">
            <text:p>57:21:0040201:383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3" office:value-type="string">
            <text:p>57:22:0000000:1308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3" office:value-type="string">
            <text:p>57:22:0000000:76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3" office:value-type="string">
            <text:p>57:22:0000000:88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3" office:value-type="string">
            <text:p>57:22:0000000:97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3" office:value-type="string">
            <text:p>57:22:0000000:99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3" office:value-type="string">
            <text:p>57:22:0050103:152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3" office:value-type="string">
            <text:p>57:24:0030401:100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3" office:value-type="string">
            <text:p>57:22:0000000:1308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3" office:value-type="string">
            <text:p>57:01:2150101:11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3" office:value-type="string">
            <text:p>57:01:2150101:93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3" office:value-type="string">
            <text:p>57:03:0290101:135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3" office:value-type="string">
            <text:p>57:03:0290101:335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3" office:value-type="string">
            <text:p>57:06:0010101:21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3" office:value-type="string">
            <text:p>57:06:0010103:88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3" office:value-type="string">
            <text:p>57:06:0340101:2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3" office:value-type="string">
            <text:p>57:09:0000000:1499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3" office:value-type="string">
            <text:p>57:09:0000000:1501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3" office:value-type="string">
            <text:p>57:09:0470101:213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3" office:value-type="string">
            <text:p>57:09:1380101:364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3" office:value-type="string">
            <text:p>57:10:0030101:2375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3" office:value-type="string">
            <text:p>57:10:0030801:16250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3" office:value-type="string">
            <text:p>57:10:0030801:8867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3" office:value-type="string">
            <text:p>57:10:0040101:4862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3" office:value-type="string">
            <text:p>57:10:0070101:1840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3" office:value-type="string">
            <text:p>57:10:1660101:1147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3" office:value-type="string">
            <text:p>57:10:1660101:1150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3" office:value-type="string">
            <text:p>57:10:1660101:1154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3" office:value-type="string">
            <text:p>57:10:1910101:1965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3" office:value-type="string">
            <text:p>57:10:2120101:112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3" office:value-type="string">
            <text:p>57:10:2200101:1625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3" office:value-type="string">
            <text:p>57:10:2200101:21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3" office:value-type="string">
            <text:p>57:10:2300101:691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3" office:value-type="string">
            <text:p>57:10:2750101:2298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3" office:value-type="string">
            <text:p>57:11:0310101:59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3" office:value-type="string">
            <text:p>57:13:0290101:22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3" office:value-type="string">
            <text:p>57:13:0860101:63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3" office:value-type="string">
            <text:p>57:14:0860101:4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3" office:value-type="string">
            <text:p>57:15:0030202:527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3" office:value-type="string">
            <text:p>57:15:0260101:48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3" office:value-type="string">
            <text:p>57:15:0620101:175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3" office:value-type="string">
            <text:p>57:15:0900101:5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3" office:value-type="string">
            <text:p>57:15:0930101:28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3" office:value-type="string">
            <text:p>57:16:0010301:55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3" office:value-type="string">
            <text:p>57:18:1210201:4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3" office:value-type="string">
            <text:p>57:16:0010301:55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3" office:value-type="string">
            <text:p>57:22:0180101:12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3" office:value-type="string">
            <text:p>57:23:0000000:1156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3" office:value-type="string">
            <text:p>57:20:0130101:199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3" office:value-type="string">
            <text:p>57:20:0920101:5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3" office:value-type="string">
            <text:p>57:22:0180101:12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3" office:value-type="string">
            <text:p>57:22:0390101:149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3" office:value-type="string">
            <text:p>57:22:0610103:54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3" office:value-type="string">
            <text:p>57:22:0620101:95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3" office:value-type="string">
            <text:p>57:22:0740101:21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3" office:value-type="string">
            <text:p>57:22:0790101:1156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3" office:value-type="string">
            <text:p>57:22:1140102:242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3" office:value-type="string">
            <text:p>57:23:0000000:1156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3" office:value-type="string">
            <text:p>57:23:0010305:11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3" office:value-type="string">
            <text:p>57:23:0010401:62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3" office:value-type="string">
            <text:p>57:23:0320101:147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3" office:value-type="string">
            <text:p>57:23:0320101:147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3" office:value-type="string">
            <text:p>57:24:0010101:174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3" office:value-type="string">
            <text:p>57:24:0010404:269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3" office:value-type="string">
            <text:p>57:24:0010404:270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3" office:value-type="string">
            <text:p>57:24:0890101:676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3" office:value-type="string">
            <text:p>57:25:0010404:34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3" office:value-type="string">
            <text:p>57:25:0010816:37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3" office:value-type="string">
            <text:p>57:25:0010819:270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3" office:value-type="string">
            <text:p>57:25:0010824:10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3" office:value-type="string">
            <text:p>57:25:0020305:6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3" office:value-type="string">
            <text:p>57:25:0020615:210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3" office:value-type="string">
            <text:p>57:25:0021205:65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3" office:value-type="string">
            <text:p>57:25:0021313:29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3" office:value-type="string">
            <text:p>57:25:0021542:20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3" office:value-type="string">
            <text:p>57:25:0030403:29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3" office:value-type="string">
            <text:p>57:25:0030759:13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3" office:value-type="string">
            <text:p>57:25:0030759:14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3" office:value-type="string">
            <text:p>57:25:0031402:1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3" office:value-type="string">
            <text:p>57:25:0040101:119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3" office:value-type="string">
            <text:p>57:25:0040227:1246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3" office:value-type="string">
            <text:p>57:25:0040237:146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3" office:value-type="string">
            <text:p>57:25:0040410:153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3" office:value-type="string">
            <text:p>57:26:0010103:9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3" office:value-type="string">
            <text:p>57:26:0010208:467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3" office:value-type="string">
            <text:p>57:26:0010223:6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3" office:value-type="string">
            <text:p>57:26:0010311:442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3" office:value-type="string">
            <text:p>57:26:0010408:182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3" office:value-type="string">
            <text:p>57:26:0010501:13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3" office:value-type="string">
            <text:p>57:27:0020402:31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3" office:value-type="string">
            <text:p>57:27:0020417:298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3" office:value-type="string">
            <text:p>57:27:0020518:2821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3" office:value-type="string">
            <text:p>57:27:0020518:2826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3" office:value-type="string">
            <text:p>57:27:0020518:2827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3" office:value-type="string">
            <text:p>57:27:0020518:56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3" office:value-type="string">
            <text:p>57:27:0020522:28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3" office:value-type="string">
            <text:p>57:10:0030801:8867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3" office:value-type="string">
            <text:p>57:10:0070101:1840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3" office:value-type="string">
            <text:p>57:20:0000000:129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3" office:value-type="string">
            <text:p>57:22:0000000:1131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3" office:value-type="string">
            <text:p>57:20:0000000:129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3" office:value-type="string">
            <text:p>57:09:0000000:1500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3" office:value-type="string">
            <text:p>57:24:0190101:765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3" office:value-type="string">
            <text:p>57:24:0240101:172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3" office:value-type="string">
            <text:p>57:24:0310101:775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3" office:value-type="string">
            <text:p>57:27:0020305:639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4" office:value-type="string">
            <text:p>57:25:0010803:528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4" office:value-type="string">
            <text:p>57:25:0021552:651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4" office:value-type="string">
            <text:p>57:25:0031032:121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4" office:value-type="string">
            <text:p>57:09:0270101:35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4" office:value-type="string">
            <text:p>57:14:0760101:187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4" office:value-type="string">
            <text:p>57:14:0240101:156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5" office:value-type="string">
            <text:p>57:27:0020424:232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5" office:value-type="string">
            <text:p>57:25:0020708:145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5" office:value-type="string">
            <text:p>57:26:0010409:930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5" office:value-type="string">
            <text:p>57:25:0021101:521</text:p>
          </table:table-cell>
          <table:table-cell table:style-name="ce30" office:value-type="date" office:date-value="2021-12-29">
            <text:p>29.12.2021</text:p>
          </table:table-cell>
          <table:table-cell table:style-name="ce36" office:value-type="date" office:date-value="2021-12-27">
            <text:p>27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6"/>
          <table:table-cell table:style-name="ce32" table:number-columns-repeated="2"/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8" office:value-type="string" table:number-columns-spanned="3" table:number-rows-spanned="1">
            <text:p>9C62D2D0C76D299E5B5FC7AF50F0BA67AA150D9FEA09C7F134DBCE26E1AF8C4786089986EF859F9E4B1CDB57C864C38E78717A4E833C368C70E03E77220C6473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8"/>
          <table:table-cell table:style-name="ce33" table:number-columns-repeated="2"/>
          <table:table-cell table:style-name="ce13" table:number-columns-repeated="3"/>
          <table:table-cell table:style-name="ce49"/>
          <table:table-cell table:style-name="ce33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8" office:value-type="string">
            <text:p>Директор БУ ОО «МР БТИ»</text:p>
          </table:table-cell>
          <table:table-cell table:style-name="ce33" table:number-columns-repeated="2"/>
          <table:table-cell table:style-name="ce13" table:number-columns-repeated="3"/>
          <table:table-cell table:style-name="ce50"/>
          <table:table-cell table:style-name="ce33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29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3">13.01.2022</text:date>, <text:time>11:3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1-13T11:39:44.43</dc:date>
    <meta:print-date>2020-11-11T05:45:37Z</meta:print-date>
    <meta:editing-duration>PT11S</meta:editing-duration>
    <meta:editing-cycles>1</meta:editing-cycles>
    <meta:document-statistic meta:table-count="1" meta:cell-count="1809" meta:object-count="0"/>
  </office:meta>
</office:document-meta>
</file>