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37:.$B$1048576]; [.B1])+COUNTIF([.$B$1:.$B$11]; [.B1])+COUNTIF([.$B$96:.$B$98]; [.B1])&gt;1;NOT(ISBLANK([.B1]))))" style:apply-style-name="cf1" style:base-cell-address="Лист1.B1"/>
      <style:map style:condition="is-true-formula(AND(COUNTIF([.$B$237:.$B$1048576]; [.B1])+COUNTIF([.$B$1:.$B$11]; [.B1])+COUNTIF([.$B$47:.$B$98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37:.$B$1048576]; [.B1])+COUNTIF([.$B$1:.$B$11]; [.B1])+COUNTIF([.$B$96:.$B$98]; [.B1])&gt;1;NOT(ISBLANK([.B1]))))" style:apply-style-name="cf1" style:base-cell-address="Лист1.B1"/>
      <style:map style:condition="is-true-formula(AND(COUNTIF([.$B$237:.$B$1048576]; [.B1])+COUNTIF([.$B$1:.$B$11]; [.B1])+COUNTIF([.$B$47:.$B$98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37:.$B$1048576]; [.B1])+COUNTIF([.$B$1:.$B$11]; [.B1])+COUNTIF([.$B$96:.$B$98]; [.B1])&gt;1;NOT(ISBLANK([.B1]))))" style:apply-style-name="cf1" style:base-cell-address="Лист1.B1"/>
      <style:map style:condition="is-true-formula(AND(COUNTIF([.$B$237:.$B$1048576]; [.B1])+COUNTIF([.$B$1:.$B$11]; [.B1])+COUNTIF([.$B$47:.$B$98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37:.$B$1048576]; [.B1])+COUNTIF([.$B$1:.$B$11]; [.B1])+COUNTIF([.$B$96:.$B$98]; [.B1])&gt;1;NOT(ISBLANK([.B1]))))" style:apply-style-name="cf1" style:base-cell-address="Лист1.B1"/>
      <style:map style:condition="is-true-formula(AND(COUNTIF([.$B$237:.$B$1048576]; [.B1])+COUNTIF([.$B$1:.$B$11]; [.B1])+COUNTIF([.$B$47:.$B$98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37:.$B$1048576]; [.B1])+COUNTIF([.$B$1:.$B$11]; [.B1])+COUNTIF([.$B$47:.$B$98]; [.B1])&gt;1;NOT(ISBLANK([.B1]))))" style:apply-style-name="cf1" style:base-cell-address="Лист1.B1"/>
      <style:map style:condition="is-true-formula(AND(COUNTIF([.$B$47:.$B$95]; [.B47])&gt;1;NOT(ISBLANK([.B47]))))" style:apply-style-name="cf1" style:base-cell-address="Лист1.B47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237:.$B$1048576]; [.B1])+COUNTIF([.$B$1:.$B$11]; [.B1])+COUNTIF([.$B$47:.$B$98]; [.B1])&gt;1;NOT(ISBLANK([.B1]))))" style:apply-style-name="cf1" style:base-cell-address="Лист1.B1"/>
      <style:map style:condition="is-true-formula(AND(COUNTIF([.$B$47:.$B$95]; [.B47])&gt;1;NOT(ISBLANK([.B47]))))" style:apply-style-name="cf1" style:base-cell-address="Лист1.B47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37:.$B$1048576]; [.B1])+COUNTIF([.$B$1:.$B$11]; [.B1])+COUNTIF([.$B$47:.$B$98]; [.B1])&gt;1;NOT(ISBLANK([.B1]))))" style:apply-style-name="cf1" style:base-cell-address="Лист1.B1"/>
      <style:map style:condition="is-true-formula(AND(COUNTIF([.$B$47:.$B$95]; [.B47])&gt;1;NOT(ISBLANK([.B47]))))" style:apply-style-name="cf1" style:base-cell-address="Лист1.B47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237:.$B$1048576]; [.B1])+COUNTIF([.$B$1:.$B$11]; [.B1])+COUNTIF([.$B$47:.$B$98]; [.B1])&gt;1;NOT(ISBLANK([.B1]))))" style:apply-style-name="cf1" style:base-cell-address="Лист1.B1"/>
      <style:map style:condition="is-true-formula(AND(COUNTIF([.$B$47:.$B$95]; [.B47])&gt;1;NOT(ISBLANK([.B47]))))" style:apply-style-name="cf1" style:base-cell-address="Лист1.B47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37:.$B$1048576]; [.B1])+COUNTIF([.$B$1:.$B$11]; [.B1])+COUNTIF([.$B$96:.$B$98]; [.B1])&gt;1;NOT(ISBLANK([.B1]))))" style:apply-style-name="cf1" style:base-cell-address="Лист1.B1"/>
      <style:map style:condition="is-true-formula(AND(COUNTIF([.$B$237:.$B$1048576]; [.B1])+COUNTIF([.$B$1:.$B$11]; [.B1])+COUNTIF([.$B$47:.$B$98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37:.$B$1048576]; [.B1])+COUNTIF([.$B$1:.$B$11]; [.B1])+COUNTIF([.$B$96:.$B$98]; [.B1])&gt;1;NOT(ISBLANK([.B1]))))" style:apply-style-name="cf1" style:base-cell-address="Лист1.B1"/>
      <style:map style:condition="is-true-formula(AND(COUNTIF([.$B$237:.$B$1048576]; [.B1])+COUNTIF([.$B$1:.$B$11]; [.B1])+COUNTIF([.$B$47:.$B$98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37:.$B$1048576]; [.B1])+COUNTIF([.$B$1:.$B$11]; [.B1])+COUNTIF([.$B$96:.$B$98]; [.B1])&gt;1;NOT(ISBLANK([.B1]))))" style:apply-style-name="cf1" style:base-cell-address="Лист1.B1"/>
      <style:map style:condition="is-true-formula(AND(COUNTIF([.$B$237:.$B$1048576]; [.B1])+COUNTIF([.$B$1:.$B$11]; [.B1])+COUNTIF([.$B$47:.$B$98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37:.$B$1048576]; [.B1])+COUNTIF([.$B$1:.$B$11]; [.B1])+COUNTIF([.$B$96:.$B$98]; [.B1])&gt;1;NOT(ISBLANK([.B1]))))" style:apply-style-name="cf1" style:base-cell-address="Лист1.B1"/>
      <style:map style:condition="is-true-formula(AND(COUNTIF([.$B$237:.$B$1048576]; [.B1])+COUNTIF([.$B$1:.$B$11]; [.B1])+COUNTIF([.$B$47:.$B$98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2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99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4"/>
          <table:table-cell table:style-name="ce38"/>
          <table:table-cell table:style-name="ce48" office:value-type="string">
            <text:p>"<text:span text:style-name="T1"> 07</text:span> "<text:span text:style-name="T1"> октябр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7.09.2021 № 433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table:formula="of:=[.A94]" office:value-type="float" office:value="83">
            <text:p>8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table:formula="of:=[.A235]" office:value-type="float" office:value="137">
            <text:p>137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1:0000000:1026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5787">
            <text:p>6578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60516.52">
            <text:p>260 516,52</text:p>
          </table:table-cell>
          <table:table-cell table:style-name="ce54" office:value-type="float" office:value="3.96">
            <text:p>3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1:0000000:38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608211">
            <text:p>260821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328515.56">
            <text:p>10 328 515,56</text:p>
          </table:table-cell>
          <table:table-cell table:style-name="ce54" office:value-type="float" office:value="3.96">
            <text:p>3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050801:259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77">
            <text:p>47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8940.2">
            <text:p>48 940,20</text:p>
          </table:table-cell>
          <table:table-cell table:style-name="ce54" office:value-type="float" office:value="102.6">
            <text:p>102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1:0020101:584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30000">
            <text:p>13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71400">
            <text:p>2 571 400,00</text:p>
          </table:table-cell>
          <table:table-cell table:style-name="ce54" office:value-type="float" office:value="19.78">
            <text:p>19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1:0022201:152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04">
            <text:p>50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0557.52">
            <text:p>30 557,52</text:p>
          </table:table-cell>
          <table:table-cell table:style-name="ce54" office:value-type="float" office:value="60.63">
            <text:p>60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7:0010217:20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642">
            <text:p>164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0537.68">
            <text:p>190 537,68</text:p>
          </table:table-cell>
          <table:table-cell table:style-name="ce54" office:value-type="float" office:value="116.04">
            <text:p>116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9:0010105:506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938">
            <text:p>93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4070.36">
            <text:p>214 070,36</text:p>
          </table:table-cell>
          <table:table-cell table:style-name="ce54" office:value-type="float" office:value="228.22">
            <text:p>228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9:0440101:157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650">
            <text:p>16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4827.5">
            <text:p>74 827,50</text:p>
          </table:table-cell>
          <table:table-cell table:style-name="ce54" office:value-type="float" office:value="45.35">
            <text:p>45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1:0120101:171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890">
            <text:p>18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8489.8">
            <text:p>88 489,80</text:p>
          </table:table-cell>
          <table:table-cell table:style-name="ce54" office:value-type="float" office:value="46.82">
            <text:p>46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1:0380101:488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0700">
            <text:p>170 700,00</text:p>
          </table:table-cell>
          <table:table-cell table:style-name="ce54" office:value-type="float" office:value="17.07">
            <text:p>17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2:0040303:1248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400">
            <text:p>1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6954">
            <text:p>86 954,00</text:p>
          </table:table-cell>
          <table:table-cell table:style-name="ce54" office:value-type="float" office:value="62.11">
            <text:p>62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2:0040303:1249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7266">
            <text:p>37 266,00</text:p>
          </table:table-cell>
          <table:table-cell table:style-name="ce54" office:value-type="float" office:value="62.11">
            <text:p>62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2:0850103:412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808.16">
            <text:p>6 808,16</text:p>
          </table:table-cell>
          <table:table-cell table:style-name="ce54" office:value-type="float" office:value="200.24">
            <text:p>200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4:0310101:771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06:090</text:p>
          </table:table-cell>
          <table:table-cell table:style-name="ce7" office:value-type="float" office:value="24492">
            <text:p>2449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68249.76">
            <text:p>1 868 249,76</text:p>
          </table:table-cell>
          <table:table-cell table:style-name="ce54" office:value-type="float" office:value="76.28">
            <text:p>76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4:0830101:379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03:022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776">
            <text:p>9 776,00</text:p>
          </table:table-cell>
          <table:table-cell table:style-name="ce54" office:value-type="float" office:value="48.88">
            <text:p>48,8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5:0000000:6079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756">
            <text:p>75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08640.48">
            <text:p>608 640,48</text:p>
          </table:table-cell>
          <table:table-cell table:style-name="ce54" office:value-type="float" office:value="805.08">
            <text:p>805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5:0010219:1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03:052</text:p>
          </table:table-cell>
          <table:table-cell table:style-name="ce7" office:value-type="float" office:value="5284.47">
            <text:p>5284,47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787168.8691">
            <text:p>11 787 168,87</text:p>
          </table:table-cell>
          <table:table-cell table:style-name="ce54" office:value-type="float" office:value="2230.53">
            <text:p>2 230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5:0020805:1860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5640.16">
            <text:p>55 640,16</text:p>
          </table:table-cell>
          <table:table-cell table:style-name="ce54" office:value-type="float" office:value="2318.34">
            <text:p>2 318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5:0020902:7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54">
            <text:p>754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72276.94">
            <text:p>272 276,94</text:p>
          </table:table-cell>
          <table:table-cell table:style-name="ce54" office:value-type="float" office:value="361.11">
            <text:p>361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5:0021604:5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15627">
            <text:p>15627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414885.07">
            <text:p>17 414 885,07</text:p>
          </table:table-cell>
          <table:table-cell table:style-name="ce54" office:value-type="float" office:value="1114.41">
            <text:p>1 114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5:0031101:313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2203">
            <text:p>2203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753573.76">
            <text:p>2 753 573,76</text:p>
          </table:table-cell>
          <table:table-cell table:style-name="ce54" office:value-type="float" office:value="1249.92">
            <text:p>1 249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5:0000000:6079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756">
            <text:p>756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08640.48">
            <text:p>608 640,48</text:p>
          </table:table-cell>
          <table:table-cell table:style-name="ce54" office:value-type="float" office:value="805.08">
            <text:p>805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01:2390101:132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2060">
            <text:p>162 060,00</text:p>
          </table:table-cell>
          <table:table-cell table:style-name="ce54" office:value-type="float" office:value="54.02">
            <text:p>54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03:0770101:144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0177">
            <text:p>20177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67423.17">
            <text:p>367 423,17</text:p>
          </table:table-cell>
          <table:table-cell table:style-name="ce54" office:value-type="float" office:value="18.21">
            <text:p>18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05:0000000:517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03:080</text:p>
          </table:table-cell>
          <table:table-cell table:style-name="ce7" office:value-type="float" office:value="750">
            <text:p>750</text:p>
          </table:table-cell>
          <table:table-cell table:style-name="ce46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7865">
            <text:p>77 865,00</text:p>
          </table:table-cell>
          <table:table-cell table:style-name="ce54" office:value-type="float" office:value="103.82">
            <text:p>103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5:0010402:289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9">
            <text:p>39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890.29">
            <text:p>2 890,29</text:p>
          </table:table-cell>
          <table:table-cell table:style-name="ce54" office:value-type="float" office:value="74.11">
            <text:p>74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06:0010504:429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968">
            <text:p>96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70196.32">
            <text:p>470 196,32</text:p>
          </table:table-cell>
          <table:table-cell table:style-name="ce54" office:value-type="float" office:value="485.74">
            <text:p>485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06:0970101:998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721">
            <text:p>172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7976.53">
            <text:p>97 976,53</text:p>
          </table:table-cell>
          <table:table-cell table:style-name="ce54" office:value-type="float" office:value="56.93">
            <text:p>56,9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07:0710101:74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244">
            <text:p>124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9735.12">
            <text:p>49 735,12</text:p>
          </table:table-cell>
          <table:table-cell table:style-name="ce54" office:value-type="float" office:value="39.98">
            <text:p>39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08:0050105:141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40">
            <text:p>84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2748">
            <text:p>62 748,00</text:p>
          </table:table-cell>
          <table:table-cell table:style-name="ce54" office:value-type="float" office:value="74.7">
            <text:p>74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09:0260101:251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308">
            <text:p>430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2562.16">
            <text:p>202 562,16</text:p>
          </table:table-cell>
          <table:table-cell table:style-name="ce54" office:value-type="float" office:value="47.02">
            <text:p>47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0000000:2954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10">
            <text:p>71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2018.8">
            <text:p>172 018,80</text:p>
          </table:table-cell>
          <table:table-cell table:style-name="ce54" office:value-type="float" office:value="242.28">
            <text:p>242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0022201:1080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95">
            <text:p>495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1783.85">
            <text:p>131 783,85</text:p>
          </table:table-cell>
          <table:table-cell table:style-name="ce54" office:value-type="float" office:value="266.23">
            <text:p>266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1230101:1965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133">
            <text:p>213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60398.13">
            <text:p>660 398,13</text:p>
          </table:table-cell>
          <table:table-cell table:style-name="ce54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1620101:45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650">
            <text:p>165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76909.5">
            <text:p>376 909,50</text:p>
          </table:table-cell>
          <table:table-cell table:style-name="ce54" office:value-type="float" office:value="228.43">
            <text:p>228,4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0:1710101:235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924">
            <text:p>392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29488.08">
            <text:p>629 488,08</text:p>
          </table:table-cell>
          <table:table-cell table:style-name="ce55" office:value-type="float" office:value="160.42">
            <text:p>160,42</text:p>
          </table:table-cell>
          <table:table-cell table:number-columns-repeated="1014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0:1920201:1166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">
            <text:p>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1140">
            <text:p>121 140,00</text:p>
          </table:table-cell>
          <table:table-cell table:style-name="ce55" office:value-type="float" office:value="242.28">
            <text:p>242,28</text:p>
          </table:table-cell>
          <table:table-cell table:number-columns-repeated="1014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11:0540101:16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850">
            <text:p>385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1865.5">
            <text:p>211 865,50</text:p>
          </table:table-cell>
          <table:table-cell table:style-name="ce55" office:value-type="float" office:value="55.03">
            <text:p>55,03</text:p>
          </table:table-cell>
          <table:table-cell table:number-columns-repeated="1014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1:2650101:430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3:010</text:p>
          </table:table-cell>
          <table:table-cell table:style-name="ce40" office:value-type="float" office:value="6">
            <text:p>6</text:p>
          </table:table-cell>
          <table:table-cell table:style-name="ce46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75.7">
            <text:p>575,70</text:p>
          </table:table-cell>
          <table:table-cell table:style-name="ce55" office:value-type="float" office:value="95.95">
            <text:p>95,95</text:p>
          </table:table-cell>
          <table:table-cell table:number-columns-repeated="1014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11:2650201:149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3:010</text:p>
          </table:table-cell>
          <table:table-cell table:style-name="ce40" office:value-type="float" office:value="6">
            <text:p>6</text:p>
          </table:table-cell>
          <table:table-cell table:style-name="ce46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75.7">
            <text:p>575,70</text:p>
          </table:table-cell>
          <table:table-cell table:style-name="ce55" office:value-type="float" office:value="95.95">
            <text:p>95,95</text:p>
          </table:table-cell>
          <table:table-cell table:number-columns-repeated="1014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14:0460101:318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458">
            <text:p>145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134.32">
            <text:p>32 134,32</text:p>
          </table:table-cell>
          <table:table-cell table:style-name="ce55" office:value-type="float" office:value="22.04">
            <text:p>22,04</text:p>
          </table:table-cell>
          <table:table-cell table:number-columns-repeated="1014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5:0000000:1329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12:003</text:p>
          </table:table-cell>
          <table:table-cell table:style-name="ce40" office:value-type="float" office:value="400">
            <text:p>400</text:p>
          </table:table-cell>
          <table:table-cell table:style-name="ce46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60">
            <text:p>860,00</text:p>
          </table:table-cell>
          <table:table-cell table:style-name="ce55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25:0031124:118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611">
            <text:p>611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747.93">
            <text:p>142 747,93</text:p>
          </table:table-cell>
          <table:table-cell table:style-name="ce55" office:value-type="float" office:value="233.63">
            <text:p>233,63</text:p>
          </table:table-cell>
          <table:table-cell table:number-columns-repeated="1014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26:0010215:359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759">
            <text:p>175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12041.5">
            <text:p>912 041,50</text:p>
          </table:table-cell>
          <table:table-cell table:style-name="ce55" office:value-type="float" office:value="518.5">
            <text:p>518,50</text:p>
          </table:table-cell>
          <table:table-cell table:number-columns-repeated="1014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03:0000000:544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7:020</text:p>
          </table:table-cell>
          <table:table-cell table:style-name="ce40" office:value-type="float" office:value="2188">
            <text:p>2188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564.76">
            <text:p>23 564,76</text:p>
          </table:table-cell>
          <table:table-cell table:style-name="ce55" office:value-type="float" office:value="10.77">
            <text:p>10,77</text:p>
          </table:table-cell>
          <table:table-cell table:number-columns-repeated="1014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03:0060301:439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4:099</text:p>
          </table:table-cell>
          <table:table-cell table:style-name="ce40" office:value-type="float" office:value="6912">
            <text:p>6912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94725.12">
            <text:p>694 725,12</text:p>
          </table:table-cell>
          <table:table-cell table:style-name="ce55" office:value-type="float" office:value="100.51">
            <text:p>100,51</text:p>
          </table:table-cell>
          <table:table-cell table:number-columns-repeated="1014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06:0040201:148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7:020</text:p>
          </table:table-cell>
          <table:table-cell table:style-name="ce40" office:value-type="float" office:value="693">
            <text:p>693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402.62">
            <text:p>13 402,62</text:p>
          </table:table-cell>
          <table:table-cell table:style-name="ce55" office:value-type="float" office:value="19.34">
            <text:p>19,34</text:p>
          </table:table-cell>
          <table:table-cell table:number-columns-repeated="1014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07:1140101:419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800">
            <text:p>3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0702">
            <text:p>160 702,00</text:p>
          </table:table-cell>
          <table:table-cell table:style-name="ce55" office:value-type="float" office:value="42.29">
            <text:p>42,29</text:p>
          </table:table-cell>
          <table:table-cell table:number-columns-repeated="1014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6:0010112:1150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25">
            <text:p>25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160.5">
            <text:p>29 160,50</text:p>
          </table:table-cell>
          <table:table-cell table:style-name="ce55" office:value-type="float" office:value="1166.42">
            <text:p>1 166,42</text:p>
          </table:table-cell>
          <table:table-cell table:number-columns-repeated="1014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8:0000000:1104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6000">
            <text:p>6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9600">
            <text:p>99 600,00</text:p>
          </table:table-cell>
          <table:table-cell table:style-name="ce55" office:value-type="float" office:value="16.6">
            <text:p>16,60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9:0710101:591</text:p>
          </table:table-cell>
          <table:table-cell table:style-name="ce31" office:value-type="date" office:date-value="2021-09-27">
            <text:p>27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710">
            <text:p>271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2139.9">
            <text:p>102 139,90</text:p>
          </table:table-cell>
          <table:table-cell table:style-name="ce55" office:value-type="float" office:value="37.69">
            <text:p>37,69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0:0570101:1577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37.1">
            <text:p>37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25859.15">
            <text:p>1 025 859,15</text:p>
          </table:table-cell>
          <table:table-cell table:style-name="ce55" office:value-type="float" office:value="27651.19">
            <text:p>27 651,19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5:0021505:316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06.1</text:p>
          </table:table-cell>
          <table:table-cell table:style-name="ce40" office:value-type="float" office:value="33.4">
            <text:p>33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6873.16">
            <text:p>146 873,16</text:p>
          </table:table-cell>
          <table:table-cell table:style-name="ce55" office:value-type="float" office:value="4397.4">
            <text:p>4 397,40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5:0021501:388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06.3</text:p>
          </table:table-cell>
          <table:table-cell table:style-name="ce40" office:value-type="float" office:value="50">
            <text:p>50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3996">
            <text:p>243 996,00</text:p>
          </table:table-cell>
          <table:table-cell table:style-name="ce55" office:value-type="float" office:value="4879.92">
            <text:p>4 879,92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5:0030101:179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7">
            <text:p>7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15683.53">
            <text:p>615 683,53</text:p>
          </table:table-cell>
          <table:table-cell table:style-name="ce55" office:value-type="float" office:value="7995.89">
            <text:p>7 995,89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1:0590201:37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0.2">
            <text:p>80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68978.1">
            <text:p>568 978,10</text:p>
          </table:table-cell>
          <table:table-cell table:style-name="ce55" office:value-type="float" office:value="7094.49">
            <text:p>7 094,49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4:0500101:189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1.2">
            <text:p>61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765.77">
            <text:p>173 765,77</text:p>
          </table:table-cell>
          <table:table-cell table:style-name="ce55" office:value-type="float" office:value="2839.31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4:0670101:391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0.4">
            <text:p>80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53782.25">
            <text:p>653 782,25</text:p>
          </table:table-cell>
          <table:table-cell table:style-name="ce55" office:value-type="float" office:value="8131.62">
            <text:p>8 131,62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5:0040404:286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203.1">
            <text:p>203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10462.68">
            <text:p>3 810 462,68</text:p>
          </table:table-cell>
          <table:table-cell table:style-name="ce55" office:value-type="float" office:value="18761.51">
            <text:p>18 761,51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03:0040203:1741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9.4">
            <text:p>79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75305.4">
            <text:p>575 305,40</text:p>
          </table:table-cell>
          <table:table-cell table:style-name="ce55" office:value-type="float" office:value="7245.66">
            <text:p>7 245,66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03:0430101:340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44.3">
            <text:p>44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9636.02">
            <text:p>209 636,02</text:p>
          </table:table-cell>
          <table:table-cell table:style-name="ce55" office:value-type="float" office:value="4732.19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0:0023601:746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89.5">
            <text:p>189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53509.69">
            <text:p>3 553 509,69</text:p>
          </table:table-cell>
          <table:table-cell table:style-name="ce55" office:value-type="float" office:value="18752.03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0:0030801:16534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76.3">
            <text:p>176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39923.29">
            <text:p>3 439 923,29</text:p>
          </table:table-cell>
          <table:table-cell table:style-name="ce55" office:value-type="float" office:value="19511.76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1650102:264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9.1">
            <text:p>129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01334.45">
            <text:p>2 501 334,45</text:p>
          </table:table-cell>
          <table:table-cell table:style-name="ce55" office:value-type="float" office:value="19375.17">
            <text:p>19 375,17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0:1910401:1468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9.3">
            <text:p>89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42400.17">
            <text:p>1 742 400,17</text:p>
          </table:table-cell>
          <table:table-cell table:style-name="ce55" office:value-type="float" office:value="19511.76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03:0040203:1741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9.4">
            <text:p>79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75305.4">
            <text:p>575 305,40</text:p>
          </table:table-cell>
          <table:table-cell table:style-name="ce55" office:value-type="float" office:value="7245.66">
            <text:p>7 245,66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03:0430101:340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44.3">
            <text:p>44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9636.02">
            <text:p>209 636,02</text:p>
          </table:table-cell>
          <table:table-cell table:style-name="ce55" office:value-type="float" office:value="4732.19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0:0023601:746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89.5">
            <text:p>189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53509.69">
            <text:p>3 553 509,69</text:p>
          </table:table-cell>
          <table:table-cell table:style-name="ce55" office:value-type="float" office:value="18752.03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0030801:16534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76.3">
            <text:p>176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39923.29">
            <text:p>3 439 923,29</text:p>
          </table:table-cell>
          <table:table-cell table:style-name="ce55" office:value-type="float" office:value="19511.76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0:1650102:264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9.1">
            <text:p>129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01334.45">
            <text:p>2 501 334,45</text:p>
          </table:table-cell>
          <table:table-cell table:style-name="ce55" office:value-type="float" office:value="19375.17">
            <text:p>19 375,17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0:1910401:1468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9.3">
            <text:p>89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42400.17">
            <text:p>1 742 400,17</text:p>
          </table:table-cell>
          <table:table-cell table:style-name="ce55" office:value-type="float" office:value="19511.76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5:0030101:179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7">
            <text:p>7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15683.53">
            <text:p>615 683,53</text:p>
          </table:table-cell>
          <table:table-cell table:style-name="ce55" office:value-type="float" office:value="7995.89">
            <text:p>7 995,89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1:0590201:37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0.2">
            <text:p>80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68978.1">
            <text:p>568 978,10</text:p>
          </table:table-cell>
          <table:table-cell table:style-name="ce55" office:value-type="float" office:value="7094.49">
            <text:p>7 094,49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4:0330101:641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55.1">
            <text:p>55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78105.46">
            <text:p>478 105,46</text:p>
          </table:table-cell>
          <table:table-cell table:style-name="ce55" office:value-type="float" office:value="8677.05">
            <text:p>8 677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4:0500101:189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1.2">
            <text:p>61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765.77">
            <text:p>173 765,77</text:p>
          </table:table-cell>
          <table:table-cell table:style-name="ce55" office:value-type="float" office:value="2839.31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4:0670101:391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0.4">
            <text:p>80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53782.25">
            <text:p>653 782,25</text:p>
          </table:table-cell>
          <table:table-cell table:style-name="ce55" office:value-type="float" office:value="8131.62">
            <text:p>8 131,62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5:0021501:388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06.3</text:p>
          </table:table-cell>
          <table:table-cell table:style-name="ce40" office:value-type="float" office:value="50">
            <text:p>50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3996">
            <text:p>243 996,00</text:p>
          </table:table-cell>
          <table:table-cell table:style-name="ce55" office:value-type="float" office:value="4879.92">
            <text:p>4 879,92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5:0021505:316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06.1</text:p>
          </table:table-cell>
          <table:table-cell table:style-name="ce40" office:value-type="float" office:value="33.4">
            <text:p>33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6873.16">
            <text:p>146 873,16</text:p>
          </table:table-cell>
          <table:table-cell table:style-name="ce55" office:value-type="float" office:value="4397.4">
            <text:p>4 397,40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5:0040404:286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203.1">
            <text:p>203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10462.68">
            <text:p>3 810 462,68</text:p>
          </table:table-cell>
          <table:table-cell table:style-name="ce55" office:value-type="float" office:value="18761.51">
            <text:p>18 761,51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25:0040311:1905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38">
            <text:p>3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5879.1">
            <text:p>115 879,10</text:p>
          </table:table-cell>
          <table:table-cell table:style-name="ce55" office:value-type="float" office:value="3049.45">
            <text:p>3 049,45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25:0021205:1586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303.2</text:p>
          </table:table-cell>
          <table:table-cell table:style-name="ce40" office:value-type="float" office:value="32.9">
            <text:p>32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8364.57">
            <text:p>138 364,57</text:p>
          </table:table-cell>
          <table:table-cell table:style-name="ce55" office:value-type="float" office:value="4205.61">
            <text:p>4 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25:0021205:1586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303.2</text:p>
          </table:table-cell>
          <table:table-cell table:style-name="ce40" office:value-type="float" office:value="32.9">
            <text:p>32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8364.57">
            <text:p>138 364,57</text:p>
          </table:table-cell>
          <table:table-cell table:style-name="ce55" office:value-type="float" office:value="4205.61">
            <text:p>4 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25:0040311:1905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38">
            <text:p>3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5879.1">
            <text:p>115 879,10</text:p>
          </table:table-cell>
          <table:table-cell table:style-name="ce55" office:value-type="float" office:value="3049.45">
            <text:p>3 049,45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1" table:number-columns-repeated="2"/>
          <table:table-cell table:style-name="ce37"/>
          <table:table-cell table:style-name="ce49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2" table:number-columns-repeated="2"/>
          <table:table-cell table:style-name="ce47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24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08:0050105:2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17:0020201:105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7:0020201:107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7:0020201:111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05:0000000:503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0:0021201:1219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10:0051201:314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0:0051601:143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1:0031401:9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1:0710101:63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5:0030403:633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7:0140101:131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20:0120101:55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20:0120101:9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21:0120101:154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22:1040101:7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22:1110101:444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22:1140104:30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23:0010201:119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23:0120101:72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24:0150101:621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4:0280101:14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4:0330101:707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4:0510101:3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24:0670101:61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25:0010520:24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25:0020217:9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25:0021312:46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25:0021313:128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5:0021501:22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25:0021505:35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25:0030503:16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25:0030503:99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25:0030604:13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25:0030619:1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25:0030944:17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25:0031019:28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25:0031027:22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25:0031101:60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25:0031121:41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22:1110101:444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01:0010232:9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01:0010302:8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01:1000101:22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03:0260101:293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03:0430101:46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04:0290101:208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04:0580101:370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05:0650101:196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06:1150101:58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06:1230101:271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08:0000000:415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08:0040101:426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08:0810101:122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08:0810101:123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08:0990101:632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08:0990101:767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0:0020101:2931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0:0020101:2956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0:0020101:2988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0:0020101:3012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0:0020101:3020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0:0020101:3027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0:0020101:3050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0:0020101:3072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0:0020101:3086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0:0020101:3099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0:0020101:3130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0:0020101:3133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0:0020101:3136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0:0023601:504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0:0030801:1151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10:0030801:15192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0:0430101:279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10:0740101:4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10:0940101:2052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10:0940101:610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10:1230101:1891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10:1250101:1207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10:1250101:55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10:1620101:91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10:1630101:599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10:1650101:824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10:1650102:45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10:1910401:527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10:1910401:624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11:0710101:63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13:0850101:128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14:1380101:211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5:0040309:26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5:0040404:285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5:0040408:827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6:0010108:38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6:0010111:24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6:0010116:280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6:0010220:225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6:0010414:29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6:0010420:31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6:0010433:71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6:0010503:110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7:0010202:11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7:0010206:6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7:0020130:2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7:0020407:15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7:0020412:56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7:0020420:11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7:0020505:12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7:0020505:16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7:0020511:45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7:0020513:17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7:0020518:36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7:0020522:2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27:0020524:11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27:0020640:9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20:0070101:593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21:0000000:1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10:0010201:1737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26:0010221:968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25:0010704:1404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25:0040221:926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26:0010409:638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27:0010416:319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25:0010704:1404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25:0040221:926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26:0010221:968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26:0010409:638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27:0010416:319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10:1910401:1175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24:0330101:663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01:0010111:166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01:0010111:167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14:0260101:49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01:0010111:166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01:0010111:167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10:1910401:1175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14:0260101:49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24:0330101:663</text:p>
          </table:table-cell>
          <table:table-cell table:style-name="ce31" office:value-type="date" office:date-value="2021-09-29">
            <text:p>29.09.2021</text:p>
          </table:table-cell>
          <table:table-cell table:style-name="ce31" office:value-type="date" office:date-value="2021-09-22">
            <text:p>22.09.2021</text:p>
          </table:table-cell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4" table:number-columns-repeated="2"/>
          <table:table-cell table:style-name="ce43" table:number-columns-repeated="2"/>
          <table:table-cell table:style-name="ce47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84826E699CD3D389E4E7986DD8DDB5F947AE537C0EF0AE1362F0D8E8465B9264E5DE1AE69BBBD09E8CA96E20A8189010A1190059C275DC6DBF1B8CB88DFDE10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333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target-range-address="Лист1.A11:Лист1.N9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1:5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07T11:53:48.12</dc:date>
    <meta:print-date>2020-11-11T05:45:37Z</meta:print-date>
    <meta:editing-duration>PT11S</meta:editing-duration>
    <meta:editing-cycles>1</meta:editing-cycles>
    <meta:document-statistic meta:table-count="1" meta:cell-count="1411" meta:object-count="0"/>
  </office:meta>
</office:document-meta>
</file>