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3:.$B$68]; [.B1])&gt;1;NOT(ISBLANK([.B1]))))" style:apply-style-name="cf1" style:base-cell-address="Лист1.B1"/>
      <style:map style:condition="is-true-formula(AND(COUNTIF([.$B$63:.$B$65]; [.B63])&gt;1;NOT(ISBLANK([.B63]))))" style:apply-style-name="cf1" style:base-cell-address="Лист1.B63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3:.$B$68]; [.B1])&gt;1;NOT(ISBLANK([.B1]))))" style:apply-style-name="cf1" style:base-cell-address="Лист1.B1"/>
      <style:map style:condition="is-true-formula(AND(COUNTIF([.$B$63:.$B$65]; [.B63])&gt;1;NOT(ISBLANK([.B63]))))" style:apply-style-name="cf1" style:base-cell-address="Лист1.B6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0:.$B$1048576]; [.B1])+COUNTIF([.$B$1:.$B$11]; [.B1])+COUNTIF([.$B$66:.$B$68]; [.B1])&gt;1;NOT(ISBLANK([.B1]))))" style:apply-style-name="cf1" style:base-cell-address="Лист1.B1"/>
      <style:map style:condition="is-true-formula(AND(COUNTIF([.$B$160:.$B$1048576]; [.B1])+COUNTIF([.$B$1:.$B$11]; [.B1])+COUNTIF([.$B$63:.$B$68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7</text:p>
          </table:table-cell>
          <table:covered-table-cell table:style-name="ce6"/>
          <table:covered-table-cell/>
          <table:table-cell table:style-name="ce30"/>
          <table:table-cell/>
          <table:table-cell table:style-name="ce33"/>
          <table:table-cell/>
          <table:table-cell table:style-name="ce37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9.2021 № 429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53">
            <text:p>5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float" office:value="89">
            <text:p>89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0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1:0020101:25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13:011</text:p>
          </table:table-cell>
          <table:table-cell table:style-name="ce21" office:value-type="float" office:value="722951">
            <text:p>72295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21" office:value-type="float" office:value="14299970.78">
            <text:p>14299970,78</text:p>
          </table:table-cell>
          <table:table-cell table:style-name="ce21" office:value-type="float" office:value="19.78">
            <text:p>19,7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14:0050302:18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92031">
            <text:p>920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1" office:value-type="float" office:value="508011.12">
            <text:p>508011,12</text:p>
          </table:table-cell>
          <table:table-cell table:style-name="ce21" office:value-type="float" office:value="5.52">
            <text:p>5,5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23:0050101:50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1:081</text:p>
          </table:table-cell>
          <table:table-cell table:style-name="ce21" office:value-type="float" office:value="31722">
            <text:p>317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1" office:value-type="float" office:value="177643.2">
            <text:p>177643,2</text:p>
          </table:table-cell>
          <table:table-cell table:style-name="ce21" office:value-type="float" office:value="5.6">
            <text:p>5,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24:0020101:38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2</text:p>
          </table:table-cell>
          <table:table-cell table:style-name="ce2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129000">
            <text:p>129 000,00</text:p>
          </table:table-cell>
          <table:table-cell table:style-name="ce21" office:value-type="float" office:value="5.16">
            <text:p>5,1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01:0060301:26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2</text:p>
          </table:table-cell>
          <table:table-cell table:style-name="ce21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10725">
            <text:p>10 725,00</text:p>
          </table:table-cell>
          <table:table-cell table:style-name="ce21" office:value-type="float" office:value="4.29">
            <text:p>4,2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10:1690101:189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430">
            <text:p>4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120150.6">
            <text:p>120 150,60</text:p>
          </table:table-cell>
          <table:table-cell table:style-name="ce21" office:value-type="float" office:value="279.42">
            <text:p>279,4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10:1700101:23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390082">
            <text:p>390 082,00</text:p>
          </table:table-cell>
          <table:table-cell table:style-name="ce21" office:value-type="float" office:value="177.31">
            <text:p>177,3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10:2590101:122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2787">
            <text:p>27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630725.97">
            <text:p>630 725,97</text:p>
          </table:table-cell>
          <table:table-cell table:style-name="ce21" office:value-type="float" office:value="226.31">
            <text:p>226,3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13:0710101:54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2496">
            <text:p>2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108875.52">
            <text:p>108 875,52</text:p>
          </table:table-cell>
          <table:table-cell table:style-name="ce21" office:value-type="float" office:value="43.62">
            <text:p>43,6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23:0740201:21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01:081</text:p>
          </table:table-cell>
          <table:table-cell table:style-name="ce21" office:value-type="float" office:value="9878">
            <text:p>9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57687.52">
            <text:p>57 687,52</text:p>
          </table:table-cell>
          <table:table-cell table:style-name="ce21" office:value-type="float" office:value="5.84">
            <text:p>5,8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25:0010167:8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351">
            <text:p>33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113575.24">
            <text:p>8 113 575,24</text:p>
          </table:table-cell>
          <table:table-cell table:style-name="ce42" office:value-type="float" office:value="2421.24">
            <text:p>2 421,2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25:0030106:42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10">
            <text:p>8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57606.3">
            <text:p>957 606,30</text:p>
          </table:table-cell>
          <table:table-cell table:style-name="ce42" office:value-type="float" office:value="1182.23">
            <text:p>1 182,2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25:0030750:36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44">
            <text:p>5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60938.24">
            <text:p>660 938,24</text:p>
          </table:table-cell>
          <table:table-cell table:style-name="ce42" office:value-type="float" office:value="1214.96">
            <text:p>1 214,9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5:0040237:116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9783.8">
            <text:p>49 783,80</text:p>
          </table:table-cell>
          <table:table-cell table:style-name="ce42" office:value-type="float" office:value="2262.9">
            <text:p>2 262,9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25:0040408:296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10</text:p>
          </table:table-cell>
          <table:table-cell table:style-name="ce7" office:value-type="float" office:value="444">
            <text:p>4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8057.2">
            <text:p>298 057,20</text:p>
          </table:table-cell>
          <table:table-cell table:style-name="ce42" office:value-type="float" office:value="671.3">
            <text:p>671,3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25:0040408:296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10</text:p>
          </table:table-cell>
          <table:table-cell table:style-name="ce7" office:value-type="float" office:value="443">
            <text:p>4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7075.8">
            <text:p>297 075,80</text:p>
          </table:table-cell>
          <table:table-cell table:style-name="ce42" office:value-type="float" office:value="670.6">
            <text:p>670,6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26:0010310:7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13:021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71785.08">
            <text:p>171 785,08</text:p>
          </table:table-cell>
          <table:table-cell table:style-name="ce42" office:value-type="float" office:value="288.23">
            <text:p>288,2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26:0010320:4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79400">
            <text:p>279 400,00</text:p>
          </table:table-cell>
          <table:table-cell table:style-name="ce42" office:value-type="float" office:value="508">
            <text:p>508,0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26:0010409:281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12:003</text:p>
          </table:table-cell>
          <table:table-cell table:style-name="ce7" office:value-type="float" office:value="58553">
            <text:p>5855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5888.95">
            <text:p>125 888,95</text:p>
          </table:table-cell>
          <table:table-cell table:style-name="ce42" office:value-type="float" office:value="2.15">
            <text:p>2,1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01:0010315:17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13:011</text:p>
          </table:table-cell>
          <table:table-cell table:style-name="ce7" office:value-type="float" office:value="433">
            <text:p>4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490.9">
            <text:p>7 490,90</text:p>
          </table:table-cell>
          <table:table-cell table:style-name="ce42" office:value-type="float" office:value="17.3">
            <text:p>17,3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02:0280101:37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93">
            <text:p>4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43558.54">
            <text:p>243 558,54</text:p>
          </table:table-cell>
          <table:table-cell table:style-name="ce42" office:value-type="float" office:value="48.78">
            <text:p>48,78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03:0040218:4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50</text:p>
          </table:table-cell>
          <table:table-cell table:style-name="ce7" office:value-type="float" office:value="928">
            <text:p>92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26557.76">
            <text:p>626 557,76</text:p>
          </table:table-cell>
          <table:table-cell table:style-name="ce42" office:value-type="float" office:value="675.17">
            <text:p>675,1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03:0260101:50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49">
            <text:p>12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598.59">
            <text:p>48 598,59</text:p>
          </table:table-cell>
          <table:table-cell table:style-name="ce42" office:value-type="float" office:value="38.91">
            <text:p>38,9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03:0260101:50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0544.22">
            <text:p>40 544,22</text:p>
          </table:table-cell>
          <table:table-cell table:style-name="ce42" office:value-type="float" office:value="38.91">
            <text:p>38,9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03:0950101:15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63.16">
            <text:p>1 163,16</text:p>
          </table:table-cell>
          <table:table-cell table:style-name="ce42" office:value-type="float" office:value="10.77">
            <text:p>10,7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03:1000101:28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373.12">
            <text:p>11 373,12</text:p>
          </table:table-cell>
          <table:table-cell table:style-name="ce42" office:value-type="float" office:value="10.77">
            <text:p>10,7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06:0000000:106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333">
            <text:p>23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5120.22">
            <text:p>45 120,22</text:p>
          </table:table-cell>
          <table:table-cell table:style-name="ce42" office:value-type="float" office:value="19.34">
            <text:p>19,3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06:0000000:106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4134">
            <text:p>41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7930.18">
            <text:p>87 930,18</text:p>
          </table:table-cell>
          <table:table-cell table:style-name="ce42" office:value-type="float" office:value="21.27">
            <text:p>21,2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06:0000000:106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5096">
            <text:p>85 096,00</text:p>
          </table:table-cell>
          <table:table-cell table:style-name="ce42" office:value-type="float" office:value="19.34">
            <text:p>19,3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06:0000000:106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2104">
            <text:p>210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286.8">
            <text:p>48 286,80</text:p>
          </table:table-cell>
          <table:table-cell table:style-name="ce42" office:value-type="float" office:value="22.95">
            <text:p>22,9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06:0670101:17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7314">
            <text:p>37 314,00</text:p>
          </table:table-cell>
          <table:table-cell table:style-name="ce42" office:value-type="float" office:value="62.19">
            <text:p>62,1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06:0670101:17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4993">
            <text:p>4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10514.67">
            <text:p>310 514,67</text:p>
          </table:table-cell>
          <table:table-cell table:style-name="ce42" office:value-type="float" office:value="62.19">
            <text:p>62,1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06:0870101:24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4547">
            <text:p>454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7938.98">
            <text:p>87 938,98</text:p>
          </table:table-cell>
          <table:table-cell table:style-name="ce42" office:value-type="float" office:value="19.34">
            <text:p>19,3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06:0910101:32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858.95">
            <text:p>1 858,95</text:p>
          </table:table-cell>
          <table:table-cell table:style-name="ce42" office:value-type="float" office:value="22.95">
            <text:p>22,9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09:0470101:21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78700">
            <text:p>278 700,00</text:p>
          </table:table-cell>
          <table:table-cell table:style-name="ce42" office:value-type="float" office:value="55.74">
            <text:p>55,7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10:0000000:295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12:001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5489.4">
            <text:p>125 489,40</text:p>
          </table:table-cell>
          <table:table-cell table:style-name="ce42" office:value-type="float" office:value="126.12">
            <text:p>126,1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10:0030801:1653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116">
            <text:p>11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5524.76">
            <text:p>345 524,76</text:p>
          </table:table-cell>
          <table:table-cell table:style-name="ce42" office:value-type="float" office:value="309.61">
            <text:p>309,6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10:0030801:1653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115">
            <text:p>1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5215.15">
            <text:p>345 215,15</text:p>
          </table:table-cell>
          <table:table-cell table:style-name="ce42" office:value-type="float" office:value="309.61">
            <text:p>309,61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10:0100101:104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71.66">
            <text:p>2 871,66</text:p>
          </table:table-cell>
          <table:table-cell table:style-name="ce42" office:value-type="float" office:value="75.57">
            <text:p>75,5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0:0940101:273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50353.92">
            <text:p>350 353,92</text:p>
          </table:table-cell>
          <table:table-cell table:style-name="ce42" office:value-type="float" office:value="391.02">
            <text:p>391,0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0:0960101:207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10095">
            <text:p>610 095,00</text:p>
          </table:table-cell>
          <table:table-cell table:style-name="ce42" office:value-type="float" office:value="406.73">
            <text:p>406,7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0:1230101:196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12:001</text:p>
          </table:table-cell>
          <table:table-cell table:style-name="ce7" office:value-type="float" office:value="363">
            <text:p>3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5781.56">
            <text:p>45 781,56</text:p>
          </table:table-cell>
          <table:table-cell table:style-name="ce42" office:value-type="float" office:value="126.12">
            <text:p>126,1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03:0060301:43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1531">
            <text:p>153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6488.87">
            <text:p>16 488,87</text:p>
          </table:table-cell>
          <table:table-cell table:style-name="ce42" office:value-type="float" office:value="10.77">
            <text:p>10,7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06:0000000:106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1978">
            <text:p>197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412.86">
            <text:p>29 412,86</text:p>
          </table:table-cell>
          <table:table-cell table:style-name="ce42" office:value-type="float" office:value="14.87">
            <text:p>14,8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06:0040301:21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1" office:value-type="string">
            <text:p>07:020</text:p>
          </table:table-cell>
          <table:table-cell table:style-name="ce7" office:value-type="float" office:value="3563">
            <text:p>35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5785.01">
            <text:p>75 785,01</text:p>
          </table:table-cell>
          <table:table-cell table:style-name="ce42" office:value-type="float" office:value="21.27">
            <text:p>21,2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10:0000000:295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803">
            <text:p>34 803,00</text:p>
          </table:table-cell>
          <table:table-cell table:style-name="ce42" office:value-type="float" office:value="64.45">
            <text:p>64,4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0041201:57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5968">
            <text:p>65 968,00</text:p>
          </table:table-cell>
          <table:table-cell table:style-name="ce42" office:value-type="float" office:value="94.24">
            <text:p>94,24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0:0050201:53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3200">
            <text:p>33 200,00</text:p>
          </table:table-cell>
          <table:table-cell table:style-name="ce42" office:value-type="float" office:value="66.4">
            <text:p>66,4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10:2750101:269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4923.43">
            <text:p>24 923,43</text:p>
          </table:table-cell>
          <table:table-cell table:style-name="ce42" office:value-type="float" office:value="1186.83">
            <text:p>1 186,83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19:0050201:34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096">
            <text:p>56 096,00</text:p>
          </table:table-cell>
          <table:table-cell table:style-name="ce42" office:value-type="float" office:value="70.12">
            <text:p>70,1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7" office:value-type="string">
            <text:p>57:27:0020651:130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0995.56">
            <text:p>20 995,56</text:p>
          </table:table-cell>
          <table:table-cell table:style-name="ce42" office:value-type="float" office:value="1166.42">
            <text:p>1 166,42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7" office:value-type="string">
            <text:p>57:03:1000101:9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1012.3</text:p>
          </table:table-cell>
          <table:table-cell table:style-name="ce21" office:value-type="float" office:value="2056">
            <text:p>2056</text:p>
          </table:table-cell>
          <table:table-cell table:style-name="ce3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2442754.16">
            <text:p>2 442 754,16</text:p>
          </table:table-cell>
          <table:table-cell table:style-name="ce43" office:value-type="float" office:value="1188.11">
            <text:p>1 188,11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7" office:value-type="string">
            <text:p>57:11:0000000:177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21" office:value-type="string">
            <text:p>1011.3</text:p>
          </table:table-cell>
          <table:table-cell table:style-name="ce21" office:value-type="float" office:value="2035">
            <text:p>2035</text:p>
          </table:table-cell>
          <table:table-cell table:style-name="ce3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717459.6">
            <text:p>717 459,60</text:p>
          </table:table-cell>
          <table:table-cell table:style-name="ce43" office:value-type="float" office:value="352.56">
            <text:p>352,56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6" table:number-columns-repeated="2"/>
          <table:table-cell table:style-name="ce22" table:number-columns-repeated="2"/>
          <table:table-cell table:style-name="ce30"/>
          <table:table-cell table:style-name="ce36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9"/>
          <table:table-cell table:style-name="ce26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1" office:value-type="string">
            <text:p>57:00:0000000:603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1" office:value-type="string">
            <text:p>57:03:0000000:52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1" office:value-type="string">
            <text:p>57:03:0060301:31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1" office:value-type="string">
            <text:p>57:06:0000000:57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1" office:value-type="string">
            <text:p>57:06:0870101:13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1" office:value-type="string">
            <text:p>57:06:0910101:31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1" office:value-type="string">
            <text:p>57:10:0000000:193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1" office:value-type="string">
            <text:p>57:10:1230101:138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1" office:value-type="string">
            <text:p>57:10:1230101:142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1" office:value-type="string">
            <text:p>57:11:0023101:30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1" office:value-type="string">
            <text:p>57:17:0020201:8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1" office:value-type="string">
            <text:p>57:17:0020501:3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1" office:value-type="string">
            <text:p>57:17:0020501:4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1" office:value-type="string">
            <text:p>57:19:0050201:34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1" office:value-type="string">
            <text:p>57:17:0020201:8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1" office:value-type="string">
            <text:p>57:17:0020501:4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1" office:value-type="string">
            <text:p>57:10:0023301:3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1" office:value-type="string">
            <text:p>57:10:0030101:89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1" office:value-type="string">
            <text:p>57:10:0070801:3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1" office:value-type="string">
            <text:p>57:10:1650102:1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1" office:value-type="string">
            <text:p>57:19:0000000:7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1" office:value-type="string">
            <text:p>57:10:1650102:7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1" office:value-type="string">
            <text:p>57:10:1680101:9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1" office:value-type="string">
            <text:p>57:10:1910405:3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1" office:value-type="string">
            <text:p>57:10:1920201:1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1" office:value-type="string">
            <text:p>57:10:2160101:191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1" office:value-type="string">
            <text:p>57:10:2590101:43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1" office:value-type="string">
            <text:p>57:11:0970201:26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1" office:value-type="string">
            <text:p>57:11:0970201:6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1" office:value-type="string">
            <text:p>57:11:1000101:2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1" office:value-type="string">
            <text:p>57:11:1030101:15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1" office:value-type="string">
            <text:p>57:11:1400201:17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1" office:value-type="string">
            <text:p>57:11:1940102:3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1" office:value-type="string">
            <text:p>57:15:0540101: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1" office:value-type="string">
            <text:p>57:17:0010207:3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1" office:value-type="string">
            <text:p>57:17:0070101:5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1" office:value-type="string">
            <text:p>57:19:0000000:7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1" office:value-type="string">
            <text:p>57:19:0240101:23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1" office:value-type="string">
            <text:p>57:21:0340101:2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1" office:value-type="string">
            <text:p>57:24:0010403:40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1" office:value-type="string">
            <text:p>57:24:0280101:12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1" office:value-type="string">
            <text:p>57:25:0010303:23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1" office:value-type="string">
            <text:p>57:25:0010826:7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1" office:value-type="string">
            <text:p>57:25:0020613:10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1" office:value-type="string">
            <text:p>57:25:0020613:11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1" office:value-type="string">
            <text:p>57:25:0020902: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1" office:value-type="string">
            <text:p>57:25:0030969:2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1" office:value-type="string">
            <text:p>57:25:0031101:30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1" office:value-type="string">
            <text:p>57:25:0040311:130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1" office:value-type="string">
            <text:p>57:25:0040311:98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1" office:value-type="string">
            <text:p>57:25:0040422:14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1" office:value-type="string">
            <text:p>57:26:0010215:1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1" office:value-type="string">
            <text:p>57:26:0010326:73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1" office:value-type="string">
            <text:p>57:27:0020309:5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1" office:value-type="string">
            <text:p>57:27:0020517: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1" office:value-type="string">
            <text:p>57:27:0020622: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1" office:value-type="string">
            <text:p>57:01:0010330: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1" office:value-type="string">
            <text:p>57:02:0010111:4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1" office:value-type="string">
            <text:p>57:02:1050101:2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1" office:value-type="string">
            <text:p>57:03:0290101:23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1" office:value-type="string">
            <text:p>57:03:0410101:1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1" office:value-type="string">
            <text:p>57:03:0750101:2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1" office:value-type="string">
            <text:p>57:06:0250101:2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1" office:value-type="string">
            <text:p>57:06:1150101:13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1" office:value-type="string">
            <text:p>57:06:1360101:2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1" office:value-type="string">
            <text:p>57:09:0260101:39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1" office:value-type="string">
            <text:p>57:09:0260101:45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1" office:value-type="string">
            <text:p>57:10:0020101:307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1" office:value-type="string">
            <text:p>57:10:0020101:310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1" office:value-type="string">
            <text:p>57:10:0030801:717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1" office:value-type="string">
            <text:p>57:10:0030801:810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1" office:value-type="string">
            <text:p>57:10:0030801:9141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1" office:value-type="string">
            <text:p>57:10:0210101:9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1" office:value-type="string">
            <text:p>57:10:0940101:151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1" office:value-type="string">
            <text:p>57:10:1100101:519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1" office:value-type="string">
            <text:p>57:10:1260101:417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1" office:value-type="string">
            <text:p>57:10:1330101:135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1" office:value-type="string">
            <text:p>57:10:1460101:288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1" office:value-type="string">
            <text:p>57:10:1580101:30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1" office:value-type="string">
            <text:p>57:10:1650102:1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1" office:value-type="string">
            <text:p>57:27:0020517: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1" office:value-type="string">
            <text:p>57:11:0020201:356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1" office:value-type="string">
            <text:p>57:11:0040101:700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1" office:value-type="string">
            <text:p>57:11:0040101:70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1" office:value-type="string">
            <text:p>57:11:0040101:703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1" office:value-type="string">
            <text:p>57:19:0000000:7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1" office:value-type="string">
            <text:p>57:10:0040101:8142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1" office:value-type="string">
            <text:p>57:19:0000000:75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1" office:value-type="string">
            <text:p>57:06:0000000:164</text:p>
          </table:table-cell>
          <table:table-cell table:style-name="ce25" office:value-type="date" office:date-value="2021-09-27">
            <text:p>27.09.2021</text:p>
          </table:table-cell>
          <table:table-cell table:style-name="ce25" office:value-type="date" office:date-value="2021-09-21">
            <text:p>21.09.2021</text:p>
          </table:table-cell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2" table:number-rows-repeated="2">
          <table:table-cell table:style-name="ce10"/>
          <table:table-cell table:style-name="ce22"/>
          <table:table-cell table:style-name="ce27" table:number-columns-repeated="2"/>
          <table:table-cell table:style-name="ce32" table:number-columns-repeated="2"/>
          <table:table-cell table:style-name="ce36" table:number-columns-repeated="2"/>
          <table:table-cell table:style-name="ce44" table:number-columns-repeated="2"/>
          <table:table-cell table:style-name="ce4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0B03DE0E6DEDBF20B463F6196AAAE07720BA7BB244B08130436018BC801C42076663DA57CB3F033847FBFFFB253115667792868890D01F724F1889A3DB78EAC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39"/>
          <table:table-cell table:style-name="ce28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410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Лист1.A11:Лист1.N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1:39:27.58</dc:date>
    <meta:print-date>2020-11-11T05:45:37Z</meta:print-date>
    <meta:editing-duration>PT23S</meta:editing-duration>
    <meta:editing-cycles>1</meta:editing-cycles>
    <meta:document-statistic meta:table-count="1" meta:cell-count="919" meta:object-count="0"/>
  </office:meta>
</office:document-meta>
</file>