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82:.$B$1048576]; [.B1])+COUNTIF([.$B$1:.$B$11]; [.B1])+COUNTIF([.$B$146:.$B$148]; [.B1])&gt;1;NOT(ISBLANK([.B1]))))" style:apply-style-name="cf1" style:base-cell-address="Лист1.B1"/>
      <style:map style:condition="is-true-formula(AND(COUNTIF([.$B$282:.$B$1048576]; [.B1])+COUNTIF([.$B$1:.$B$11]; [.B1])+COUNTIF([.$B$98:.$B$148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82:.$B$1048576]; [.B1])+COUNTIF([.$B$1:.$B$11]; [.B1])+COUNTIF([.$B$146:.$B$148]; [.B1])&gt;1;NOT(ISBLANK([.B1]))))" style:apply-style-name="cf1" style:base-cell-address="Лист1.B1"/>
      <style:map style:condition="is-true-formula(AND(COUNTIF([.$B$282:.$B$1048576]; [.B1])+COUNTIF([.$B$1:.$B$11]; [.B1])+COUNTIF([.$B$98:.$B$148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2:.$B$1048576]; [.B1])+COUNTIF([.$B$1:.$B$11]; [.B1])+COUNTIF([.$B$146:.$B$148]; [.B1])&gt;1;NOT(ISBLANK([.B1]))))" style:apply-style-name="cf1" style:base-cell-address="Лист1.B1"/>
      <style:map style:condition="is-true-formula(AND(COUNTIF([.$B$282:.$B$1048576]; [.B1])+COUNTIF([.$B$1:.$B$11]; [.B1])+COUNTIF([.$B$98:.$B$14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82:.$B$1048576]; [.B1])+COUNTIF([.$B$1:.$B$11]; [.B1])+COUNTIF([.$B$146:.$B$148]; [.B1])&gt;1;NOT(ISBLANK([.B1]))))" style:apply-style-name="cf1" style:base-cell-address="Лист1.B1"/>
      <style:map style:condition="is-true-formula(AND(COUNTIF([.$B$282:.$B$1048576]; [.B1])+COUNTIF([.$B$1:.$B$11]; [.B1])+COUNTIF([.$B$98:.$B$148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82:.$B$1048576]; [.B1])+COUNTIF([.$B$1:.$B$11]; [.B1])+COUNTIF([.$B$98:.$B$148]; [.B1])&gt;1;NOT(ISBLANK([.B1]))))" style:apply-style-name="cf1" style:base-cell-address="Лист1.B1"/>
      <style:map style:condition="is-true-formula(AND(COUNTIF([.$B$98:.$B$145]; [.B98])&gt;1;NOT(ISBLANK([.B98]))))" style:apply-style-name="cf1" style:base-cell-address="Лист1.B98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82:.$B$1048576]; [.B1])+COUNTIF([.$B$1:.$B$11]; [.B1])+COUNTIF([.$B$98:.$B$148]; [.B1])&gt;1;NOT(ISBLANK([.B1]))))" style:apply-style-name="cf1" style:base-cell-address="Лист1.B1"/>
      <style:map style:condition="is-true-formula(AND(COUNTIF([.$B$98:.$B$145]; [.B98])&gt;1;NOT(ISBLANK([.B98]))))" style:apply-style-name="cf1" style:base-cell-address="Лист1.B98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82:.$B$1048576]; [.B1])+COUNTIF([.$B$1:.$B$11]; [.B1])+COUNTIF([.$B$98:.$B$148]; [.B1])&gt;1;NOT(ISBLANK([.B1]))))" style:apply-style-name="cf1" style:base-cell-address="Лист1.B1"/>
      <style:map style:condition="is-true-formula(AND(COUNTIF([.$B$98:.$B$145]; [.B98])&gt;1;NOT(ISBLANK([.B98]))))" style:apply-style-name="cf1" style:base-cell-address="Лист1.B98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82:.$B$1048576]; [.B1])+COUNTIF([.$B$1:.$B$11]; [.B1])+COUNTIF([.$B$146:.$B$148]; [.B1])&gt;1;NOT(ISBLANK([.B1]))))" style:apply-style-name="cf1" style:base-cell-address="Лист1.B1"/>
      <style:map style:condition="is-true-formula(AND(COUNTIF([.$B$282:.$B$1048576]; [.B1])+COUNTIF([.$B$1:.$B$11]; [.B1])+COUNTIF([.$B$98:.$B$148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2:.$B$1048576]; [.B1])+COUNTIF([.$B$1:.$B$11]; [.B1])+COUNTIF([.$B$146:.$B$148]; [.B1])&gt;1;NOT(ISBLANK([.B1]))))" style:apply-style-name="cf1" style:base-cell-address="Лист1.B1"/>
      <style:map style:condition="is-true-formula(AND(COUNTIF([.$B$282:.$B$1048576]; [.B1])+COUNTIF([.$B$1:.$B$11]; [.B1])+COUNTIF([.$B$98:.$B$148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2:.$B$1048576]; [.B1])+COUNTIF([.$B$1:.$B$11]; [.B1])+COUNTIF([.$B$146:.$B$148]; [.B1])&gt;1;NOT(ISBLANK([.B1]))))" style:apply-style-name="cf1" style:base-cell-address="Лист1.B1"/>
      <style:map style:condition="is-true-formula(AND(COUNTIF([.$B$282:.$B$1048576]; [.B1])+COUNTIF([.$B$1:.$B$11]; [.B1])+COUNTIF([.$B$98:.$B$148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4" style:family="table-cell" style:parent-style-name="Default" style:data-style-name="N0"/>
    <style:style style:name="ce6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96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04</text:span> "<text:span text:style-name="T1"> окт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09.2021 № 427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1" table:formula="of:=[.A144]" office:value-type="float" office:value="133">
            <text:p>13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1" table:formula="of:=[.A279]" office:value-type="float" office:value="131">
            <text:p>131</text:p>
          </table:table-cell>
          <table:table-cell/>
          <table:table-cell table:style-name="ce6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4:0050101:74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1:111</text:p>
          </table:table-cell>
          <table:table-cell table:style-name="ce40" office:value-type="float" office:value="296684">
            <text:p>29668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13784.68">
            <text:p>6013784,68</text:p>
          </table:table-cell>
          <table:table-cell table:style-name="ce55" office:value-type="float" office:value="20.27">
            <text:p>20,2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6:0000000:10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5050620">
            <text:p>50506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586395.4">
            <text:p>23586395,4</text:p>
          </table:table-cell>
          <table:table-cell table:style-name="ce55" office:value-type="float" office:value="4.67">
            <text:p>4,6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6:0030301:76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90000">
            <text:p>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0300">
            <text:p>420300</text:p>
          </table:table-cell>
          <table:table-cell table:style-name="ce55" office:value-type="float" office:value="4.67">
            <text:p>4,6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60201:228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15000">
            <text:p>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5500">
            <text:p>85 500,00</text:p>
          </table:table-cell>
          <table:table-cell table:style-name="ce55" office:value-type="float" office:value="5.7">
            <text:p>5,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1:0020301:105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7:050</text:p>
          </table:table-cell>
          <table:table-cell table:style-name="ce40" office:value-type="float" office:value="28">
            <text:p>2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15.16">
            <text:p>1 315,16</text:p>
          </table:table-cell>
          <table:table-cell table:style-name="ce55" office:value-type="float" office:value="46.97">
            <text:p>46,9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4:0050401:18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92225">
            <text:p>9222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3747">
            <text:p>453 747,00</text:p>
          </table:table-cell>
          <table:table-cell table:style-name="ce55" office:value-type="float" office:value="4.92">
            <text:p>4,9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7:0000000:3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4383006">
            <text:p>438300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887382.7">
            <text:p>23 887 382,70</text:p>
          </table:table-cell>
          <table:table-cell table:style-name="ce55" office:value-type="float" office:value="5.45">
            <text:p>5,4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7:0020501:19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44000">
            <text:p>14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84800">
            <text:p>784 800,00</text:p>
          </table:table-cell>
          <table:table-cell table:style-name="ce55" office:value-type="float" office:value="5.45">
            <text:p>5,4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0:0000000:386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6000">
            <text:p>56 000,00</text:p>
          </table:table-cell>
          <table:table-cell table:style-name="ce55" office:value-type="float" office:value="5.6">
            <text:p>5,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1:0040601:38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9000">
            <text:p>6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6050">
            <text:p>376 050,00</text:p>
          </table:table-cell>
          <table:table-cell table:style-name="ce55" office:value-type="float" office:value="5.45">
            <text:p>5,4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1:0040601:39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9000">
            <text:p>69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76050">
            <text:p>376 050,00</text:p>
          </table:table-cell>
          <table:table-cell table:style-name="ce57" office:value-type="float" office:value="5.45">
            <text:p>5,4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1:0040601:39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7001">
            <text:p>770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9655.45">
            <text:p>419 655,45</text:p>
          </table:table-cell>
          <table:table-cell table:style-name="ce57" office:value-type="float" office:value="5.45">
            <text:p>5,4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1:0040601:39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4999">
            <text:p>84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3244.55">
            <text:p>463 244,55</text:p>
          </table:table-cell>
          <table:table-cell table:style-name="ce57" office:value-type="float" office:value="5.45">
            <text:p>5,4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3:0000000:5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3621749">
            <text:p>362174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448792.13">
            <text:p>19 448 792,13</text:p>
          </table:table-cell>
          <table:table-cell table:style-name="ce57" office:value-type="float" office:value="5.37">
            <text:p>5,3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3:0040102:64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61000">
            <text:p>6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7570">
            <text:p>327 570,00</text:p>
          </table:table-cell>
          <table:table-cell table:style-name="ce57" office:value-type="float" office:value="5.37">
            <text:p>5,3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8:0190301:1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9000">
            <text:p>9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01840">
            <text:p>501 840,00</text:p>
          </table:table-cell>
          <table:table-cell table:style-name="ce57" office:value-type="float" office:value="55.76">
            <text:p>55,7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0:0000000:386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5950">
            <text:p>75 950,00</text:p>
          </table:table-cell>
          <table:table-cell table:style-name="ce57" office:value-type="float" office:value="15.19">
            <text:p>15,1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2:0380101:14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500">
            <text:p>10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1480">
            <text:p>291 480,00</text:p>
          </table:table-cell>
          <table:table-cell table:style-name="ce57" office:value-type="float" office:value="27.76">
            <text:p>27,7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3:1200101:14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630">
            <text:p>36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9211.8">
            <text:p>159 211,80</text:p>
          </table:table-cell>
          <table:table-cell table:style-name="ce57" office:value-type="float" office:value="43.86">
            <text:p>43,8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4:0300101:35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3950">
            <text:p>93 950,00</text:p>
          </table:table-cell>
          <table:table-cell table:style-name="ce57" office:value-type="float" office:value="18.79">
            <text:p>18,7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4:0300101:35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469">
            <text:p>146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602.51">
            <text:p>27 602,51</text:p>
          </table:table-cell>
          <table:table-cell table:style-name="ce57" office:value-type="float" office:value="18.79">
            <text:p>18,7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10725:156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05:010</text:p>
          </table:table-cell>
          <table:table-cell table:style-name="ce7" office:value-type="float" office:value="2140">
            <text:p>2140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917997.6">
            <text:p>3 917 997,60</text:p>
          </table:table-cell>
          <table:table-cell table:style-name="ce57" office:value-type="float" office:value="1830.84">
            <text:p>1 830,8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10801:3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78">
            <text:p>67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4978.46">
            <text:p>314 978,46</text:p>
          </table:table-cell>
          <table:table-cell table:style-name="ce57" office:value-type="float" office:value="464.57">
            <text:p>464,5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2:0010105: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06:093</text:p>
          </table:table-cell>
          <table:table-cell table:style-name="ce7" office:value-type="float" office:value="7514">
            <text:p>751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0713.82">
            <text:p>530 713,82</text:p>
          </table:table-cell>
          <table:table-cell table:style-name="ce57" office:value-type="float" office:value="70.63">
            <text:p>70,6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9:0030304:19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4:098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9077.7">
            <text:p>309 077,70</text:p>
          </table:table-cell>
          <table:table-cell table:style-name="ce57" office:value-type="float" office:value="461.31">
            <text:p>461,3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9:0520101:2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399">
            <text:p>43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9804.94">
            <text:p>259 804,94</text:p>
          </table:table-cell>
          <table:table-cell table:style-name="ce57" office:value-type="float" office:value="59.06">
            <text:p>59,0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9:1370101:5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90">
            <text:p>20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7603">
            <text:p>97 603,00</text:p>
          </table:table-cell>
          <table:table-cell table:style-name="ce57" office:value-type="float" office:value="46.7">
            <text:p>46,7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010201:798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09">
            <text:p>4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6315.36">
            <text:p>86 315,36</text:p>
          </table:table-cell>
          <table:table-cell table:style-name="ce57" office:value-type="float" office:value="211.04">
            <text:p>211,0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10201:798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494">
            <text:p>34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37373.76">
            <text:p>737 373,76</text:p>
          </table:table-cell>
          <table:table-cell table:style-name="ce57" office:value-type="float" office:value="211.04">
            <text:p>211,0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010201:798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23050">
            <text:p>523 050,00</text:p>
          </table:table-cell>
          <table:table-cell table:style-name="ce57" office:value-type="float" office:value="209.22">
            <text:p>209,2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010201:798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300">
            <text:p>1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1986">
            <text:p>271 986,00</text:p>
          </table:table-cell>
          <table:table-cell table:style-name="ce57" office:value-type="float" office:value="209.22">
            <text:p>209,2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10201:798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1064">
            <text:p>251 064,00</text:p>
          </table:table-cell>
          <table:table-cell table:style-name="ce57" office:value-type="float" office:value="209.22">
            <text:p>209,2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10201:798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85568">
            <text:p>855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902536.96">
            <text:p>17 902 536,96</text:p>
          </table:table-cell>
          <table:table-cell table:style-name="ce57" office:value-type="float" office:value="209.22">
            <text:p>209,2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011701:21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667">
            <text:p>6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9549.74">
            <text:p>139 549,74</text:p>
          </table:table-cell>
          <table:table-cell table:style-name="ce57" office:value-type="float" office:value="209.22">
            <text:p>209,2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023001:27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501">
            <text:p>150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9154.37">
            <text:p>149 154,37</text:p>
          </table:table-cell>
          <table:table-cell table:style-name="ce57" office:value-type="float" office:value="99.37">
            <text:p>99,3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023601:74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478">
            <text:p>47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9523.66">
            <text:p>129 523,66</text:p>
          </table:table-cell>
          <table:table-cell table:style-name="ce57" office:value-type="float" office:value="270.97">
            <text:p>270,9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023601:74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499">
            <text:p>49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5214.03">
            <text:p>135 214,03</text:p>
          </table:table-cell>
          <table:table-cell table:style-name="ce57" office:value-type="float" office:value="270.97">
            <text:p>270,9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0040101:644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79100">
            <text:p>1 379 100,00</text:p>
          </table:table-cell>
          <table:table-cell table:style-name="ce57" office:value-type="float" office:value="275.82">
            <text:p>275,8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1690101:20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100">
            <text:p>1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7362">
            <text:p>307 362,00</text:p>
          </table:table-cell>
          <table:table-cell table:style-name="ce57" office:value-type="float" office:value="279.42">
            <text:p>279,4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1910405:27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838">
            <text:p>83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8684.08">
            <text:p>188 684,08</text:p>
          </table:table-cell>
          <table:table-cell table:style-name="ce57" office:value-type="float" office:value="225.16">
            <text:p>225,1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1910801:49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49230">
            <text:p>649 230,00</text:p>
          </table:table-cell>
          <table:table-cell table:style-name="ce57" office:value-type="float" office:value="432.82">
            <text:p>432,8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2150101:23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13524.73">
            <text:p>213 524,73</text:p>
          </table:table-cell>
          <table:table-cell table:style-name="ce57" office:value-type="float" office:value="106.39">
            <text:p>106,3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2590101:122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802">
            <text:p>80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0166.04">
            <text:p>60 166,04</text:p>
          </table:table-cell>
          <table:table-cell table:style-name="ce57" office:value-type="float" office:value="75.02">
            <text:p>75,02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2610101:54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8200">
            <text:p>178 200,00</text:p>
          </table:table-cell>
          <table:table-cell table:style-name="ce57" office:value-type="float" office:value="71.28">
            <text:p>71,2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5:0030205:136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1" office:value-type="string">
            <text:p>12:003</text:p>
          </table:table-cell>
          <table:table-cell table:style-name="ce7" office:value-type="float" office:value="461">
            <text:p>461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91.15">
            <text:p>991,15</text:p>
          </table:table-cell>
          <table:table-cell table:style-name="ce57" office:value-type="float" office:value="2.15">
            <text:p>2,1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5:0210101:1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17">
            <text:p>8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725.88">
            <text:p>48 725,88</text:p>
          </table:table-cell>
          <table:table-cell table:style-name="ce57" office:value-type="float" office:value="59.64">
            <text:p>59,6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5:0520101:4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2400">
            <text:p>242 400,00</text:p>
          </table:table-cell>
          <table:table-cell table:style-name="ce57" office:value-type="float" office:value="16.16">
            <text:p>16,1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5:0890101:40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7750">
            <text:p>97 750,00</text:p>
          </table:table-cell>
          <table:table-cell table:style-name="ce57" office:value-type="float" office:value="19.55">
            <text:p>19,5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5:0910101:51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8350">
            <text:p>188 350,00</text:p>
          </table:table-cell>
          <table:table-cell table:style-name="ce57" office:value-type="float" office:value="37.67">
            <text:p>37,6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5:1080101:39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6500">
            <text:p>96 500,00</text:p>
          </table:table-cell>
          <table:table-cell table:style-name="ce57" office:value-type="float" office:value="19.3">
            <text:p>19,3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5:0020402:7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7880">
            <text:p>1788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050112.4">
            <text:p>8 050 112,40</text:p>
          </table:table-cell>
          <table:table-cell table:style-name="ce57" office:value-type="float" office:value="450.23">
            <text:p>450,2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5:0020412:1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30">
            <text:p>7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42033.9">
            <text:p>1 142 033,90</text:p>
          </table:table-cell>
          <table:table-cell table:style-name="ce57" office:value-type="float" office:value="1564.43">
            <text:p>1 564,4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5:0020522:21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97">
            <text:p>7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31158.6">
            <text:p>1 031 158,60</text:p>
          </table:table-cell>
          <table:table-cell table:style-name="ce57" office:value-type="float" office:value="1293.8">
            <text:p>1 293,8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5:0021418:15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74">
            <text:p>47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2385.72">
            <text:p>182 385,72</text:p>
          </table:table-cell>
          <table:table-cell table:style-name="ce57" office:value-type="float" office:value="384.78">
            <text:p>384,78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5:0040221:126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699">
            <text:p>69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3385.34">
            <text:p>193 385,34</text:p>
          </table:table-cell>
          <table:table-cell table:style-name="ce57" office:value-type="float" office:value="276.66">
            <text:p>276,6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5:0040221:126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365">
            <text:p>36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0196.15">
            <text:p>100 196,15</text:p>
          </table:table-cell>
          <table:table-cell table:style-name="ce57" office:value-type="float" office:value="274.51">
            <text:p>274,5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7:0020708: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75">
            <text:p>10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3412.75">
            <text:p>413 412,75</text:p>
          </table:table-cell>
          <table:table-cell table:style-name="ce57" office:value-type="float" office:value="384.57">
            <text:p>384,5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1:0040601:37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1475">
            <text:p>147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708.75">
            <text:p>15 708,75</text:p>
          </table:table-cell>
          <table:table-cell table:style-name="ce57" office:value-type="float" office:value="10.65">
            <text:p>10,6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06:0000000:106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86">
            <text:p>28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317.74">
            <text:p>6 317,74</text:p>
          </table:table-cell>
          <table:table-cell table:style-name="ce57" office:value-type="float" office:value="22.09">
            <text:p>22,09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06:0040101:59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542">
            <text:p>54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438.9">
            <text:p>12 438,90</text:p>
          </table:table-cell>
          <table:table-cell table:style-name="ce57" office:value-type="float" office:value="22.95">
            <text:p>22,9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9:0000000:185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104.8">
            <text:p>11 104,80</text:p>
          </table:table-cell>
          <table:table-cell table:style-name="ce57" office:value-type="float" office:value="555.24">
            <text:p>555,2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0:0010206:22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41.44">
            <text:p>4 141,44</text:p>
          </table:table-cell>
          <table:table-cell table:style-name="ce57" office:value-type="float" office:value="172.56">
            <text:p>172,5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26:0010417:196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7911.7">
            <text:p>37 911,70</text:p>
          </table:table-cell>
          <table:table-cell table:style-name="ce57" office:value-type="float" office:value="1115.05">
            <text:p>1 115,0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06:0010401:66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07094.5">
            <text:p>507 094,50</text:p>
          </table:table-cell>
          <table:table-cell table:style-name="ce57" office:value-type="float" office:value="307.33">
            <text:p>307,3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09:0030207:174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583.84">
            <text:p>26 583,84</text:p>
          </table:table-cell>
          <table:table-cell table:style-name="ce57" office:value-type="float" office:value="738.44">
            <text:p>738,4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0:0021201:122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30">
            <text:p>7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0477.2">
            <text:p>100 477,20</text:p>
          </table:table-cell>
          <table:table-cell table:style-name="ce57" office:value-type="float" office:value="137.64">
            <text:p>137,64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8:0130101:61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0.2">
            <text:p>4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34490.13">
            <text:p>334 490,13</text:p>
          </table:table-cell>
          <table:table-cell table:style-name="ce57" office:value-type="float" office:value="8320.65">
            <text:p>8 320,6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21101:187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102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30368.64">
            <text:p>2 030 368,64</text:p>
          </table:table-cell>
          <table:table-cell table:style-name="ce57" office:value-type="float" office:value="31724.51">
            <text:p>31 724,5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1910204:17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101.1</text:p>
          </table:table-cell>
          <table:table-cell table:style-name="ce7" office:value-type="float" office:value="209.8">
            <text:p>209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97140.95">
            <text:p>1 297 140,95</text:p>
          </table:table-cell>
          <table:table-cell table:style-name="ce57" office:value-type="float" office:value="6182.75">
            <text:p>6 182,75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10607:13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602.0</text:p>
          </table:table-cell>
          <table:table-cell table:style-name="ce7" office:value-type="float" office:value="4997.1">
            <text:p>499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2588071.12">
            <text:p>82 588 071,12</text:p>
          </table:table-cell>
          <table:table-cell table:style-name="ce57" office:value-type="float" office:value="16527.2">
            <text:p>16 527,2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31047:5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608.0</text:p>
          </table:table-cell>
          <table:table-cell table:style-name="ce7" office:value-type="float" office:value="100.9">
            <text:p>100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67555.3">
            <text:p>1 067 555,30</text:p>
          </table:table-cell>
          <table:table-cell table:style-name="ce57" office:value-type="float" office:value="10580.33">
            <text:p>10 580,3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04:0050101:78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3661.4">
            <text:p>3661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111939.42">
            <text:p>30 111 939,42</text:p>
          </table:table-cell>
          <table:table-cell table:style-name="ce57" office:value-type="float" office:value="8224.16">
            <text:p>8 224,1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04:0050101:78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3520.3">
            <text:p>3520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951510.45">
            <text:p>28 951 510,45</text:p>
          </table:table-cell>
          <table:table-cell table:style-name="ce57" office:value-type="float" office:value="8224.16">
            <text:p>8 224,1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04:0050101:78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1581.6">
            <text:p>1581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007331.46">
            <text:p>13 007 331,46</text:p>
          </table:table-cell>
          <table:table-cell table:style-name="ce57" office:value-type="float" office:value="8224.16">
            <text:p>8 224,1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04:0050101:78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70.6">
            <text:p>70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73051.02">
            <text:p>573 051,02</text:p>
          </table:table-cell>
          <table:table-cell table:style-name="ce57" office:value-type="float" office:value="8116.87">
            <text:p>8 116,8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04:0050101:75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5.9">
            <text:p>55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3733.03">
            <text:p>453 733,03</text:p>
          </table:table-cell>
          <table:table-cell table:style-name="ce57" office:value-type="float" office:value="8116.87">
            <text:p>8 116,8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5:0000000:24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715.0</text:p>
          </table:table-cell>
          <table:table-cell table:style-name="ce7" office:value-type="float" office:value="35">
            <text:p>3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5175.5">
            <text:p>235 175,50</text:p>
          </table:table-cell>
          <table:table-cell table:style-name="ce57" office:value-type="float" office:value="6719.3">
            <text:p>6 719,30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04:0050101:75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70.6">
            <text:p>70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73051.02">
            <text:p>573 051,02</text:p>
          </table:table-cell>
          <table:table-cell table:style-name="ce57" office:value-type="float" office:value="8116.87">
            <text:p>8 116,8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04:0050101:75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.3">
            <text:p>27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1590.55">
            <text:p>221 590,55</text:p>
          </table:table-cell>
          <table:table-cell table:style-name="ce57" office:value-type="float" office:value="8116.87">
            <text:p>8 116,8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04:0050101:75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.3">
            <text:p>27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1590.55">
            <text:p>221 590,55</text:p>
          </table:table-cell>
          <table:table-cell table:style-name="ce57" office:value-type="float" office:value="8116.87">
            <text:p>8 116,8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04:0050101:77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3661.4">
            <text:p>3661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111939.42">
            <text:p>30 111 939,42</text:p>
          </table:table-cell>
          <table:table-cell table:style-name="ce57" office:value-type="float" office:value="8224.16">
            <text:p>8 224,1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4:0050101:78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3661.4">
            <text:p>3661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111939.42">
            <text:p>30 111 939,42</text:p>
          </table:table-cell>
          <table:table-cell table:style-name="ce57" office:value-type="float" office:value="8224.16">
            <text:p>8 224,1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04:0050101:78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3661.4">
            <text:p>3661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111939.42">
            <text:p>30 111 939,42</text:p>
          </table:table-cell>
          <table:table-cell table:style-name="ce57" office:value-type="float" office:value="8224.16">
            <text:p>8 224,16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04:0050101:75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.3">
            <text:p>27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1590.55">
            <text:p>221 590,55</text:p>
          </table:table-cell>
          <table:table-cell table:style-name="ce57" office:value-type="float" office:value="8116.87">
            <text:p>8 116,87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04:0050101:76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159.8">
            <text:p>5159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2776341.54">
            <text:p>42 776 341,54</text:p>
          </table:table-cell>
          <table:table-cell table:style-name="ce57" office:value-type="float" office:value="8290.31">
            <text:p>8 290,31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04:0050101:76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7" office:value-type="string">
            <text:p>0703.0</text:p>
          </table:table-cell>
          <table:table-cell table:style-name="ce7" office:value-type="float" office:value="46.5">
            <text:p>46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9270">
            <text:p>209 270,00</text:p>
          </table:table-cell>
          <table:table-cell table:style-name="ce57" office:value-type="float" office:value="4500.43">
            <text:p>4 500,43</text:p>
          </table:table-cell>
          <table:table-cell table:style-name="ce64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04:0050101:76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723.1</text:p>
          </table:table-cell>
          <table:table-cell table:style-name="ce40" office:value-type="float" office:value="23.3">
            <text:p>23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36944.59">
            <text:p>136 944,59</text:p>
          </table:table-cell>
          <table:table-cell table:style-name="ce58" office:value-type="float" office:value="5877.45">
            <text:p>5 877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2200101:85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816.0</text:p>
          </table:table-cell>
          <table:table-cell table:style-name="ce40" office:value-type="float" office:value="475.9">
            <text:p>475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02507.16">
            <text:p>2 102 507,16</text:p>
          </table:table-cell>
          <table:table-cell table:style-name="ce58" office:value-type="float" office:value="4417.96">
            <text:p>4 417,96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1:0030901:22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28.2">
            <text:p>28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8282.07">
            <text:p>68 282,07</text:p>
          </table:table-cell>
          <table:table-cell table:style-name="ce58" office:value-type="float" office:value="2421.35">
            <text:p>2 421,35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21404:85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78.5">
            <text:p>78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85492.62">
            <text:p>685 492,62</text:p>
          </table:table-cell>
          <table:table-cell table:style-name="ce58" office:value-type="float" office:value="8732.39">
            <text:p>8 732,39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5:0021411:104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43.3">
            <text:p>43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6717.61">
            <text:p>106 717,61</text:p>
          </table:table-cell>
          <table:table-cell table:style-name="ce58" office:value-type="float" office:value="2464.61">
            <text:p>2 464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0:0000000:295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3.4">
            <text:p>143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797986.38">
            <text:p>2 797 986,38</text:p>
          </table:table-cell>
          <table:table-cell table:style-name="ce58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07:0500101:30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8.4">
            <text:p>98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26024.7">
            <text:p>826 024,70</text:p>
          </table:table-cell>
          <table:table-cell table:style-name="ce58" office:value-type="float" office:value="8394.56">
            <text:p>8 394,56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09:1370101:30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5.5">
            <text:p>45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9188.61">
            <text:p>129 188,61</text:p>
          </table:table-cell>
          <table:table-cell table:style-name="ce58" office:value-type="float" office:value="2839.31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01:0010424:15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2">
            <text:p>9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65089.48">
            <text:p>765 089,48</text:p>
          </table:table-cell>
          <table:table-cell table:style-name="ce58" office:value-type="float" office:value="8316.19">
            <text:p>8 316,19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0:0030801:1653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7.1">
            <text:p>14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870179.9">
            <text:p>2 870 179,90</text:p>
          </table:table-cell>
          <table:table-cell table:style-name="ce58" office:value-type="float" office:value="19511.76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0:0780101:62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7.4">
            <text:p>137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67167.66">
            <text:p>1 167 167,66</text:p>
          </table:table-cell>
          <table:table-cell table:style-name="ce58" office:value-type="float" office:value="8494.67">
            <text:p>8 494,67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0:0940101:274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6">
            <text:p>9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800194.88">
            <text:p>1 800 194,88</text:p>
          </table:table-cell>
          <table:table-cell table:style-name="ce58" office:value-type="float" office:value="18752.03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0:1870101:66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4.2">
            <text:p>64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03880.33">
            <text:p>1 203 880,33</text:p>
          </table:table-cell>
          <table:table-cell table:style-name="ce58" office:value-type="float" office:value="18752.03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0:1910204:80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39">
            <text:p>3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79711.01">
            <text:p>779 711,01</text:p>
          </table:table-cell>
          <table:table-cell table:style-name="ce58" office:value-type="float" office:value="19992.59">
            <text:p>19 992,59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0:1910204:80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39.4">
            <text:p>39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5443.76">
            <text:p>235 443,76</text:p>
          </table:table-cell>
          <table:table-cell table:style-name="ce58" office:value-type="float" office:value="5975.73">
            <text:p>5 975,73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0:1910602:22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5.8">
            <text:p>7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27226.07">
            <text:p>1 427 226,07</text:p>
          </table:table-cell>
          <table:table-cell table:style-name="ce58" office:value-type="float" office:value="18828.84">
            <text:p>18 828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1:0920101:16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3.1">
            <text:p>23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74797.14">
            <text:p>274 797,14</text:p>
          </table:table-cell>
          <table:table-cell table:style-name="ce58" office:value-type="float" office:value="11895.98">
            <text:p>11 895,98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6:0250101:41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5.3">
            <text:p>85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20660.71">
            <text:p>620 660,71</text:p>
          </table:table-cell>
          <table:table-cell table:style-name="ce58" office:value-type="float" office:value="7276.21">
            <text:p>7 276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5:0021535:73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80.6">
            <text:p>180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388328.71">
            <text:p>3 388 328,71</text:p>
          </table:table-cell>
          <table:table-cell table:style-name="ce58" office:value-type="float" office:value="18761.51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6:0010105:18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8.6">
            <text:p>78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00692.33">
            <text:p>900 692,33</text:p>
          </table:table-cell>
          <table:table-cell table:style-name="ce58" office:value-type="float" office:value="11459.19">
            <text:p>11 459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6:0010426:24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6.2">
            <text:p>8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37517.1">
            <text:p>637 517,10</text:p>
          </table:table-cell>
          <table:table-cell table:style-name="ce58" office:value-type="float" office:value="7395.79">
            <text:p>7 395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7:0020223:15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4.2</text:p>
          </table:table-cell>
          <table:table-cell table:style-name="ce40" office:value-type="float" office:value="343.7">
            <text:p>34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118812.66">
            <text:p>8 118 812,66</text:p>
          </table:table-cell>
          <table:table-cell table:style-name="ce58" office:value-type="float" office:value="23621.8">
            <text:p>23 621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0:0040101:936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6.4">
            <text:p>11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27785.54">
            <text:p>527 785,54</text:p>
          </table:table-cell>
          <table:table-cell table:style-name="ce58" office:value-type="float" office:value="4534.24">
            <text:p>4 534,24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5:0010826:69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2.2">
            <text:p>122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15308.7">
            <text:p>715 308,70</text:p>
          </table:table-cell>
          <table:table-cell table:style-name="ce58" office:value-type="float" office:value="5853.59">
            <text:p>5 853,59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0:0040101:936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45">
            <text:p>4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1156.7">
            <text:p>71 156,70</text:p>
          </table:table-cell>
          <table:table-cell table:style-name="ce58" office:value-type="float" office:value="1581.26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0:0660101:26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302.1</text:p>
          </table:table-cell>
          <table:table-cell table:style-name="ce40" office:value-type="float" office:value="33.8">
            <text:p>3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39396.27">
            <text:p>139 396,27</text:p>
          </table:table-cell>
          <table:table-cell table:style-name="ce58" office:value-type="float" office:value="4124.15">
            <text:p>4 124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0:1090101:275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904</text:p>
          </table:table-cell>
          <table:table-cell table:style-name="ce40" office:value-type="float" office:value="9.3">
            <text:p>9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0783.27">
            <text:p>20 783,27</text:p>
          </table:table-cell>
          <table:table-cell table:style-name="ce58" office:value-type="float" office:value="2234.76">
            <text:p>2 234,76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25:0010826:69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0904</text:p>
          </table:table-cell>
          <table:table-cell table:style-name="ce40" office:value-type="float" office:value="64.9">
            <text:p>64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3056.61">
            <text:p>43 056,61</text:p>
          </table:table-cell>
          <table:table-cell table:style-name="ce58" office:value-type="float" office:value="663.43">
            <text:p>663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04:0050101:76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35.1</text:p>
          </table:table-cell>
          <table:table-cell table:style-name="ce40" office:value-type="float" office:value="615">
            <text:p>61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45772.45">
            <text:p>245 772,45</text:p>
          </table:table-cell>
          <table:table-cell table:style-name="ce58" office:value-type="float" office:value="399.63">
            <text:p>39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04:0050101:77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35.1</text:p>
          </table:table-cell>
          <table:table-cell table:style-name="ce40" office:value-type="float" office:value="615">
            <text:p>61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45772.45">
            <text:p>245 772,45</text:p>
          </table:table-cell>
          <table:table-cell table:style-name="ce58" office:value-type="float" office:value="399.63">
            <text:p>39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04:0050101:77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02.1</text:p>
          </table:table-cell>
          <table:table-cell table:style-name="ce40" office:value-type="float" office:value="90">
            <text:p>9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65072">
            <text:p>765 072,00</text:p>
          </table:table-cell>
          <table:table-cell table:style-name="ce58" office:value-type="float" office:value="8500.8">
            <text:p>8 500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04:0050101:77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02.1</text:p>
          </table:table-cell>
          <table:table-cell table:style-name="ce40" office:value-type="float" office:value="90">
            <text:p>9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65072">
            <text:p>765 072,00</text:p>
          </table:table-cell>
          <table:table-cell table:style-name="ce58" office:value-type="float" office:value="8500.8">
            <text:p>8 500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04:0050101:77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33.1</text:p>
          </table:table-cell>
          <table:table-cell table:style-name="ce40" office:value-type="float" office:value="4.8">
            <text:p>4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20743.17">
            <text:p>520 743,17</text:p>
          </table:table-cell>
          <table:table-cell table:style-name="ce58" office:value-type="float" office:value="108488.16">
            <text:p>108 488,16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04:0050101:77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33.1</text:p>
          </table:table-cell>
          <table:table-cell table:style-name="ce40" office:value-type="float" office:value="4.8">
            <text:p>4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20743.17">
            <text:p>520 743,17</text:p>
          </table:table-cell>
          <table:table-cell table:style-name="ce58" office:value-type="float" office:value="108488.16">
            <text:p>108 488,16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04:0050101:77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31.2</text:p>
          </table:table-cell>
          <table:table-cell table:style-name="ce40" office:value-type="float" office:value="62.9">
            <text:p>62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5559.26">
            <text:p>35 559,26</text:p>
          </table:table-cell>
          <table:table-cell table:style-name="ce58" office:value-type="float" office:value="565.33">
            <text:p>565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04:0050101:77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06.4</text:p>
          </table:table-cell>
          <table:table-cell table:style-name="ce40" office:value-type="float" office:value="6.3">
            <text:p>6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9368.32">
            <text:p>39 368,32</text:p>
          </table:table-cell>
          <table:table-cell table:style-name="ce58" office:value-type="float" office:value="6248.9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04:0050101:77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08.1</text:p>
          </table:table-cell>
          <table:table-cell table:style-name="ce40" office:value-type="float" office:value="270">
            <text:p>27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67189.4">
            <text:p>167 189,40</text:p>
          </table:table-cell>
          <table:table-cell table:style-name="ce58" office:value-type="float" office:value="619.22">
            <text:p>619,22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04:0050101:77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31.3</text:p>
          </table:table-cell>
          <table:table-cell table:style-name="ce40" office:value-type="float" office:value="12">
            <text:p>1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386.8">
            <text:p>14 386,80</text:p>
          </table:table-cell>
          <table:table-cell table:style-name="ce58" office:value-type="float" office:value="1198.9">
            <text:p>1 19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04:0050101:78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31.3</text:p>
          </table:table-cell>
          <table:table-cell table:style-name="ce40" office:value-type="float" office:value="19.7">
            <text:p>19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618.33">
            <text:p>23 618,33</text:p>
          </table:table-cell>
          <table:table-cell table:style-name="ce58" office:value-type="float" office:value="1198.9">
            <text:p>1 19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04:0050101:78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31.3</text:p>
          </table:table-cell>
          <table:table-cell table:style-name="ce40" office:value-type="float" office:value="6.1">
            <text:p>6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313.29">
            <text:p>7 313,29</text:p>
          </table:table-cell>
          <table:table-cell table:style-name="ce58" office:value-type="float" office:value="1198.9">
            <text:p>1 19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04:0050101:75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06.4</text:p>
          </table:table-cell>
          <table:table-cell table:style-name="ce40" office:value-type="float" office:value="15">
            <text:p>1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3734.1">
            <text:p>93 734,10</text:p>
          </table:table-cell>
          <table:table-cell table:style-name="ce58" office:value-type="float" office:value="6248.9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04:0050101:76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06.4</text:p>
          </table:table-cell>
          <table:table-cell table:style-name="ce40" office:value-type="float" office:value="15">
            <text:p>1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3734.1">
            <text:p>93 734,10</text:p>
          </table:table-cell>
          <table:table-cell table:style-name="ce58" office:value-type="float" office:value="6248.9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04:0050101:76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06.4</text:p>
          </table:table-cell>
          <table:table-cell table:style-name="ce40" office:value-type="float" office:value="12">
            <text:p>1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4987.28">
            <text:p>74 987,28</text:p>
          </table:table-cell>
          <table:table-cell table:style-name="ce58" office:value-type="float" office:value="6248.9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04:0050101:76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06.4</text:p>
          </table:table-cell>
          <table:table-cell table:style-name="ce40" office:value-type="float" office:value="36.8">
            <text:p>36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29960.99">
            <text:p>229 960,99</text:p>
          </table:table-cell>
          <table:table-cell table:style-name="ce58" office:value-type="float" office:value="6248.94">
            <text:p>6 248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04:0050101:76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60.1</text:p>
          </table:table-cell>
          <table:table-cell table:style-name="ce40" office:value-type="float" office:value="106.1">
            <text:p>106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5591.26">
            <text:p>175 591,26</text:p>
          </table:table-cell>
          <table:table-cell table:style-name="ce58" office:value-type="float" office:value="1654.96">
            <text:p>1 654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04:0050101:76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35.1</text:p>
          </table:table-cell>
          <table:table-cell table:style-name="ce40" office:value-type="float" office:value="9900">
            <text:p>990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956337">
            <text:p>3 956 337,00</text:p>
          </table:table-cell>
          <table:table-cell table:style-name="ce58" office:value-type="float" office:value="399.63">
            <text:p>39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04:0050101:76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0" office:value-type="string">
            <text:p>1035.1</text:p>
          </table:table-cell>
          <table:table-cell table:style-name="ce40" office:value-type="float" office:value="9900">
            <text:p>990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956337">
            <text:p>3 956 337,00</text:p>
          </table:table-cell>
          <table:table-cell table:style-name="ce58" office:value-type="float" office:value="399.63">
            <text:p>399,6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60"/>
          <table:table-cell table:style-name="ce6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5:0010709:17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01:0030101:55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2:0040103:48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05:0000000:41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05:0030101:91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5:0030101:92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0:0011201:4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0011201:4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1:0020101:32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1:0020201:51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1:0021301:8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1:0030901:6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0:0000000:180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2:0000000:17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6:0670101: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7:0620101:3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7:0660101:13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7:0860101:1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8:0130101:9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8:1260101:1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9:0010101: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0:0010106:13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0:0010313:25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0:0530101:18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1:0010105:3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2:0600101:2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2:0610106:14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3:1200101:41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4:0010102:53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4:0360101:8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5:0000000:2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5:0000000:606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5:0010104:24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5:0010120:1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5:0010148:2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5:0010303:7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25:0010508: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25:0010603:192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25:0010603:192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25:0010610:3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25:0010701:4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25:0010706:2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25:0010709:111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25:0010709:38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25:0010709:47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25:0010709:7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25:0010725:29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25:0010826:68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25:0020103: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25:0020108:13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25:0020153:8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6:0010103:1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01:0010111:2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01:0010312:1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01:0010329:22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01:0010412:1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02:0010105: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02:0930101:15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02:0930101:27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02:0930101:27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02:0930101:8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04:0010411:2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04:0290101:52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06:0670101:2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06:0990101:1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0000000:218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0:0010201:314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0:0021201:61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0:0023001:27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0:0030801:126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0:0030801:1491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0:0040101:2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0:0050101:281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0:0530101:9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0:0570101:1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0:0660101:26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0:0780101:61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0:0940101:267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0:1100101:16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0:1250101:107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0:1870101:43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0:1910103:34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0:1910204:74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0:1910602:5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0:1970101:3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0:1970101:3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0:2510101:10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1:1400203:33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1:1630101:2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5:0030205:21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5:0330101:11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20234: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20315: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20402:24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20422:12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20604:5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20621:3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21328:26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21404:46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21411:41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21533:256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21535:42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21535:7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21611:67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21611:67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30121:1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30121:3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31007:199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40219:12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40301:117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40320:74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40321:263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5:0040416:123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6:0010116:1412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6:0010428:10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7:0010505:10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7:0020223: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2:0000000:6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10:0012401:12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10:0040101:93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30514:13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6:0010216:606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5:0030102:42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0:1110101:100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1:2630101:345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10:0050501:87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10:1910401:146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15:0290101:108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18:1260101:234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5:0021533:2567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6:0000000:301</text:p>
          </table:table-cell>
          <table:table-cell table:style-name="ce31" office:value-type="date" office:date-value="2021-09-23">
            <text:p>23.09.2021</text:p>
          </table:table-cell>
          <table:table-cell table:style-name="ce38" office:value-type="date" office:date-value="2021-09-20">
            <text:p>20.09.2021</text:p>
          </table:table-cell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60" table:number-columns-repeated="2"/>
          <table:table-cell table:style-name="ce64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BDAA84A6CFA210769980B44B1A0D9603A5470112AE50EAF056510B48E518FF2EF8249122BFEBA92660D7DF0E9B971F5B6E7895D96263A87E4F30A59DF251F7B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28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0:4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7T10:45:18.06</dc:date>
    <meta:print-date>2020-11-11T05:45:37Z</meta:print-date>
    <meta:editing-duration>PT12S</meta:editing-duration>
    <meta:editing-cycles>1</meta:editing-cycles>
    <meta:document-statistic meta:table-count="1" meta:cell-count="1887" meta:object-count="0"/>
  </office:meta>
</office:document-meta>
</file>