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9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1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1.2022 № 3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12:471</text:p>
          </table:table-cell>
          <table:table-cell table:style-name="ce24" office:value-type="date" office:date-value="2022-02-01">
            <text:p>01.02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55.2">
            <text:p>55,2</text:p>
          </table:table-cell>
          <table:table-cell table:style-name="ce3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50857.25">
            <text:p>1 550 857,25</text:p>
          </table:table-cell>
          <table:table-cell table:style-name="ce47" office:value-type="float" office:value="28095.24">
            <text:p>28 095,2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29104A4DE7733565C3F6E079C9A96DA56CBF4578689DF123BB9346FAFC86ABF49045CBF681106705B898629B072987F3EE532B2788A325759A28743E8BE192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1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1:56:05.58</dc:date>
    <meta:print-date>2022-02-09T05:19:29Z</meta:print-date>
    <meta:editing-duration>PT7S</meta:editing-duration>
    <meta:editing-cycles>1</meta:editing-cycles>
    <meta:document-statistic meta:table-count="1" meta:cell-count="43" meta:object-count="0"/>
  </office:meta>
</office:document-meta>
</file>