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5:.$B$1048576]; [.B1])+COUNTIF([.$B$1:.$B$11]; [.B1])+COUNTIF([.$B$66:.$B$68]; [.B1])&gt;1;NOT(ISBLANK([.B1]))))" style:apply-style-name="cf1" style:base-cell-address="Лист1.B1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5:.$B$1048576]; [.B1])+COUNTIF([.$B$1:.$B$11]; [.B1])+COUNTIF([.$B$66:.$B$68]; [.B1])&gt;1;NOT(ISBLANK([.B1]))))" style:apply-style-name="cf1" style:base-cell-address="Лист1.B1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5:.$B$1048576]; [.B1])+COUNTIF([.$B$1:.$B$11]; [.B1])+COUNTIF([.$B$66:.$B$68]; [.B1])&gt;1;NOT(ISBLANK([.B1]))))" style:apply-style-name="cf1" style:base-cell-address="Лист1.B1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5:.$B$1048576]; [.B1])+COUNTIF([.$B$1:.$B$11]; [.B1])+COUNTIF([.$B$66:.$B$68]; [.B1])&gt;1;NOT(ISBLANK([.B1]))))" style:apply-style-name="cf1" style:base-cell-address="Лист1.B1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65:.$B$65]; [.B65])&gt;1;NOT(ISBLANK([.B65]))))" style:apply-style-name="cf1" style:base-cell-address="Лист1.B65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5:.$B$1048576]; [.B1])+COUNTIF([.$B$1:.$B$11]; [.B1])+COUNTIF([.$B$66:.$B$68]; [.B1])&gt;1;NOT(ISBLANK([.B1]))))" style:apply-style-name="cf1" style:base-cell-address="Лист1.B1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66:.$B$68]; [.B1])&gt;1;NOT(ISBLANK([.B1]))))" style:apply-style-name="cf1" style:base-cell-address="Лист1.B1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66:.$B$68]; [.B1])&gt;1;NOT(ISBLANK([.B1]))))" style:apply-style-name="cf1" style:base-cell-address="Лист1.B1"/>
      <style:map style:condition="is-true-formula(AND(COUNTIF([.$B$215:.$B$1048576]; [.B1])+COUNTIF([.$B$1:.$B$11]; [.B1])+COUNTIF([.$B$65:.$B$68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8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9.2021 № 423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table:formula="of:=[.A64]" office:value-type="float" office:value="53">
            <text:p>5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table:formula="of:=[.A212]" office:value-type="float" office:value="144">
            <text:p>144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7:0000000: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229917">
            <text:p>62299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06565.51">
            <text:p>25106565,51</text:p>
          </table:table-cell>
          <table:table-cell table:style-name="ce55" office:value-type="float" office:value="4.03">
            <text:p>4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30402:87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2100">
            <text:p>282100</text:p>
          </table:table-cell>
          <table:table-cell table:style-name="ce55" office:value-type="float" office:value="4.03">
            <text:p>4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9:0040201:11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4000">
            <text:p>8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8760">
            <text:p>368760</text:p>
          </table:table-cell>
          <table:table-cell table:style-name="ce55" office:value-type="float" office:value="4.39">
            <text:p>4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040201:5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246863">
            <text:p>32468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53728.57">
            <text:p>14 253 728,57</text:p>
          </table:table-cell>
          <table:table-cell table:style-name="ce55" office:value-type="float" office:value="4.39">
            <text:p>4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10201:8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3708266">
            <text:p>37082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433777.48">
            <text:p>21 433 777,48</text:p>
          </table:table-cell>
          <table:table-cell table:style-name="ce55" office:value-type="float" office:value="5.78">
            <text:p>5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0020301:10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7:050</text:p>
          </table:table-cell>
          <table:table-cell table:style-name="ce40" office:value-type="float" office:value="449">
            <text:p>44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089.53">
            <text:p>21 089,53</text:p>
          </table:table-cell>
          <table:table-cell table:style-name="ce55" office:value-type="float" office:value="46.97">
            <text:p>46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2:0040201:29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9920">
            <text:p>1899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33822.4">
            <text:p>1 133 822,40</text:p>
          </table:table-cell>
          <table:table-cell table:style-name="ce55" office:value-type="float" office:value="5.97">
            <text:p>5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1:0000000:9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0000">
            <text:p>90 000,00</text:p>
          </table:table-cell>
          <table:table-cell table:style-name="ce55" office:value-type="float" office:value="6">
            <text:p>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9:0400101:83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8532">
            <text:p>158 532,00</text:p>
          </table:table-cell>
          <table:table-cell table:style-name="ce55" office:value-type="float" office:value="72.06">
            <text:p>72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970101:4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586">
            <text:p>45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10825.46">
            <text:p>910 825,46</text:p>
          </table:table-cell>
          <table:table-cell table:style-name="ce55" office:value-type="float" office:value="198.61">
            <text:p>1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8:0070106:29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8">
            <text:p>3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6457.16">
            <text:p>66 457,16</text:p>
          </table:table-cell>
          <table:table-cell table:style-name="ce57" office:value-type="float" office:value="215.77">
            <text:p>215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780101: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7600">
            <text:p>167 600,00</text:p>
          </table:table-cell>
          <table:table-cell table:style-name="ce57" office:value-type="float" office:value="33.52">
            <text:p>33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0740101:18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434.65">
            <text:p>8 434,65</text:p>
          </table:table-cell>
          <table:table-cell table:style-name="ce57" office:value-type="float" office:value="290.85">
            <text:p>290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1340102:3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473">
            <text:p>747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5808.98">
            <text:p>315 808,98</text:p>
          </table:table-cell>
          <table:table-cell table:style-name="ce57" office:value-type="float" office:value="42.26">
            <text:p>42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4:0010104:98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196">
            <text:p>19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2721.88">
            <text:p>72 721,88</text:p>
          </table:table-cell>
          <table:table-cell table:style-name="ce57" office:value-type="float" office:value="371.03">
            <text:p>37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10220:5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6488">
            <text:p>648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265550.32">
            <text:p>15 265 550,32</text:p>
          </table:table-cell>
          <table:table-cell table:style-name="ce57" office:value-type="float" office:value="2352.89">
            <text:p>2 352,8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10220:5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3774">
            <text:p>377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151308.42">
            <text:p>9 151 308,42</text:p>
          </table:table-cell>
          <table:table-cell table:style-name="ce57" office:value-type="float" office:value="2424.83">
            <text:p>2 424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10727:166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430.08">
            <text:p>61 430,08</text:p>
          </table:table-cell>
          <table:table-cell table:style-name="ce57" office:value-type="float" office:value="1919.69">
            <text:p>1 919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10806: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80">
            <text:p>6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0114">
            <text:p>310 114,00</text:p>
          </table:table-cell>
          <table:table-cell table:style-name="ce57" office:value-type="float" office:value="456.05">
            <text:p>456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21404:3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13">
            <text:p>6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0367.81">
            <text:p>280 367,81</text:p>
          </table:table-cell>
          <table:table-cell table:style-name="ce57" office:value-type="float" office:value="457.37">
            <text:p>457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6:0040101:59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59">
            <text:p>75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143.93">
            <text:p>16 143,93</text:p>
          </table:table-cell>
          <table:table-cell table:style-name="ce57" office:value-type="float" office:value="21.27">
            <text:p>21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6:0010116:18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094.5">
            <text:p>31 094,50</text:p>
          </table:table-cell>
          <table:table-cell table:style-name="ce57" office:value-type="float" office:value="1243.78">
            <text:p>1 243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7:0020404:8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11.6">
            <text:p>511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767585.74">
            <text:p>13 767 585,74</text:p>
          </table:table-cell>
          <table:table-cell table:style-name="ce57" office:value-type="float" office:value="26910.84">
            <text:p>26 910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2750101:269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102</text:p>
          </table:table-cell>
          <table:table-cell table:style-name="ce7" office:value-type="float" office:value="15.3">
            <text:p>15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7087.79">
            <text:p>397 087,79</text:p>
          </table:table-cell>
          <table:table-cell table:style-name="ce57" office:value-type="float" office:value="25953.45">
            <text:p>25 953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2750101:26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358.9">
            <text:p>35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14693.21">
            <text:p>9 314 693,21</text:p>
          </table:table-cell>
          <table:table-cell table:style-name="ce57" office:value-type="float" office:value="25953.45">
            <text:p>25 953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2:0740101:22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102</text:p>
          </table:table-cell>
          <table:table-cell table:style-name="ce7" office:value-type="float" office:value="47.1">
            <text:p>47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96087.5">
            <text:p>796 087,50</text:p>
          </table:table-cell>
          <table:table-cell table:style-name="ce57" office:value-type="float" office:value="16902.07">
            <text:p>16 902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5:0020322:8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6.2">
            <text:p>6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21149.02">
            <text:p>2 221 149,02</text:p>
          </table:table-cell>
          <table:table-cell table:style-name="ce57" office:value-type="float" office:value="33552.1">
            <text:p>33 552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5:0020407:1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106</text:p>
          </table:table-cell>
          <table:table-cell table:style-name="ce7" office:value-type="float" office:value="101.7">
            <text:p>10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7748.71">
            <text:p>1 787 748,71</text:p>
          </table:table-cell>
          <table:table-cell table:style-name="ce57" office:value-type="float" office:value="17578.65">
            <text:p>17 57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7:0020404:8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102</text:p>
          </table:table-cell>
          <table:table-cell table:style-name="ce7" office:value-type="float" office:value="55.4">
            <text:p>5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0860.54">
            <text:p>1 490 860,54</text:p>
          </table:table-cell>
          <table:table-cell table:style-name="ce57" office:value-type="float" office:value="26910.84">
            <text:p>26 910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1:0000000:106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723.3</text:p>
          </table:table-cell>
          <table:table-cell table:style-name="ce7" office:value-type="float" office:value="1018.6">
            <text:p>101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24551.1">
            <text:p>2 224 551,10</text:p>
          </table:table-cell>
          <table:table-cell table:style-name="ce57" office:value-type="float" office:value="2183.93">
            <text:p>2 183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7:0030201:26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6.3</text:p>
          </table:table-cell>
          <table:table-cell table:style-name="ce7" office:value-type="float" office:value="95.9">
            <text:p>9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7832.73">
            <text:p>147 832,73</text:p>
          </table:table-cell>
          <table:table-cell table:style-name="ce57" office:value-type="float" office:value="1541.53">
            <text:p>1 541,5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0510: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67.4">
            <text:p>16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7168.01">
            <text:p>1 307 168,01</text:p>
          </table:table-cell>
          <table:table-cell table:style-name="ce57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960101:206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35.3">
            <text:p>1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37149.66">
            <text:p>2 537 149,66</text:p>
          </table:table-cell>
          <table:table-cell table:style-name="ce57" office:value-type="float" office:value="18752.03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660101:26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7.2">
            <text:p>5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42583.26">
            <text:p>1 042 583,26</text:p>
          </table:table-cell>
          <table:table-cell table:style-name="ce57" office:value-type="float" office:value="18226.98">
            <text:p>18 226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11701:4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203.9">
            <text:p>20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78447.86">
            <text:p>3 978 447,86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6:0010503:18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8.6">
            <text:p>5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0872.82">
            <text:p>420 872,82</text:p>
          </table:table-cell>
          <table:table-cell table:style-name="ce57" office:value-type="float" office:value="7182.13">
            <text:p>7 182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7:0050149: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0.7">
            <text:p>7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2176.94">
            <text:p>292 176,94</text:p>
          </table:table-cell>
          <table:table-cell table:style-name="ce57" office:value-type="float" office:value="4132.63">
            <text:p>4 132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6:0010102:19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17.8">
            <text:p>11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20098.43">
            <text:p>2 120 098,43</text:p>
          </table:table-cell>
          <table:table-cell table:style-name="ce57" office:value-type="float" office:value="17997.44">
            <text:p>17 997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26:0010701:25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01327.18">
            <text:p>2 001 327,18</text:p>
          </table:table-cell>
          <table:table-cell table:style-name="ce57" office:value-type="float" office:value="17710.86">
            <text:p>17 710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3:0260101:5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3.9">
            <text:p>6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5967.03">
            <text:p>755 967,03</text:p>
          </table:table-cell>
          <table:table-cell table:style-name="ce57" office:value-type="float" office:value="11830.47">
            <text:p>11 830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7:0010111: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81.5">
            <text:p>8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5741.68">
            <text:p>495 741,68</text:p>
          </table:table-cell>
          <table:table-cell table:style-name="ce57" office:value-type="float" office:value="6082.72">
            <text:p>6 082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1630101:3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2.7">
            <text:p>7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9082.24">
            <text:p>909 082,24</text:p>
          </table:table-cell>
          <table:table-cell table:style-name="ce57" office:value-type="float" office:value="12504.57">
            <text:p>12 504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1330101:15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65.6">
            <text:p>16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31147.46">
            <text:p>3 231 147,46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5:0010803:5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82422.24">
            <text:p>1 582 422,24</text:p>
          </table:table-cell>
          <table:table-cell table:style-name="ce57" office:value-type="float" office:value="18838.36">
            <text:p>18 838,3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4:0640101:39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6385.89">
            <text:p>196 385,89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0420:5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5.1">
            <text:p>18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4034.45">
            <text:p>1 084 034,45</text:p>
          </table:table-cell>
          <table:table-cell table:style-name="ce57" office:value-type="float" office:value="5856.48">
            <text:p>5 856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1:1040201:12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6.1">
            <text:p>5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6534.09">
            <text:p>416 534,09</text:p>
          </table:table-cell>
          <table:table-cell table:style-name="ce57" office:value-type="float" office:value="7424.85">
            <text:p>7 424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5:0500101:2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44.3">
            <text:p>14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4121.85">
            <text:p>804 121,85</text:p>
          </table:table-cell>
          <table:table-cell table:style-name="ce57" office:value-type="float" office:value="5572.57">
            <text:p>5 572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40101:936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.5">
            <text:p>4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676.13">
            <text:p>49 676,13</text:p>
          </table:table-cell>
          <table:table-cell table:style-name="ce57" office:value-type="float" office:value="1141.98">
            <text:p>1 141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1110101:158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41.4">
            <text:p>4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0214.33">
            <text:p>90 214,33</text:p>
          </table:table-cell>
          <table:table-cell table:style-name="ce57" office:value-type="float" office:value="2179.09">
            <text:p>2 179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0:0000000:2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1027.1</text:p>
          </table:table-cell>
          <table:table-cell table:style-name="ce7" office:value-type="float" office:value="62677">
            <text:p>6267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026158.97">
            <text:p>40 026 158,97</text:p>
          </table:table-cell>
          <table:table-cell table:style-name="ce57" office:value-type="float" office:value="638.61">
            <text:p>63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1:0000000:10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1003.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3734.1">
            <text:p>263 734,10</text:p>
          </table:table-cell>
          <table:table-cell table:style-name="ce57" office:value-type="float" office:value="7535.26">
            <text:p>7 535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7:0000000:9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7" office:value-type="string">
            <text:p>1012.1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68.8">
            <text:p>6 468,80</text:p>
          </table:table-cell>
          <table:table-cell table:style-name="ce57" office:value-type="float" office:value="404.3">
            <text:p>404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8:0050201:3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8:0060301:16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9:0010201:8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1:0010101:37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0020501: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0021301: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6:0000000: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1:0010237:1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1:1070101: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3:0040214:1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3:0260101:3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4:0640101: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5:0460101:7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5:0570101: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5:0860101:2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5:0860101:6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6:0010102: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6:1540101: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6:1570101:1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0030207:1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9:1040101:3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11701:2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11701:6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20101:292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20101:30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20101:315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23601:3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30801:898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30801:916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060101:130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630101:1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660101:26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920101:10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960101:2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1160101:6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330101:1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910204:53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910603:1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970101:42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2030201: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2120101:10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1:1040201:12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1:1630102: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3:0350101:1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3:0760101: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3:0810101:1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4:0350101:5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5:1070101:2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6:0130102:6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7:0010206: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7:0220101: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8:0070503:1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8:0370101: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8:1370101:12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9:0010103: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9:0420101:3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9:0710101:5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0:0010207: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1:0400101: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2:0380101:1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2:0740101:10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2:0800101:3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2:0800102:34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2:0800102:35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2:0800102: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2:0800102:6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2:0800103:4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2:0810103:29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2:0810104:24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2:0830102: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2:0890101: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3:0870101:38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10156:57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10324:17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10603:6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5:0010803:2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5:0020156: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5:0021316:2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5:0021413:5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5:0021505: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1611:11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21611:13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31022:2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31046: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31126: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40311:105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6:0010108:1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6:0010109:10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6:0010406:10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6:0010430:2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6:0010503: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6:0010503:6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6:0010504:10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6:0010504:3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6:0010504:47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6:0010506:6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6:0010506:7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6:0010507:9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6:0010701:15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6:0010701:15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7:0010201: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7:0020225:3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27:0020637: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11:0000000:3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4" office:value-type="string">
            <text:p>57:11:0020301:3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4" office:value-type="string">
            <text:p>57:11:0040101: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4" office:value-type="string">
            <text:p>57:23:0080101:3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20321:778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2790101:23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40308:197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2750101:206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2:0740101:59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322:62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7:0020403:12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7:0010206:1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1:2310101:1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6:0010506:21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6:0010503:26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6:0010503:14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1:0000000:107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7:0010206:7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1970101: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1:0000000:1080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6:0010504:28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31126:4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0:0040101:933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5:0021404:67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31007:202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6:0010502:14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6:0010502:22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6:0010504:34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6:0010506:15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6:0010506:16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05:0860101:194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6:0010507:165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6:0010701:24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6:0010701:39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8:0370101:15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0:1260101:1026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21701:33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2:0740101:175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00:0000000:6039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1:0000000:1071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3:0000000:187</text:p>
          </table:table-cell>
          <table:table-cell table:style-name="ce31" office:value-type="date" office:date-value="2021-09-20">
            <text:p>20.09.2021</text:p>
          </table:table-cell>
          <table:table-cell table:style-name="ce38" office:value-type="date" office:date-value="2021-09-17">
            <text:p>17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68B8DD243480E67326777F834851A5BE6EE532D91D0DE77964878452E52CD924E27DE25AED99C283F71AA639A3A292BD8A0FA0170BE7510334C99F55E9585B4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5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56:09.12</dc:date>
    <meta:print-date>2021-09-29T12:18:32Z</meta:print-date>
    <meta:editing-duration>PT9S</meta:editing-duration>
    <meta:editing-cycles>1</meta:editing-cycles>
    <meta:document-statistic meta:table-count="1" meta:cell-count="1139" meta:object-count="0"/>
  </office:meta>
</office:document-meta>
</file>