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203:.$B$1048576]; [.B1])+COUNTIF([.$B$1:.$B$11]; [.B1])+COUNTIF([.$B$101:.$B$103]; [.B1])&gt;1;NOT(ISBLANK([.B1]))))" style:apply-style-name="cf1" style:base-cell-address="Лист1.B1"/>
      <style:map style:condition="is-true-formula(AND(COUNTIF([.$B$203:.$B$1048576]; [.B1])+COUNTIF([.$B$1:.$B$11]; [.B1])+COUNTIF([.$B$100:.$B$103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203:.$B$1048576]; [.B1])+COUNTIF([.$B$1:.$B$11]; [.B1])+COUNTIF([.$B$101:.$B$103]; [.B1])&gt;1;NOT(ISBLANK([.B1]))))" style:apply-style-name="cf1" style:base-cell-address="Лист1.B1"/>
      <style:map style:condition="is-true-formula(AND(COUNTIF([.$B$203:.$B$1048576]; [.B1])+COUNTIF([.$B$1:.$B$11]; [.B1])+COUNTIF([.$B$100:.$B$103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03:.$B$1048576]; [.B1])+COUNTIF([.$B$1:.$B$11]; [.B1])+COUNTIF([.$B$101:.$B$103]; [.B1])&gt;1;NOT(ISBLANK([.B1]))))" style:apply-style-name="cf1" style:base-cell-address="Лист1.B1"/>
      <style:map style:condition="is-true-formula(AND(COUNTIF([.$B$203:.$B$1048576]; [.B1])+COUNTIF([.$B$1:.$B$11]; [.B1])+COUNTIF([.$B$100:.$B$103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203:.$B$1048576]; [.B1])+COUNTIF([.$B$1:.$B$11]; [.B1])+COUNTIF([.$B$101:.$B$103]; [.B1])&gt;1;NOT(ISBLANK([.B1]))))" style:apply-style-name="cf1" style:base-cell-address="Лист1.B1"/>
      <style:map style:condition="is-true-formula(AND(COUNTIF([.$B$203:.$B$1048576]; [.B1])+COUNTIF([.$B$1:.$B$11]; [.B1])+COUNTIF([.$B$100:.$B$103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  <style:map style:condition="is-true-formula(AND(COUNTIF([.$B$100:.$B$100]; [.B100])&gt;1;NOT(ISBLANK([.B100]))))" style:apply-style-name="cf1" style:base-cell-address="Лист1.B100"/>
      <style:map style:condition="is-true-formula(AND(COUNTIF([.$B$203:.$B$1048576]; [.B1])+COUNTIF([.$B$1:.$B$11]; [.B1])+COUNTIF([.$B$100:.$B$103]; [.B1])&gt;1;NOT(ISBLANK([.B1]))))" style:apply-style-name="cf1" style:base-cell-address="Лист1.B1"/>
    </style:style>
    <style:style style:name="ce2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203:.$B$1048576]; [.B1])+COUNTIF([.$B$1:.$B$11]; [.B1])+COUNTIF([.$B$101:.$B$103]; [.B1])&gt;1;NOT(ISBLANK([.B1]))))" style:apply-style-name="cf1" style:base-cell-address="Лист1.B1"/>
      <style:map style:condition="is-true-formula(AND(COUNTIF([.$B$203:.$B$1048576]; [.B1])+COUNTIF([.$B$1:.$B$11]; [.B1])+COUNTIF([.$B$100:.$B$103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03:.$B$1048576]; [.B1])+COUNTIF([.$B$1:.$B$11]; [.B1])+COUNTIF([.$B$101:.$B$103]; [.B1])&gt;1;NOT(ISBLANK([.B1]))))" style:apply-style-name="cf1" style:base-cell-address="Лист1.B1"/>
      <style:map style:condition="is-true-formula(AND(COUNTIF([.$B$203:.$B$1048576]; [.B1])+COUNTIF([.$B$1:.$B$11]; [.B1])+COUNTIF([.$B$100:.$B$103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03:.$B$1048576]; [.B1])+COUNTIF([.$B$1:.$B$11]; [.B1])+COUNTIF([.$B$101:.$B$103]; [.B1])&gt;1;NOT(ISBLANK([.B1]))))" style:apply-style-name="cf1" style:base-cell-address="Лист1.B1"/>
      <style:map style:condition="is-true-formula(AND(COUNTIF([.$B$203:.$B$1048576]; [.B1])+COUNTIF([.$B$1:.$B$11]; [.B1])+COUNTIF([.$B$100:.$B$103]; [.B1])&gt;1;NOT(ISBLANK([.B1]))))" style:apply-style-name="cf1" style:base-cell-address="Лист1.B1"/>
    </style:style>
    <style:style style:name="ce31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4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9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5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56" style:family="table-cell" style:parent-style-name="Default" style:data-style-name="N4">
      <style:table-cell-properties style:text-align-source="fix" style:repeat-content="false" fo:border="0.002cm solid #000000" style:vertical-align="middle"/>
      <style:paragraph-properties fo:text-align="center"/>
    </style:style>
    <style:style style:name="ce57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8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9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60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61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6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63" style:family="table-cell" style:parent-style-name="Default" style:data-style-name="N0"/>
    <style:style style:name="ce64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08">
        <table:table-column table:style-name="co1" table:default-cell-style-name="ce6"/>
        <table:table-column table:style-name="co2" table:default-cell-style-name="ce15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387</text:p>
          </table:table-cell>
          <table:covered-table-cell table:style-name="ce6"/>
          <table:covered-table-cell/>
          <table:table-cell table:style-name="ce37"/>
          <table:table-cell table:style-name="ce39"/>
          <table:table-cell table:style-name="ce45"/>
          <table:table-cell table:style-name="ce39"/>
          <table:table-cell table:style-name="ce49" office:value-type="string">
            <text:p>"<text:span text:style-name="T1"> 30</text:span> "<text:span text:style-name="T1"> сентября <text:s/></text:span><text:s text:c="2"/>2021 г.</text:p>
          </table:table-cell>
          <table:table-cell table:style-name="ce54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9"/>
          <table:table-cell table:style-name="ce46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0.09.2021 № 4230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60" table:formula="of:=[.A99]" office:value-type="float" office:value="88">
            <text:p>88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60" table:formula="of:=[.A200]" office:value-type="float" office:value="97">
            <text:p>97</text:p>
          </table:table-cell>
          <table:table-cell/>
          <table:table-cell table:style-name="ce64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20" office:value-type="string">
            <text:p>Код расчета вида использования <text:s/>/ Группа </text:p>
          </table:table-cell>
          <table:table-cell table:style-name="ce20" office:value-type="string">
            <text:p>Площадь, кв.м</text:p>
          </table:table-cell>
          <table:table-cell table:style-name="ce20" office:value-type="string">
            <text:p>Ссылка на модель оценки</text:p>
          </table:table-cell>
          <table:table-cell table:style-name="ce20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20" office:value-type="string">
            <text:p>Удельный показатель кадастровой стоимости, руб./кв.м</text:p>
          </table:table-cell>
          <table:table-cell table:style-name="ce62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11:0030201:1769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6">
            <text:p>16.09.2021</text:p>
          </table:table-cell>
          <table:table-cell table:style-name="ce40" office:value-type="string">
            <text:p>07:050</text:p>
          </table:table-cell>
          <table:table-cell table:style-name="ce40" office:value-type="float" office:value="6126">
            <text:p>6126</text:p>
          </table:table-cell>
          <table:table-cell table:style-name="ce7" office:value-type="string">
            <text:p>Отчет № 1/2019, Том 2, раздел 1.3, п. 1.3.11; раздел 1.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41340.72">
            <text:p>341340,72</text:p>
          </table:table-cell>
          <table:table-cell table:style-name="ce55" office:value-type="float" office:value="55.72">
            <text:p>55,72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8" office:value-type="string">
            <text:p>57:20:0050201:32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6">
            <text:p>16.09.2021</text:p>
          </table:table-cell>
          <table:table-cell table:style-name="ce40" office:value-type="string">
            <text:p>01:000</text:p>
          </table:table-cell>
          <table:table-cell table:style-name="ce40" office:value-type="float" office:value="1760000">
            <text:p>176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9803200">
            <text:p>9803200</text:p>
          </table:table-cell>
          <table:table-cell table:style-name="ce55" office:value-type="float" office:value="5.57">
            <text:p>5,57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8" office:value-type="string">
            <text:p>57:10:1660101:656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6">
            <text:p>16.09.2021</text:p>
          </table:table-cell>
          <table:table-cell table:style-name="ce40" office:value-type="string">
            <text:p>02:010</text:p>
          </table:table-cell>
          <table:table-cell table:style-name="ce40" office:value-type="float" office:value="1100">
            <text:p>11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16668">
            <text:p>316668</text:p>
          </table:table-cell>
          <table:table-cell table:style-name="ce55" office:value-type="float" office:value="287.88">
            <text:p>287,88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8" office:value-type="string">
            <text:p>57:10:2150101:231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6">
            <text:p>16.09.2021</text:p>
          </table:table-cell>
          <table:table-cell table:style-name="ce40" office:value-type="string">
            <text:p>02:020</text:p>
          </table:table-cell>
          <table:table-cell table:style-name="ce40" office:value-type="float" office:value="2007">
            <text:p>200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13524.73">
            <text:p>213 524,73</text:p>
          </table:table-cell>
          <table:table-cell table:style-name="ce55" office:value-type="float" office:value="106.39">
            <text:p>106,39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8" office:value-type="string">
            <text:p>57:11:1350201:91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6">
            <text:p>16.09.2021</text:p>
          </table:table-cell>
          <table:table-cell table:style-name="ce40" office:value-type="string">
            <text:p>02:020</text:p>
          </table:table-cell>
          <table:table-cell table:style-name="ce40" office:value-type="float" office:value="4180">
            <text:p>418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38887">
            <text:p>238 887,00</text:p>
          </table:table-cell>
          <table:table-cell table:style-name="ce55" office:value-type="float" office:value="57.15">
            <text:p>57,15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8" office:value-type="string">
            <text:p>57:24:0010403:588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6">
            <text:p>16.09.2021</text:p>
          </table:table-cell>
          <table:table-cell table:style-name="ce40" office:value-type="string">
            <text:p>01:032</text:p>
          </table:table-cell>
          <table:table-cell table:style-name="ce40" office:value-type="float" office:value="25000">
            <text:p>25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26500">
            <text:p>126 500,00</text:p>
          </table:table-cell>
          <table:table-cell table:style-name="ce55" office:value-type="float" office:value="5.06">
            <text:p>5,06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8" office:value-type="string">
            <text:p>57:15:0000000:179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6">
            <text:p>16.09.2021</text:p>
          </table:table-cell>
          <table:table-cell table:style-name="ce40" office:value-type="string">
            <text:p>01:010</text:p>
          </table:table-cell>
          <table:table-cell table:style-name="ce40" office:value-type="float" office:value="1173760">
            <text:p>117376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7946355.2">
            <text:p>7 946 355,20</text:p>
          </table:table-cell>
          <table:table-cell table:style-name="ce55" office:value-type="float" office:value="6.77">
            <text:p>6,77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8" office:value-type="string">
            <text:p>57:06:0000000:100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6">
            <text:p>16.09.2021</text:p>
          </table:table-cell>
          <table:table-cell table:style-name="ce40" office:value-type="string">
            <text:p>01:000</text:p>
          </table:table-cell>
          <table:table-cell table:style-name="ce40" office:value-type="float" office:value="5140620">
            <text:p>514062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4006695.4">
            <text:p>24 006 695,40</text:p>
          </table:table-cell>
          <table:table-cell table:style-name="ce55" office:value-type="float" office:value="4.67">
            <text:p>4,67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8" office:value-type="string">
            <text:p>57:06:0030301:766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6">
            <text:p>16.09.2021</text:p>
          </table:table-cell>
          <table:table-cell table:style-name="ce40" office:value-type="string">
            <text:p>01:010</text:p>
          </table:table-cell>
          <table:table-cell table:style-name="ce40" office:value-type="float" office:value="90000">
            <text:p>9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420300">
            <text:p>420 300,00</text:p>
          </table:table-cell>
          <table:table-cell table:style-name="ce55" office:value-type="float" office:value="4.67">
            <text:p>4,67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8" office:value-type="string">
            <text:p>57:10:0045801:50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6">
            <text:p>16.09.2021</text:p>
          </table:table-cell>
          <table:table-cell table:style-name="ce40" office:value-type="string">
            <text:p>13:021</text:p>
          </table:table-cell>
          <table:table-cell table:style-name="ce40" office:value-type="float" office:value="693">
            <text:p>693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45218.25">
            <text:p>45 218,25</text:p>
          </table:table-cell>
          <table:table-cell table:style-name="ce55" office:value-type="float" office:value="65.25">
            <text:p>65,25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8" office:value-type="string">
            <text:p>57:19:0240101:107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6">
            <text:p>16.09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650">
            <text:p>165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70603.5">
            <text:p>70 603,50</text:p>
          </table:table-cell>
          <table:table-cell table:style-name="ce57" office:value-type="float" office:value="42.79">
            <text:p>42,79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8" office:value-type="string">
            <text:p>57:22:0500101:359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6">
            <text:p>16.09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5000">
            <text:p>5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26950">
            <text:p>126 950,00</text:p>
          </table:table-cell>
          <table:table-cell table:style-name="ce57" office:value-type="float" office:value="25.39">
            <text:p>25,39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8" office:value-type="string">
            <text:p>57:22:0620101:611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6">
            <text:p>16.09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2600">
            <text:p>26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69936">
            <text:p>169 936,00</text:p>
          </table:table-cell>
          <table:table-cell table:style-name="ce57" office:value-type="float" office:value="65.36">
            <text:p>65,36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8" office:value-type="string">
            <text:p>57:22:0650101:50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6">
            <text:p>16.09.2021</text:p>
          </table:table-cell>
          <table:table-cell table:style-name="ce41" office:value-type="string">
            <text:p>02:020</text:p>
          </table:table-cell>
          <table:table-cell table:style-name="ce7" office:value-type="float" office:value="3484">
            <text:p>348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04894.04">
            <text:p>204 894,04</text:p>
          </table:table-cell>
          <table:table-cell table:style-name="ce57" office:value-type="float" office:value="58.81">
            <text:p>58,81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8" office:value-type="string">
            <text:p>57:22:1350101:115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6">
            <text:p>16.09.2021</text:p>
          </table:table-cell>
          <table:table-cell table:style-name="ce41" office:value-type="string">
            <text:p>02:020</text:p>
          </table:table-cell>
          <table:table-cell table:style-name="ce7" office:value-type="float" office:value="1657">
            <text:p>165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69511.15">
            <text:p>69 511,15</text:p>
          </table:table-cell>
          <table:table-cell table:style-name="ce57" office:value-type="float" office:value="41.95">
            <text:p>41,95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8" office:value-type="string">
            <text:p>57:24:0040301:380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6">
            <text:p>16.09.2021</text:p>
          </table:table-cell>
          <table:table-cell table:style-name="ce41" office:value-type="string">
            <text:p>02:020</text:p>
          </table:table-cell>
          <table:table-cell table:style-name="ce7" office:value-type="float" office:value="5000">
            <text:p>5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73150">
            <text:p>273 150,00</text:p>
          </table:table-cell>
          <table:table-cell table:style-name="ce57" office:value-type="float" office:value="54.63">
            <text:p>54,63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8" office:value-type="string">
            <text:p>57:25:0000000:6078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6">
            <text:p>16.09.2021</text:p>
          </table:table-cell>
          <table:table-cell table:style-name="ce41" office:value-type="string">
            <text:p>13:021</text:p>
          </table:table-cell>
          <table:table-cell table:style-name="ce7" office:value-type="float" office:value="441">
            <text:p>441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50301.62">
            <text:p>150 301,62</text:p>
          </table:table-cell>
          <table:table-cell table:style-name="ce57" office:value-type="float" office:value="340.82">
            <text:p>340,82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8" office:value-type="string">
            <text:p>57:25:0021505:35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6">
            <text:p>16.09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713">
            <text:p>713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364763.67">
            <text:p>364 763,67</text:p>
          </table:table-cell>
          <table:table-cell table:style-name="ce57" office:value-type="float" office:value="511.59">
            <text:p>511,59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8" office:value-type="string">
            <text:p>57:25:0021518:213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6">
            <text:p>16.09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468">
            <text:p>468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469333.8">
            <text:p>469 333,80</text:p>
          </table:table-cell>
          <table:table-cell table:style-name="ce57" office:value-type="float" office:value="1002.85">
            <text:p>1 002,85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18" office:value-type="string">
            <text:p>57:25:0021518:214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6">
            <text:p>16.09.2021</text:p>
          </table:table-cell>
          <table:table-cell table:style-name="ce41" office:value-type="string">
            <text:p>02:010</text:p>
          </table:table-cell>
          <table:table-cell table:style-name="ce7" office:value-type="float" office:value="468">
            <text:p>468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470967.12">
            <text:p>470 967,12</text:p>
          </table:table-cell>
          <table:table-cell table:style-name="ce57" office:value-type="float" office:value="1006.34">
            <text:p>1 006,34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18" office:value-type="string">
            <text:p>57:25:0031203:9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6">
            <text:p>16.09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790">
            <text:p>79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92475.6">
            <text:p>192 475,60</text:p>
          </table:table-cell>
          <table:table-cell table:style-name="ce57" office:value-type="float" office:value="243.64">
            <text:p>243,64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18" office:value-type="string">
            <text:p>57:25:0040408:2967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6">
            <text:p>16.09.2021</text:p>
          </table:table-cell>
          <table:table-cell table:style-name="ce41" office:value-type="string">
            <text:p>02:010</text:p>
          </table:table-cell>
          <table:table-cell table:style-name="ce7" office:value-type="float" office:value="1135">
            <text:p>113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627098.85">
            <text:p>627 098,85</text:p>
          </table:table-cell>
          <table:table-cell table:style-name="ce57" office:value-type="float" office:value="552.51">
            <text:p>552,51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18" office:value-type="string">
            <text:p>57:26:0010223:244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6">
            <text:p>16.09.2021</text:p>
          </table:table-cell>
          <table:table-cell table:style-name="ce7" office:value-type="string">
            <text:p>02:011</text:p>
          </table:table-cell>
          <table:table-cell table:style-name="ce7" office:value-type="float" office:value="768">
            <text:p>768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464563.2">
            <text:p>464 563,20</text:p>
          </table:table-cell>
          <table:table-cell table:style-name="ce57" office:value-type="float" office:value="604.9">
            <text:p>604,90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18" office:value-type="string">
            <text:p>57:26:0010403:79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6">
            <text:p>16.09.2021</text:p>
          </table:table-cell>
          <table:table-cell table:style-name="ce41" office:value-type="string">
            <text:p>02:010</text:p>
          </table:table-cell>
          <table:table-cell table:style-name="ce7" office:value-type="float" office:value="816">
            <text:p>816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75375.52">
            <text:p>275 375,52</text:p>
          </table:table-cell>
          <table:table-cell table:style-name="ce57" office:value-type="float" office:value="337.47">
            <text:p>337,47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18" office:value-type="string">
            <text:p>57:01:0000000:1025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6">
            <text:p>16.09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88">
            <text:p>88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528.56">
            <text:p>1 528,56</text:p>
          </table:table-cell>
          <table:table-cell table:style-name="ce57" office:value-type="float" office:value="17.37">
            <text:p>17,37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18" office:value-type="string">
            <text:p>57:02:0010109:297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6">
            <text:p>16.09.2021</text:p>
          </table:table-cell>
          <table:table-cell table:style-name="ce41" office:value-type="string">
            <text:p>02:020</text:p>
          </table:table-cell>
          <table:table-cell table:style-name="ce7" office:value-type="float" office:value="2517">
            <text:p>251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47924.09">
            <text:p>147 924,09</text:p>
          </table:table-cell>
          <table:table-cell table:style-name="ce57" office:value-type="float" office:value="58.77">
            <text:p>58,77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18" office:value-type="string">
            <text:p>57:09:0030207:79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6">
            <text:p>16.09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150">
            <text:p>115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91720.5">
            <text:p>291 720,50</text:p>
          </table:table-cell>
          <table:table-cell table:style-name="ce57" office:value-type="float" office:value="253.67">
            <text:p>253,67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18" office:value-type="string">
            <text:p>57:09:0370101:44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6">
            <text:p>16.09.2021</text:p>
          </table:table-cell>
          <table:table-cell table:style-name="ce41" office:value-type="string">
            <text:p>02:020</text:p>
          </table:table-cell>
          <table:table-cell table:style-name="ce7" office:value-type="float" office:value="2600">
            <text:p>26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74616">
            <text:p>174 616,00</text:p>
          </table:table-cell>
          <table:table-cell table:style-name="ce57" office:value-type="float" office:value="67.16">
            <text:p>67,16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18" office:value-type="string">
            <text:p>57:09:0400101:1676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6">
            <text:p>16.09.2021</text:p>
          </table:table-cell>
          <table:table-cell table:style-name="ce41" office:value-type="string">
            <text:p>02:020</text:p>
          </table:table-cell>
          <table:table-cell table:style-name="ce7" office:value-type="float" office:value="3048">
            <text:p>3048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19638.88">
            <text:p>219 638,88</text:p>
          </table:table-cell>
          <table:table-cell table:style-name="ce57" office:value-type="float" office:value="72.06">
            <text:p>72,06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18" office:value-type="string">
            <text:p>57:09:0400101:833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6">
            <text:p>16.09.2021</text:p>
          </table:table-cell>
          <table:table-cell table:style-name="ce41" office:value-type="string">
            <text:p>02:020</text:p>
          </table:table-cell>
          <table:table-cell table:style-name="ce7" office:value-type="float" office:value="2100">
            <text:p>21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51326">
            <text:p>151 326,00</text:p>
          </table:table-cell>
          <table:table-cell table:style-name="ce57" office:value-type="float" office:value="72.06">
            <text:p>72,06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18" office:value-type="string">
            <text:p>57:10:0030801:16506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6">
            <text:p>16.09.2021</text:p>
          </table:table-cell>
          <table:table-cell table:style-name="ce41" office:value-type="string">
            <text:p>02:010</text:p>
          </table:table-cell>
          <table:table-cell table:style-name="ce7" office:value-type="float" office:value="722">
            <text:p>72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08083.4">
            <text:p>108 083,40</text:p>
          </table:table-cell>
          <table:table-cell table:style-name="ce57" office:value-type="float" office:value="149.7">
            <text:p>149,70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18" office:value-type="string">
            <text:p>57:10:0030801:16507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6">
            <text:p>16.09.2021</text:p>
          </table:table-cell>
          <table:table-cell table:style-name="ce41" office:value-type="string">
            <text:p>02:010</text:p>
          </table:table-cell>
          <table:table-cell table:style-name="ce7" office:value-type="float" office:value="722">
            <text:p>72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08083.4">
            <text:p>108 083,40</text:p>
          </table:table-cell>
          <table:table-cell table:style-name="ce57" office:value-type="float" office:value="149.7">
            <text:p>149,70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18" office:value-type="string">
            <text:p>57:10:0030801:16508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6">
            <text:p>16.09.2021</text:p>
          </table:table-cell>
          <table:table-cell table:style-name="ce41" office:value-type="string">
            <text:p>02:010</text:p>
          </table:table-cell>
          <table:table-cell table:style-name="ce7" office:value-type="float" office:value="807">
            <text:p>80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20807.9">
            <text:p>120 807,90</text:p>
          </table:table-cell>
          <table:table-cell table:style-name="ce57" office:value-type="float" office:value="149.7">
            <text:p>149,70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18" office:value-type="string">
            <text:p>57:10:0030801:16509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6">
            <text:p>16.09.2021</text:p>
          </table:table-cell>
          <table:table-cell table:style-name="ce41" office:value-type="string">
            <text:p>02:010</text:p>
          </table:table-cell>
          <table:table-cell table:style-name="ce7" office:value-type="float" office:value="808">
            <text:p>808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20957.6">
            <text:p>120 957,60</text:p>
          </table:table-cell>
          <table:table-cell table:style-name="ce57" office:value-type="float" office:value="149.7">
            <text:p>149,70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18" office:value-type="string">
            <text:p>57:10:0030801:16510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6">
            <text:p>16.09.2021</text:p>
          </table:table-cell>
          <table:table-cell table:style-name="ce41" office:value-type="string">
            <text:p>02:010</text:p>
          </table:table-cell>
          <table:table-cell table:style-name="ce7" office:value-type="float" office:value="716">
            <text:p>716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07185.2">
            <text:p>107 185,20</text:p>
          </table:table-cell>
          <table:table-cell table:style-name="ce57" office:value-type="float" office:value="149.7">
            <text:p>149,70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18" office:value-type="string">
            <text:p>57:10:0030801:16511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6">
            <text:p>16.09.2021</text:p>
          </table:table-cell>
          <table:table-cell table:style-name="ce41" office:value-type="string">
            <text:p>02:010</text:p>
          </table:table-cell>
          <table:table-cell table:style-name="ce7" office:value-type="float" office:value="728">
            <text:p>728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08981.6">
            <text:p>108 981,60</text:p>
          </table:table-cell>
          <table:table-cell table:style-name="ce57" office:value-type="float" office:value="149.7">
            <text:p>149,70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18" office:value-type="string">
            <text:p>57:10:0030801:16512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6">
            <text:p>16.09.2021</text:p>
          </table:table-cell>
          <table:table-cell table:style-name="ce41" office:value-type="string">
            <text:p>12:001</text:p>
          </table:table-cell>
          <table:table-cell table:style-name="ce7" office:value-type="float" office:value="34934">
            <text:p>34934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345119.42">
            <text:p>2 345 119,42</text:p>
          </table:table-cell>
          <table:table-cell table:style-name="ce57" office:value-type="float" office:value="67.13">
            <text:p>67,13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18" office:value-type="string">
            <text:p>57:10:0030801:16513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6">
            <text:p>16.09.2021</text:p>
          </table:table-cell>
          <table:table-cell table:style-name="ce41" office:value-type="string">
            <text:p>02:010</text:p>
          </table:table-cell>
          <table:table-cell table:style-name="ce7" office:value-type="float" office:value="1052">
            <text:p>105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57484.4">
            <text:p>157 484,40</text:p>
          </table:table-cell>
          <table:table-cell table:style-name="ce57" office:value-type="float" office:value="149.7">
            <text:p>149,70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18" office:value-type="string">
            <text:p>57:10:0030801:16514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6">
            <text:p>16.09.2021</text:p>
          </table:table-cell>
          <table:table-cell table:style-name="ce41" office:value-type="string">
            <text:p>02:010</text:p>
          </table:table-cell>
          <table:table-cell table:style-name="ce7" office:value-type="float" office:value="818">
            <text:p>818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22454.6">
            <text:p>122 454,60</text:p>
          </table:table-cell>
          <table:table-cell table:style-name="ce57" office:value-type="float" office:value="149.7">
            <text:p>149,70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18" office:value-type="string">
            <text:p>57:10:0030801:16515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6">
            <text:p>16.09.2021</text:p>
          </table:table-cell>
          <table:table-cell table:style-name="ce41" office:value-type="string">
            <text:p>02:010</text:p>
          </table:table-cell>
          <table:table-cell table:style-name="ce7" office:value-type="float" office:value="600">
            <text:p>6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89820">
            <text:p>89 820,00</text:p>
          </table:table-cell>
          <table:table-cell table:style-name="ce57" office:value-type="float" office:value="149.7">
            <text:p>149,70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18" office:value-type="string">
            <text:p>57:10:0030801:16516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6">
            <text:p>16.09.2021</text:p>
          </table:table-cell>
          <table:table-cell table:style-name="ce41" office:value-type="string">
            <text:p>02:010</text:p>
          </table:table-cell>
          <table:table-cell table:style-name="ce7" office:value-type="float" office:value="600">
            <text:p>6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89820">
            <text:p>89 820,00</text:p>
          </table:table-cell>
          <table:table-cell table:style-name="ce57" office:value-type="float" office:value="149.7">
            <text:p>149,70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18" office:value-type="string">
            <text:p>57:10:0030801:16517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6">
            <text:p>16.09.2021</text:p>
          </table:table-cell>
          <table:table-cell table:style-name="ce41" office:value-type="string">
            <text:p>02:010</text:p>
          </table:table-cell>
          <table:table-cell table:style-name="ce7" office:value-type="float" office:value="600">
            <text:p>6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89820">
            <text:p>89 820,00</text:p>
          </table:table-cell>
          <table:table-cell table:style-name="ce57" office:value-type="float" office:value="149.7">
            <text:p>149,70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18" office:value-type="string">
            <text:p>57:10:0030801:16518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6">
            <text:p>16.09.2021</text:p>
          </table:table-cell>
          <table:table-cell table:style-name="ce41" office:value-type="string">
            <text:p>02:010</text:p>
          </table:table-cell>
          <table:table-cell table:style-name="ce7" office:value-type="float" office:value="832">
            <text:p>83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24550.4">
            <text:p>124 550,40</text:p>
          </table:table-cell>
          <table:table-cell table:style-name="ce57" office:value-type="float" office:value="149.7">
            <text:p>149,70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18" office:value-type="string">
            <text:p>57:10:0030801:16519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6">
            <text:p>16.09.2021</text:p>
          </table:table-cell>
          <table:table-cell table:style-name="ce41" office:value-type="string">
            <text:p>02:010</text:p>
          </table:table-cell>
          <table:table-cell table:style-name="ce7" office:value-type="float" office:value="723">
            <text:p>72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08233.1">
            <text:p>108 233,10</text:p>
          </table:table-cell>
          <table:table-cell table:style-name="ce57" office:value-type="float" office:value="149.7">
            <text:p>149,70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18" office:value-type="string">
            <text:p>57:10:0030801:16520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6">
            <text:p>16.09.2021</text:p>
          </table:table-cell>
          <table:table-cell table:style-name="ce41" office:value-type="string">
            <text:p>02:010</text:p>
          </table:table-cell>
          <table:table-cell table:style-name="ce7" office:value-type="float" office:value="655">
            <text:p>65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98053.5">
            <text:p>98 053,50</text:p>
          </table:table-cell>
          <table:table-cell table:style-name="ce57" office:value-type="float" office:value="149.7">
            <text:p>149,70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18" office:value-type="string">
            <text:p>57:10:0030801:16521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6">
            <text:p>16.09.2021</text:p>
          </table:table-cell>
          <table:table-cell table:style-name="ce7" office:value-type="string">
            <text:p>12:001</text:p>
          </table:table-cell>
          <table:table-cell table:style-name="ce7" office:value-type="float" office:value="44249">
            <text:p>44249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970435.37">
            <text:p>2 970 435,37</text:p>
          </table:table-cell>
          <table:table-cell table:style-name="ce57" office:value-type="float" office:value="67.13">
            <text:p>67,13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18" office:value-type="string">
            <text:p>57:10:0030801:16522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6">
            <text:p>16.09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1052">
            <text:p>105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57484.4">
            <text:p>157 484,40</text:p>
          </table:table-cell>
          <table:table-cell table:style-name="ce57" office:value-type="float" office:value="149.7">
            <text:p>149,70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18" office:value-type="string">
            <text:p>57:10:0030801:16523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6">
            <text:p>16.09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1051">
            <text:p>105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57334.7">
            <text:p>157 334,70</text:p>
          </table:table-cell>
          <table:table-cell table:style-name="ce57" office:value-type="float" office:value="149.7">
            <text:p>149,70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18" office:value-type="string">
            <text:p>57:10:0030801:16524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6">
            <text:p>16.09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1052">
            <text:p>105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57484.4">
            <text:p>157 484,40</text:p>
          </table:table-cell>
          <table:table-cell table:style-name="ce57" office:value-type="float" office:value="149.7">
            <text:p>149,70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18" office:value-type="string">
            <text:p>57:10:0030801:16525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6">
            <text:p>16.09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1053">
            <text:p>105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57634.1">
            <text:p>157 634,10</text:p>
          </table:table-cell>
          <table:table-cell table:style-name="ce57" office:value-type="float" office:value="149.7">
            <text:p>149,70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18" office:value-type="string">
            <text:p>57:10:0030801:16526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6">
            <text:p>16.09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816">
            <text:p>816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22155.2">
            <text:p>122 155,20</text:p>
          </table:table-cell>
          <table:table-cell table:style-name="ce57" office:value-type="float" office:value="149.7">
            <text:p>149,70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18" office:value-type="string">
            <text:p>57:10:0030801:16527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6">
            <text:p>16.09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814">
            <text:p>81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21855.8">
            <text:p>121 855,80</text:p>
          </table:table-cell>
          <table:table-cell table:style-name="ce57" office:value-type="float" office:value="149.7">
            <text:p>149,70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18" office:value-type="string">
            <text:p>57:10:0030801:16528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6">
            <text:p>16.09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826">
            <text:p>826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23652.2">
            <text:p>123 652,20</text:p>
          </table:table-cell>
          <table:table-cell table:style-name="ce57" office:value-type="float" office:value="149.7">
            <text:p>149,70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18" office:value-type="string">
            <text:p>57:10:0030801:16529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6">
            <text:p>16.09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1052">
            <text:p>105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57484.4">
            <text:p>157 484,40</text:p>
          </table:table-cell>
          <table:table-cell table:style-name="ce57" office:value-type="float" office:value="149.7">
            <text:p>149,70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18" office:value-type="string">
            <text:p>57:10:0050101:5617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6">
            <text:p>16.09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4009">
            <text:p>400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971300.52">
            <text:p>971 300,52</text:p>
          </table:table-cell>
          <table:table-cell table:style-name="ce57" office:value-type="float" office:value="242.28">
            <text:p>242,28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18" office:value-type="string">
            <text:p>57:10:0050101:5618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6">
            <text:p>16.09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48991">
            <text:p>48991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3867839.45">
            <text:p>3 867 839,45</text:p>
          </table:table-cell>
          <table:table-cell table:style-name="ce57" office:value-type="float" office:value="78.95">
            <text:p>78,95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18" office:value-type="string">
            <text:p>57:10:0890101:614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6">
            <text:p>16.09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740">
            <text:p>174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451808.4">
            <text:p>451 808,40</text:p>
          </table:table-cell>
          <table:table-cell table:style-name="ce57" office:value-type="float" office:value="259.66">
            <text:p>259,66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18" office:value-type="string">
            <text:p>57:10:0890101:615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6">
            <text:p>16.09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559">
            <text:p>155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404809.94">
            <text:p>404 809,94</text:p>
          </table:table-cell>
          <table:table-cell table:style-name="ce57" office:value-type="float" office:value="259.66">
            <text:p>259,66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18" office:value-type="string">
            <text:p>57:10:1650101:252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6">
            <text:p>16.09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954">
            <text:p>95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63132.28">
            <text:p>263 132,28</text:p>
          </table:table-cell>
          <table:table-cell table:style-name="ce57" office:value-type="float" office:value="275.82">
            <text:p>275,82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18" office:value-type="string">
            <text:p>57:14:0080101:221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6">
            <text:p>16.09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5500">
            <text:p>5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73415">
            <text:p>173 415,00</text:p>
          </table:table-cell>
          <table:table-cell table:style-name="ce57" office:value-type="float" office:value="31.53">
            <text:p>31,53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18" office:value-type="string">
            <text:p>57:16:0000000:810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6">
            <text:p>16.09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159000">
            <text:p>159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903120">
            <text:p>903 120,00</text:p>
          </table:table-cell>
          <table:table-cell table:style-name="ce57" office:value-type="float" office:value="5.68">
            <text:p>5,68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18" office:value-type="string">
            <text:p>57:23:0000000:1244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6">
            <text:p>16.09.2021</text:p>
          </table:table-cell>
          <table:table-cell table:style-name="ce7" office:value-type="string">
            <text:p>02:071</text:p>
          </table:table-cell>
          <table:table-cell table:style-name="ce7" office:value-type="float" office:value="30">
            <text:p>30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4730.9">
            <text:p>14 730,90</text:p>
          </table:table-cell>
          <table:table-cell table:style-name="ce57" office:value-type="float" office:value="491.03">
            <text:p>491,03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18" office:value-type="string">
            <text:p>57:10:2750101:2692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6">
            <text:p>16.09.2021</text:p>
          </table:table-cell>
          <table:table-cell table:style-name="ce7" office:value-type="string">
            <text:p>02:071</text:p>
          </table:table-cell>
          <table:table-cell table:style-name="ce7" office:value-type="float" office:value="21">
            <text:p>21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4923.43">
            <text:p>24 923,43</text:p>
          </table:table-cell>
          <table:table-cell table:style-name="ce57" office:value-type="float" office:value="1186.83">
            <text:p>1 186,83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19" office:value-type="string">
            <text:p>57:25:0010711:1207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6">
            <text:p>16.09.2021</text:p>
          </table:table-cell>
          <table:table-cell table:style-name="ce7" office:value-type="string">
            <text:p>0303</text:p>
          </table:table-cell>
          <table:table-cell table:style-name="ce7" office:value-type="float" office:value="21.4">
            <text:p>21,4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69741.53">
            <text:p>69 741,53</text:p>
          </table:table-cell>
          <table:table-cell table:style-name="ce57" office:value-type="float" office:value="3258.95">
            <text:p>3 258,95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19" office:value-type="string">
            <text:p>57:25:0010710:1059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6">
            <text:p>16.09.2021</text:p>
          </table:table-cell>
          <table:table-cell table:style-name="ce7" office:value-type="string">
            <text:p>0104</text:p>
          </table:table-cell>
          <table:table-cell table:style-name="ce7" office:value-type="float" office:value="58.5">
            <text:p>58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970721.68">
            <text:p>1 970 721,68</text:p>
          </table:table-cell>
          <table:table-cell table:style-name="ce57" office:value-type="float" office:value="33687.55">
            <text:p>33 687,55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19" office:value-type="string">
            <text:p>57:10:1090101:2754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6">
            <text:p>16.09.2021</text:p>
          </table:table-cell>
          <table:table-cell table:style-name="ce7" office:value-type="string">
            <text:p>0102</text:p>
          </table:table-cell>
          <table:table-cell table:style-name="ce7" office:value-type="float" office:value="205.7">
            <text:p>205,7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4752842.49">
            <text:p>4 752 842,49</text:p>
          </table:table-cell>
          <table:table-cell table:style-name="ce57" office:value-type="float" office:value="23105.7">
            <text:p>23 105,70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19" office:value-type="string">
            <text:p>57:10:1090101:2755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6">
            <text:p>16.09.2021</text:p>
          </table:table-cell>
          <table:table-cell table:style-name="ce7" office:value-type="string">
            <text:p>0102</text:p>
          </table:table-cell>
          <table:table-cell table:style-name="ce7" office:value-type="float" office:value="192">
            <text:p>192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4436294.4">
            <text:p>4 436 294,40</text:p>
          </table:table-cell>
          <table:table-cell table:style-name="ce57" office:value-type="float" office:value="23105.7">
            <text:p>23 105,70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19" office:value-type="string">
            <text:p>57:25:0020528:570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6">
            <text:p>16.09.2021</text:p>
          </table:table-cell>
          <table:table-cell table:style-name="ce7" office:value-type="string">
            <text:p>0104</text:p>
          </table:table-cell>
          <table:table-cell table:style-name="ce7" office:value-type="float" office:value="78.6">
            <text:p>78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3213998.02">
            <text:p>3 213 998,02</text:p>
          </table:table-cell>
          <table:table-cell table:style-name="ce57" office:value-type="float" office:value="40890.56">
            <text:p>40 890,56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19" office:value-type="string">
            <text:p>57:10:1910203:527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6">
            <text:p>16.09.2021</text:p>
          </table:table-cell>
          <table:table-cell table:style-name="ce7" office:value-type="string">
            <text:p>0101</text:p>
          </table:table-cell>
          <table:table-cell table:style-name="ce7" office:value-type="float" office:value="61.8">
            <text:p>61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756836.19">
            <text:p>1 756 836,19</text:p>
          </table:table-cell>
          <table:table-cell table:style-name="ce57" office:value-type="float" office:value="28427.77">
            <text:p>28 427,77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19" office:value-type="string">
            <text:p>57:25:0030413:623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6">
            <text:p>16.09.2021</text:p>
          </table:table-cell>
          <table:table-cell table:style-name="ce7" office:value-type="string">
            <text:p>0102</text:p>
          </table:table-cell>
          <table:table-cell table:style-name="ce7" office:value-type="float" office:value="40.6">
            <text:p>40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279185.01">
            <text:p>1 279 185,01</text:p>
          </table:table-cell>
          <table:table-cell table:style-name="ce57" office:value-type="float" office:value="31507.02">
            <text:p>31 507,02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0" office:value-type="string">
            <text:p>57:25:0000000:235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6">
            <text:p>16.09.2021</text:p>
          </table:table-cell>
          <table:table-cell table:style-name="ce7" office:value-type="string">
            <text:p>0705.1</text:p>
          </table:table-cell>
          <table:table-cell table:style-name="ce7" office:value-type="float" office:value="158.4">
            <text:p>158,4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993120.48">
            <text:p>993 120,48</text:p>
          </table:table-cell>
          <table:table-cell table:style-name="ce57" office:value-type="float" office:value="6269.7">
            <text:p>6 269,70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0" office:value-type="string">
            <text:p>57:25:0030406:141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6">
            <text:p>16.09.2021</text:p>
          </table:table-cell>
          <table:table-cell table:style-name="ce7" office:value-type="string">
            <text:p>0841.0</text:p>
          </table:table-cell>
          <table:table-cell table:style-name="ce7" office:value-type="float" office:value="4193.9">
            <text:p>4193,9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4318790.48">
            <text:p>24 318 790,48</text:p>
          </table:table-cell>
          <table:table-cell table:style-name="ce57" office:value-type="float" office:value="5798.61">
            <text:p>5 798,61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1" office:value-type="string">
            <text:p>57:10:0040801:1101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6">
            <text:p>16.09.2021</text:p>
          </table:table-cell>
          <table:table-cell table:style-name="ce7" office:value-type="string">
            <text:p>0206.3</text:p>
          </table:table-cell>
          <table:table-cell table:style-name="ce7" office:value-type="float" office:value="34.6">
            <text:p>34,6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92393.42">
            <text:p>92 393,42</text:p>
          </table:table-cell>
          <table:table-cell table:style-name="ce57" office:value-type="float" office:value="2670.33">
            <text:p>2 670,33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1" office:value-type="string">
            <text:p>57:10:0000000:1310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6">
            <text:p>16.09.2021</text:p>
          </table:table-cell>
          <table:table-cell table:style-name="ce7" office:value-type="string">
            <text:p>0206.2</text:p>
          </table:table-cell>
          <table:table-cell table:style-name="ce7" office:value-type="float" office:value="103">
            <text:p>103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708702.83">
            <text:p>708 702,83</text:p>
          </table:table-cell>
          <table:table-cell table:style-name="ce57" office:value-type="float" office:value="6880.61">
            <text:p>6 880,61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1" office:value-type="string">
            <text:p>57:23:0600101:179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6">
            <text:p>16.09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50.5">
            <text:p>50,5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388288.44">
            <text:p>388 288,44</text:p>
          </table:table-cell>
          <table:table-cell table:style-name="ce57" office:value-type="float" office:value="7688.88">
            <text:p>7 688,88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1" office:value-type="string">
            <text:p>57:09:0400101:2120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6">
            <text:p>16.09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89">
            <text:p>89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388525.05">
            <text:p>388 525,05</text:p>
          </table:table-cell>
          <table:table-cell table:style-name="ce57" office:value-type="float" office:value="4365.45">
            <text:p>4 365,45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1" office:value-type="string">
            <text:p>57:10:0011601:888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6">
            <text:p>16.09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48.2">
            <text:p>148,2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891642.83">
            <text:p>2 891 642,83</text:p>
          </table:table-cell>
          <table:table-cell table:style-name="ce57" office:value-type="float" office:value="19511.76">
            <text:p>19 511,76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1" office:value-type="string">
            <text:p>57:10:0070101:4186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6">
            <text:p>16.09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41.8">
            <text:p>41,8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815591.57">
            <text:p>815 591,57</text:p>
          </table:table-cell>
          <table:table-cell table:style-name="ce57" office:value-type="float" office:value="19511.76">
            <text:p>19 511,76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1" office:value-type="string">
            <text:p>57:10:1650101:1615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6">
            <text:p>16.09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20.7">
            <text:p>20,7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72785.59">
            <text:p>172 785,59</text:p>
          </table:table-cell>
          <table:table-cell table:style-name="ce57" office:value-type="float" office:value="8347.13">
            <text:p>8 347,13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1" office:value-type="string">
            <text:p>57:10:1790101:436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6">
            <text:p>16.09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08.6">
            <text:p>108,6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760011.04">
            <text:p>760 011,04</text:p>
          </table:table-cell>
          <table:table-cell table:style-name="ce57" office:value-type="float" office:value="6998.26">
            <text:p>6 998,26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21" office:value-type="string">
            <text:p>57:11:1830101:323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6">
            <text:p>16.09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41.3">
            <text:p>41,3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408513.58">
            <text:p>408 513,58</text:p>
          </table:table-cell>
          <table:table-cell table:style-name="ce57" office:value-type="float" office:value="9891.37">
            <text:p>9 891,37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21" office:value-type="string">
            <text:p>57:16:0010103:497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6">
            <text:p>16.09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52.2">
            <text:p>52,2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48211.98">
            <text:p>148 211,98</text:p>
          </table:table-cell>
          <table:table-cell table:style-name="ce57" office:value-type="float" office:value="2839.31">
            <text:p>2 839,31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21" office:value-type="string">
            <text:p>57:18:1170101:184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6">
            <text:p>16.09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28.3">
            <text:p>128,3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648356.35">
            <text:p>648 356,35</text:p>
          </table:table-cell>
          <table:table-cell table:style-name="ce57" office:value-type="float" office:value="5053.44">
            <text:p>5 053,44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21" office:value-type="string">
            <text:p>57:26:0010310:360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6">
            <text:p>16.09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235.8">
            <text:p>235,8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768056.2">
            <text:p>2 768 056,20</text:p>
          </table:table-cell>
          <table:table-cell table:style-name="ce57" office:value-type="float" office:value="11739">
            <text:p>11 739,00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21" office:value-type="string">
            <text:p>57:26:0010408:241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6">
            <text:p>16.09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33.6">
            <text:p>33,6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385028.78">
            <text:p>385 028,78</text:p>
          </table:table-cell>
          <table:table-cell table:style-name="ce57" office:value-type="float" office:value="11459.19">
            <text:p>11 459,19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21" office:value-type="string">
            <text:p>57:10:1650101:2226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6">
            <text:p>16.09.2021</text:p>
          </table:table-cell>
          <table:table-cell table:style-name="ce7" office:value-type="string">
            <text:p>0202.2</text:p>
          </table:table-cell>
          <table:table-cell table:style-name="ce7" office:value-type="float" office:value="114.7">
            <text:p>114,7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943275.41">
            <text:p>2 943 275,41</text:p>
          </table:table-cell>
          <table:table-cell table:style-name="ce57" office:value-type="float" office:value="25660.64">
            <text:p>25 660,64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21" office:value-type="string">
            <text:p>57:10:0030101:3288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6">
            <text:p>16.09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91.4">
            <text:p>191,4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351603.56">
            <text:p>2 351 603,56</text:p>
          </table:table-cell>
          <table:table-cell table:style-name="ce57" office:value-type="float" office:value="12286.33">
            <text:p>12 286,33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21" office:value-type="string">
            <text:p>57:25:0040321:2642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6">
            <text:p>16.09.2021</text:p>
          </table:table-cell>
          <table:table-cell table:style-name="ce7" office:value-type="string">
            <text:p>0303.1</text:p>
          </table:table-cell>
          <table:table-cell table:style-name="ce7" office:value-type="float" office:value="67">
            <text:p>67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432800.57">
            <text:p>432 800,57</text:p>
          </table:table-cell>
          <table:table-cell table:style-name="ce57" office:value-type="float" office:value="6459.71">
            <text:p>6 459,71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1"/>
          <table:table-cell table:style-name="ce22"/>
          <table:table-cell table:style-name="ce32" table:number-columns-repeated="2"/>
          <table:table-cell table:style-name="ce42" table:number-columns-repeated="2"/>
          <table:table-cell table:style-name="ce37"/>
          <table:table-cell table:style-name="ce50"/>
          <table:table-cell table:style-name="ce58" table:number-columns-repeated="2"/>
          <table:table-cell table:number-columns-repeated="1014"/>
        </table:table-row>
        <table:table-row table:style-name="ro10">
          <table:table-cell table:style-name="ce11"/>
          <table:table-cell table:style-name="ce23"/>
          <table:table-cell table:style-name="ce33" table:number-columns-repeated="2"/>
          <table:table-cell table:style-name="ce43" table:number-columns-repeated="2"/>
          <table:table-cell table:style-name="ce48" table:number-columns-repeated="2"/>
          <table:table-cell table:style-name="ce59"/>
          <table:table-cell table:style-name="ce61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4" office:value-type="string">
            <text:p>57:19:0020301:4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6">
            <text:p>16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4" office:value-type="string">
            <text:p>57:19:0040202:453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6">
            <text:p>16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4" office:value-type="string">
            <text:p>57:20:0000000:231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6">
            <text:p>16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4" office:value-type="string">
            <text:p>57:20:0050201:593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6">
            <text:p>16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4" office:value-type="string">
            <text:p>57:20:0050201:594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6">
            <text:p>16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4" office:value-type="string">
            <text:p>57:20:0050201:596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6">
            <text:p>16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4" office:value-type="string">
            <text:p>57:20:0050201:597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6">
            <text:p>16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4" office:value-type="string">
            <text:p>57:21:0020601:143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6">
            <text:p>16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4" office:value-type="string">
            <text:p>57:07:0050152:183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6">
            <text:p>16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4" office:value-type="string">
            <text:p>57:11:1400203:958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6">
            <text:p>16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4" office:value-type="string">
            <text:p>57:15:0930101:73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6">
            <text:p>16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4" office:value-type="string">
            <text:p>57:18:0990101:8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6">
            <text:p>16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4" office:value-type="string">
            <text:p>57:19:0000000:73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6">
            <text:p>16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4" office:value-type="string">
            <text:p>57:19:0010307:76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6">
            <text:p>16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4" office:value-type="string">
            <text:p>57:19:0830101:193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6">
            <text:p>16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4" office:value-type="string">
            <text:p>57:20:0090101:459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6">
            <text:p>16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4" office:value-type="string">
            <text:p>57:20:0500101:47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6">
            <text:p>16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4" office:value-type="string">
            <text:p>57:10:0011601:133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6">
            <text:p>16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4" office:value-type="string">
            <text:p>57:10:0011601:135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6">
            <text:p>16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4" office:value-type="string">
            <text:p>57:10:0040801:242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6">
            <text:p>16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4" office:value-type="string">
            <text:p>57:10:0052501:73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6">
            <text:p>16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4" office:value-type="string">
            <text:p>57:11:0031801:98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6">
            <text:p>16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4" office:value-type="string">
            <text:p>57:14:0020102:273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6">
            <text:p>16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4" office:value-type="string">
            <text:p>57:14:0040501:360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6">
            <text:p>16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4" office:value-type="string">
            <text:p>57:14:0010108:107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6">
            <text:p>16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4" office:value-type="string">
            <text:p>57:14:1240101:6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6">
            <text:p>16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4" office:value-type="string">
            <text:p>57:15:0930101:56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6">
            <text:p>16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4" office:value-type="string">
            <text:p>57:15:0930101:74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6">
            <text:p>16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4" office:value-type="string">
            <text:p>57:18:0330101:52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6">
            <text:p>16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4" office:value-type="string">
            <text:p>57:18:1170101:46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6">
            <text:p>16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4" office:value-type="string">
            <text:p>57:19:0010306:39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6">
            <text:p>16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4" office:value-type="string">
            <text:p>57:19:0010309:97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6">
            <text:p>16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4" office:value-type="string">
            <text:p>57:20:0850101:127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6">
            <text:p>16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4" office:value-type="string">
            <text:p>57:22:0380101:97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6">
            <text:p>16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4" office:value-type="string">
            <text:p>57:22:0800102:158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6">
            <text:p>16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4" office:value-type="string">
            <text:p>57:22:1370102:4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6">
            <text:p>16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4" office:value-type="string">
            <text:p>57:22:1410101:54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6">
            <text:p>16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4" office:value-type="string">
            <text:p>57:23:1200101:413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6">
            <text:p>16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4" office:value-type="string">
            <text:p>57:24:0080101:25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6">
            <text:p>16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4" office:value-type="string">
            <text:p>57:24:0890101:122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6">
            <text:p>16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4" office:value-type="string">
            <text:p>57:24:0890101:329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6">
            <text:p>16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4" office:value-type="string">
            <text:p>57:25:0010322:141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6">
            <text:p>16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4" office:value-type="string">
            <text:p>57:25:0010324:242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6">
            <text:p>16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4" office:value-type="string">
            <text:p>57:25:0010816:96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6">
            <text:p>16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4" office:value-type="string">
            <text:p>57:25:0020113:153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6">
            <text:p>16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4" office:value-type="string">
            <text:p>57:25:0021404:367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6">
            <text:p>16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24" office:value-type="string">
            <text:p>57:25:0021611:104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6">
            <text:p>16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24" office:value-type="string">
            <text:p>57:25:0021611:114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6">
            <text:p>16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24" office:value-type="string">
            <text:p>57:25:0021611:86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6">
            <text:p>16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24" office:value-type="string">
            <text:p>57:25:0021611:98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6">
            <text:p>16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24" office:value-type="string">
            <text:p>57:25:0030702:16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6">
            <text:p>16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24" office:value-type="string">
            <text:p>57:25:0031122:103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6">
            <text:p>16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24" office:value-type="string">
            <text:p>57:25:0031406:13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6">
            <text:p>16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24" office:value-type="string">
            <text:p>57:25:0040408:60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6">
            <text:p>16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24" office:value-type="string">
            <text:p>57:26:0010307:148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6">
            <text:p>16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24" office:value-type="string">
            <text:p>57:26:0010310:50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6">
            <text:p>16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24" office:value-type="string">
            <text:p>57:26:0010324:241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6">
            <text:p>16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58">
            <text:p>58</text:p>
          </table:table-cell>
          <table:table-cell table:style-name="ce24" office:value-type="string">
            <text:p>57:26:0010330:229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6">
            <text:p>16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59">
            <text:p>59</text:p>
          </table:table-cell>
          <table:table-cell table:style-name="ce24" office:value-type="string">
            <text:p>57:26:0010416:1559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6">
            <text:p>16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60">
            <text:p>60</text:p>
          </table:table-cell>
          <table:table-cell table:style-name="ce24" office:value-type="string">
            <text:p>57:27:0020412:55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6">
            <text:p>16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61">
            <text:p>61</text:p>
          </table:table-cell>
          <table:table-cell table:style-name="ce24" office:value-type="string">
            <text:p>57:27:0020424:13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6">
            <text:p>16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62">
            <text:p>62</text:p>
          </table:table-cell>
          <table:table-cell table:style-name="ce24" office:value-type="string">
            <text:p>57:27:0020520:15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6">
            <text:p>16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63">
            <text:p>63</text:p>
          </table:table-cell>
          <table:table-cell table:style-name="ce24" office:value-type="string">
            <text:p>57:08:0390101:20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6">
            <text:p>16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64">
            <text:p>64</text:p>
          </table:table-cell>
          <table:table-cell table:style-name="ce24" office:value-type="string">
            <text:p>57:02:0010112:31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6">
            <text:p>16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65">
            <text:p>65</text:p>
          </table:table-cell>
          <table:table-cell table:style-name="ce24" office:value-type="string">
            <text:p>57:03:0040106:354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6">
            <text:p>16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66">
            <text:p>66</text:p>
          </table:table-cell>
          <table:table-cell table:style-name="ce24" office:value-type="string">
            <text:p>57:03:0290101:479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6">
            <text:p>16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67">
            <text:p>67</text:p>
          </table:table-cell>
          <table:table-cell table:style-name="ce24" office:value-type="string">
            <text:p>57:03:0430101:46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6">
            <text:p>16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68">
            <text:p>68</text:p>
          </table:table-cell>
          <table:table-cell table:style-name="ce24" office:value-type="string">
            <text:p>57:04:0440201:63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6">
            <text:p>16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69">
            <text:p>69</text:p>
          </table:table-cell>
          <table:table-cell table:style-name="ce24" office:value-type="string">
            <text:p>57:07:1010101:147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6">
            <text:p>16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70">
            <text:p>70</text:p>
          </table:table-cell>
          <table:table-cell table:style-name="ce24" office:value-type="string">
            <text:p>57:07:1140101:99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6">
            <text:p>16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71">
            <text:p>71</text:p>
          </table:table-cell>
          <table:table-cell table:style-name="ce24" office:value-type="string">
            <text:p>57:08:0050103:258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6">
            <text:p>16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72">
            <text:p>72</text:p>
          </table:table-cell>
          <table:table-cell table:style-name="ce24" office:value-type="string">
            <text:p>57:09:0030405:16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6">
            <text:p>16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73">
            <text:p>73</text:p>
          </table:table-cell>
          <table:table-cell table:style-name="ce24" office:value-type="string">
            <text:p>57:10:0030101:1502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6">
            <text:p>16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74">
            <text:p>74</text:p>
          </table:table-cell>
          <table:table-cell table:style-name="ce24" office:value-type="string">
            <text:p>57:10:0030801:14024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6">
            <text:p>16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75">
            <text:p>75</text:p>
          </table:table-cell>
          <table:table-cell table:style-name="ce24" office:value-type="string">
            <text:p>57:10:0030801:8109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6">
            <text:p>16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76">
            <text:p>76</text:p>
          </table:table-cell>
          <table:table-cell table:style-name="ce24" office:value-type="string">
            <text:p>57:10:0070101:1524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6">
            <text:p>16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77">
            <text:p>77</text:p>
          </table:table-cell>
          <table:table-cell table:style-name="ce24" office:value-type="string">
            <text:p>57:10:0530101:807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6">
            <text:p>16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78">
            <text:p>78</text:p>
          </table:table-cell>
          <table:table-cell table:style-name="ce24" office:value-type="string">
            <text:p>57:10:1090101:2325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6">
            <text:p>16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79">
            <text:p>79</text:p>
          </table:table-cell>
          <table:table-cell table:style-name="ce24" office:value-type="string">
            <text:p>57:10:1090101:2329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6">
            <text:p>16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80">
            <text:p>80</text:p>
          </table:table-cell>
          <table:table-cell table:style-name="ce24" office:value-type="string">
            <text:p>57:10:1610101:2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6">
            <text:p>16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81">
            <text:p>81</text:p>
          </table:table-cell>
          <table:table-cell table:style-name="ce24" office:value-type="string">
            <text:p>57:10:1790101:239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6">
            <text:p>16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82">
            <text:p>82</text:p>
          </table:table-cell>
          <table:table-cell table:style-name="ce24" office:value-type="string">
            <text:p>57:10:1910203:2323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6">
            <text:p>16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83">
            <text:p>83</text:p>
          </table:table-cell>
          <table:table-cell table:style-name="ce24" office:value-type="string">
            <text:p>57:10:1910302:355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6">
            <text:p>16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84">
            <text:p>84</text:p>
          </table:table-cell>
          <table:table-cell table:style-name="ce24" office:value-type="string">
            <text:p>57:11:1830101:51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6">
            <text:p>16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85">
            <text:p>85</text:p>
          </table:table-cell>
          <table:table-cell table:style-name="ce24" office:value-type="string">
            <text:p>57:11:2060101:12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6">
            <text:p>16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86">
            <text:p>86</text:p>
          </table:table-cell>
          <table:table-cell table:style-name="ce24" office:value-type="string">
            <text:p>57:10:0040101:1354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6">
            <text:p>16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87">
            <text:p>87</text:p>
          </table:table-cell>
          <table:table-cell table:style-name="ce25" office:value-type="string">
            <text:p>57:10:2790101:2046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6">
            <text:p>16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88">
            <text:p>88</text:p>
          </table:table-cell>
          <table:table-cell table:style-name="ce25" office:value-type="string">
            <text:p>57:25:0031406:235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6">
            <text:p>16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89">
            <text:p>89</text:p>
          </table:table-cell>
          <table:table-cell table:style-name="ce25" office:value-type="string">
            <text:p>57:10:0010201:2532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6">
            <text:p>16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90">
            <text:p>90</text:p>
          </table:table-cell>
          <table:table-cell table:style-name="ce25" office:value-type="string">
            <text:p>57:26:0010409:738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6">
            <text:p>16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91">
            <text:p>91</text:p>
          </table:table-cell>
          <table:table-cell table:style-name="ce25" office:value-type="string">
            <text:p>57:10:2160101:843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6">
            <text:p>16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92">
            <text:p>92</text:p>
          </table:table-cell>
          <table:table-cell table:style-name="ce25" office:value-type="string">
            <text:p>57:20:0850101:397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6">
            <text:p>16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93">
            <text:p>93</text:p>
          </table:table-cell>
          <table:table-cell table:style-name="ce26" office:value-type="string">
            <text:p>57:25:0000000:825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6">
            <text:p>16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94">
            <text:p>94</text:p>
          </table:table-cell>
          <table:table-cell table:style-name="ce27" office:value-type="string">
            <text:p>57:25:0021404:819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6">
            <text:p>16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95">
            <text:p>95</text:p>
          </table:table-cell>
          <table:table-cell table:style-name="ce27" office:value-type="string">
            <text:p>57:10:0560101:1178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6">
            <text:p>16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96">
            <text:p>96</text:p>
          </table:table-cell>
          <table:table-cell table:style-name="ce27" office:value-type="string">
            <text:p>57:21:0320101:429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6">
            <text:p>16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97">
            <text:p>97</text:p>
          </table:table-cell>
          <table:table-cell table:style-name="ce27" office:value-type="string">
            <text:p>57:25:0030610:227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6">
            <text:p>16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 table:number-rows-repeated="2">
          <table:table-cell table:style-name="ce11"/>
          <table:table-cell table:style-name="ce28"/>
          <table:table-cell table:style-name="ce34" table:number-columns-repeated="2"/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51" office:value-type="string" table:number-columns-spanned="3" table:number-rows-spanned="1">
            <text:p>A9B2DD9B76B610CA9F2EBFE21D29EBD99ECBCF7697C77EA0793A31D9B29B89CA8A27696EDBEF60B6D1F6FFF553A75F5E5013B0530B57F85F7672371D59AA3C25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29"/>
          <table:table-cell table:style-name="ce35" table:number-columns-repeated="2"/>
          <table:table-cell table:style-name="ce13" table:number-columns-repeated="3"/>
          <table:table-cell table:style-name="ce52"/>
          <table:table-cell table:style-name="ce35"/>
          <table:table-cell table:style-name="ce52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30"/>
          <table:table-cell table:style-name="ce36" table:number-columns-repeated="2"/>
          <table:table-cell table:style-name="ce13" table:number-columns-repeated="3"/>
          <table:table-cell table:style-name="ce52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29" office:value-type="string">
            <text:p>Директор БУ ОО «МР БТИ»</text:p>
          </table:table-cell>
          <table:table-cell table:style-name="ce35" table:number-columns-repeated="2"/>
          <table:table-cell table:style-name="ce13" table:number-columns-repeated="3"/>
          <table:table-cell table:style-name="ce53"/>
          <table:table-cell table:style-name="ce35" office:value-type="string">
            <text:p>/С.Н. Подрезов/</text:p>
          </table:table-cell>
          <table:table-cell table:style-name="ce52"/>
          <table:table-cell table:style-name="ce13" table:number-columns-repeated="1014"/>
        </table:table-row>
        <table:table-row table:style-name="ro15" table:number-rows-repeated="1048367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1">01.10.2021</text:date>, <text:time>11:54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10-01T11:54:44.08</dc:date>
    <meta:print-date>2020-11-11T05:45:37Z</meta:print-date>
    <meta:editing-duration>PT8S</meta:editing-duration>
    <meta:editing-cycles>1</meta:editing-cycles>
    <meta:document-statistic meta:table-count="1" meta:cell-count="1301" meta:object-count="0"/>
  </office:meta>
</office:document-meta>
</file>