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6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30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9.2021 № 42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9:0240101:98</text:p>
          </table:table-cell>
          <table:table-cell table:style-name="ce21" office:value-type="date" office:date-value="2021-09-20">
            <text:p>20.09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411.0</text:p>
          </table:table-cell>
          <table:table-cell table:style-name="ce24" office:value-type="float" office:value="461.4">
            <text:p>461,4</text:p>
          </table:table-cell>
          <table:table-cell table:style-name="ce2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940539.11">
            <text:p>2 940 539,11</text:p>
          </table:table-cell>
          <table:table-cell table:style-name="ce34" office:value-type="float" office:value="6373.08">
            <text:p>6 373,08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384D9979E2414E930CA3A2AF778743F7BAB8FDCF6460392A485891755F63745D9A3D9CB875070BFAA4CC8C731D5F44B1DCA9FCCE0CC1D969ACB22EF10D76630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/>
          <table:table-cell table:style-name="ce19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3"/>
          <table:table-cell table:style-name="ce19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53:18.13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