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5:.$B$1048576]; [.B1])+COUNTIF([.$B$1:.$B$11]; [.B1])+COUNTIF([.$B$97:.$B$99]; [.B1])&gt;1;NOT(ISBLANK([.B1]))))" style:apply-style-name="cf1" style:base-cell-address="Лист1.B1"/>
      <style:map style:condition="is-true-formula(AND(COUNTIF([.$B$215:.$B$1048576]; [.B1])+COUNTIF([.$B$1:.$B$11]; [.B1])+COUNTIF([.$B$96:.$B$9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15:.$B$1048576]; [.B1])+COUNTIF([.$B$1:.$B$11]; [.B1])+COUNTIF([.$B$97:.$B$99]; [.B1])&gt;1;NOT(ISBLANK([.B1]))))" style:apply-style-name="cf1" style:base-cell-address="Лист1.B1"/>
      <style:map style:condition="is-true-formula(AND(COUNTIF([.$B$215:.$B$1048576]; [.B1])+COUNTIF([.$B$1:.$B$11]; [.B1])+COUNTIF([.$B$96:.$B$9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5:.$B$1048576]; [.B1])+COUNTIF([.$B$1:.$B$11]; [.B1])+COUNTIF([.$B$97:.$B$99]; [.B1])&gt;1;NOT(ISBLANK([.B1]))))" style:apply-style-name="cf1" style:base-cell-address="Лист1.B1"/>
      <style:map style:condition="is-true-formula(AND(COUNTIF([.$B$215:.$B$1048576]; [.B1])+COUNTIF([.$B$1:.$B$11]; [.B1])+COUNTIF([.$B$96:.$B$9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5:.$B$1048576]; [.B1])+COUNTIF([.$B$1:.$B$11]; [.B1])+COUNTIF([.$B$97:.$B$99]; [.B1])&gt;1;NOT(ISBLANK([.B1]))))" style:apply-style-name="cf1" style:base-cell-address="Лист1.B1"/>
      <style:map style:condition="is-true-formula(AND(COUNTIF([.$B$215:.$B$1048576]; [.B1])+COUNTIF([.$B$1:.$B$11]; [.B1])+COUNTIF([.$B$96:.$B$9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96:.$B$96]; [.B96])&gt;1;NOT(ISBLANK([.B96]))))" style:apply-style-name="cf1" style:base-cell-address="Лист1.B96"/>
      <style:map style:condition="is-true-formula(AND(COUNTIF([.$B$215:.$B$1048576]; [.B1])+COUNTIF([.$B$1:.$B$11]; [.B1])+COUNTIF([.$B$96:.$B$99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5:.$B$1048576]; [.B1])+COUNTIF([.$B$1:.$B$11]; [.B1])+COUNTIF([.$B$97:.$B$99]; [.B1])&gt;1;NOT(ISBLANK([.B1]))))" style:apply-style-name="cf1" style:base-cell-address="Лист1.B1"/>
      <style:map style:condition="is-true-formula(AND(COUNTIF([.$B$215:.$B$1048576]; [.B1])+COUNTIF([.$B$1:.$B$11]; [.B1])+COUNTIF([.$B$96:.$B$99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5:.$B$1048576]; [.B1])+COUNTIF([.$B$1:.$B$11]; [.B1])+COUNTIF([.$B$97:.$B$99]; [.B1])&gt;1;NOT(ISBLANK([.B1]))))" style:apply-style-name="cf1" style:base-cell-address="Лист1.B1"/>
      <style:map style:condition="is-true-formula(AND(COUNTIF([.$B$215:.$B$1048576]; [.B1])+COUNTIF([.$B$1:.$B$11]; [.B1])+COUNTIF([.$B$96:.$B$99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5:.$B$1048576]; [.B1])+COUNTIF([.$B$1:.$B$11]; [.B1])+COUNTIF([.$B$97:.$B$99]; [.B1])&gt;1;NOT(ISBLANK([.B1]))))" style:apply-style-name="cf1" style:base-cell-address="Лист1.B1"/>
      <style:map style:condition="is-true-formula(AND(COUNTIF([.$B$215:.$B$1048576]; [.B1])+COUNTIF([.$B$1:.$B$11]; [.B1])+COUNTIF([.$B$96:.$B$99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85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30</text:span> "<text:span text:style-name="T1"> сен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9.2021 № 420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table:formula="of:=[.A95]" office:value-type="float" office:value="84">
            <text:p>8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table:formula="of:=[.A212]" office:value-type="float" office:value="113">
            <text:p>113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5:0020501:2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307996">
            <text:p>33079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417936.52">
            <text:p>19417936,52</text:p>
          </table:table-cell>
          <table:table-cell table:style-name="ce55" office:value-type="float" office:value="5.87">
            <text:p>5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5:0020501:24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4000">
            <text:p>10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0480">
            <text:p>610480</text:p>
          </table:table-cell>
          <table:table-cell table:style-name="ce55" office:value-type="float" office:value="5.87">
            <text:p>5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6:0000000:80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5000">
            <text:p>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8250">
            <text:p>428250</text:p>
          </table:table-cell>
          <table:table-cell table:style-name="ce55" office:value-type="float" office:value="5.71">
            <text:p>5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6:0020103:14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225000">
            <text:p>2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84750">
            <text:p>1 284 750,00</text:p>
          </table:table-cell>
          <table:table-cell table:style-name="ce55" office:value-type="float" office:value="5.71">
            <text:p>5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9:0000000:10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989574">
            <text:p>98957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848382.34">
            <text:p>5 848 382,34</text:p>
          </table:table-cell>
          <table:table-cell table:style-name="ce55" office:value-type="float" office:value="5.91">
            <text:p>5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9:0040201:45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5000">
            <text:p>6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4150">
            <text:p>384 150,00</text:p>
          </table:table-cell>
          <table:table-cell table:style-name="ce55" office:value-type="float" office:value="5.91">
            <text:p>5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0:0000000:386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1500">
            <text:p>11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1180">
            <text:p>61 180,00</text:p>
          </table:table-cell>
          <table:table-cell table:style-name="ce55" office:value-type="float" office:value="5.32">
            <text:p>5,3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5:0000000:51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5:0050101:40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6448997">
            <text:p>64489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277635.45">
            <text:p>31 277 635,45</text:p>
          </table:table-cell>
          <table:table-cell table:style-name="ce55" office:value-type="float" office:value="4.85">
            <text:p>4,8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5:0050101:59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7000">
            <text:p>5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6450">
            <text:p>276 450,00</text:p>
          </table:table-cell>
          <table:table-cell table:style-name="ce55" office:value-type="float" office:value="4.85">
            <text:p>4,8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6:0000000:10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5230620">
            <text:p>52306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426995.4">
            <text:p>24 426 995,40</text:p>
          </table:table-cell>
          <table:table-cell table:style-name="ce57" office:value-type="float" office:value="4.67">
            <text:p>4,6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6:0030301:76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0000">
            <text:p>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0300">
            <text:p>420 300,00</text:p>
          </table:table-cell>
          <table:table-cell table:style-name="ce57" office:value-type="float" office:value="4.67">
            <text:p>4,6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6:0050102:75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387">
            <text:p>238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717.63">
            <text:p>10 717,63</text:p>
          </table:table-cell>
          <table:table-cell table:style-name="ce57" office:value-type="float" office:value="4.49">
            <text:p>4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6:0050102:75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69763">
            <text:p>26976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11235.87">
            <text:p>1 211 235,87</text:p>
          </table:table-cell>
          <table:table-cell table:style-name="ce57" office:value-type="float" office:value="4.49">
            <text:p>4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70101:109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105227">
            <text:p>110522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808198.32">
            <text:p>6 808 198,32</text:p>
          </table:table-cell>
          <table:table-cell table:style-name="ce57" office:value-type="float" office:value="6.16">
            <text:p>6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70101:418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78000">
            <text:p>7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0480">
            <text:p>480 480,00</text:p>
          </table:table-cell>
          <table:table-cell table:style-name="ce57" office:value-type="float" office:value="6.16">
            <text:p>6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4:0000000:1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313999">
            <text:p>1313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241495.25">
            <text:p>6 241 495,25</text:p>
          </table:table-cell>
          <table:table-cell table:style-name="ce57" office:value-type="float" office:value="4.75">
            <text:p>4,7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4:0040102:27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1000">
            <text:p>7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7250">
            <text:p>337 250,00</text:p>
          </table:table-cell>
          <table:table-cell table:style-name="ce57" office:value-type="float" office:value="4.75">
            <text:p>4,7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4:0130101:19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200">
            <text:p>4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0948">
            <text:p>150 948,00</text:p>
          </table:table-cell>
          <table:table-cell table:style-name="ce57" office:value-type="float" office:value="35.94">
            <text:p>35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5:0030401:8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085">
            <text:p>10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0110.25">
            <text:p>210 110,25</text:p>
          </table:table-cell>
          <table:table-cell table:style-name="ce57" office:value-type="float" office:value="193.65">
            <text:p>193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5:0030401:8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32">
            <text:p>8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1486.08">
            <text:p>211 486,08</text:p>
          </table:table-cell>
          <table:table-cell table:style-name="ce57" office:value-type="float" office:value="254.19">
            <text:p>254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5:0210101:1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170">
            <text:p>41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8698.8">
            <text:p>248 698,80</text:p>
          </table:table-cell>
          <table:table-cell table:style-name="ce57" office:value-type="float" office:value="59.64">
            <text:p>59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5:0500101:21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97">
            <text:p>11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5882.88">
            <text:p>65 882,88</text:p>
          </table:table-cell>
          <table:table-cell table:style-name="ce57" office:value-type="float" office:value="55.04">
            <text:p>55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8:1460101:2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720">
            <text:p>57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8439.6">
            <text:p>268 439,60</text:p>
          </table:table-cell>
          <table:table-cell table:style-name="ce57" office:value-type="float" office:value="46.93">
            <text:p>46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9:1360101:40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30">
            <text:p>5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198.5">
            <text:p>17 198,50</text:p>
          </table:table-cell>
          <table:table-cell table:style-name="ce57" office:value-type="float" office:value="32.45">
            <text:p>32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0:0190101:33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670">
            <text:p>26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9512.6">
            <text:p>79 512,60</text:p>
          </table:table-cell>
          <table:table-cell table:style-name="ce57" office:value-type="float" office:value="29.78">
            <text:p>29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4:0010104:98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470.17">
            <text:p>14 470,17</text:p>
          </table:table-cell>
          <table:table-cell table:style-name="ce57" office:value-type="float" office:value="371.03">
            <text:p>371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4:0080101:4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6370">
            <text:p>1637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7115.5">
            <text:p>297 115,50</text:p>
          </table:table-cell>
          <table:table-cell table:style-name="ce57" office:value-type="float" office:value="18.15">
            <text:p>18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00000:607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888">
            <text:p>88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2663.68">
            <text:p>322 663,68</text:p>
          </table:table-cell>
          <table:table-cell table:style-name="ce57" office:value-type="float" office:value="363.36">
            <text:p>363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20605:33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001">
            <text:p>10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33021.79">
            <text:p>1 233 021,79</text:p>
          </table:table-cell>
          <table:table-cell table:style-name="ce57" office:value-type="float" office:value="1231.79">
            <text:p>1 231,7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20907:4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52">
            <text:p>65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468.4">
            <text:p>281 468,40</text:p>
          </table:table-cell>
          <table:table-cell table:style-name="ce57" office:value-type="float" office:value="431.7">
            <text:p>431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5:0030922:13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572">
            <text:p>5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5720.84">
            <text:p>595 720,84</text:p>
          </table:table-cell>
          <table:table-cell table:style-name="ce57" office:value-type="float" office:value="1041.47">
            <text:p>1 041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3:0180101:4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482">
            <text:p>24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5641.3">
            <text:p>135 641,30</text:p>
          </table:table-cell>
          <table:table-cell table:style-name="ce57" office:value-type="float" office:value="54.65">
            <text:p>54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7:0030402:87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191">
            <text:p>21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3946.25">
            <text:p>73 946,25</text:p>
          </table:table-cell>
          <table:table-cell table:style-name="ce57" office:value-type="float" office:value="33.75">
            <text:p>33,7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7:1020101:23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294">
            <text:p>12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8242.94">
            <text:p>58 242,94</text:p>
          </table:table-cell>
          <table:table-cell table:style-name="ce57" office:value-type="float" office:value="45.01">
            <text:p>45,0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7:1020101:23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346">
            <text:p>13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0583.46">
            <text:p>60 583,46</text:p>
          </table:table-cell>
          <table:table-cell table:style-name="ce57" office:value-type="float" office:value="45.01">
            <text:p>45,0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40101:936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4800">
            <text:p>384 800,00</text:p>
          </table:table-cell>
          <table:table-cell table:style-name="ce57" office:value-type="float" office:value="76.96">
            <text:p>76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040101:936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41036">
            <text:p>4103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58130.56">
            <text:p>3 158 130,56</text:p>
          </table:table-cell>
          <table:table-cell table:style-name="ce57" office:value-type="float" office:value="76.96">
            <text:p>76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470101:42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13">
            <text:p>1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652.81">
            <text:p>16 652,81</text:p>
          </table:table-cell>
          <table:table-cell table:style-name="ce57" office:value-type="float" office:value="147.37">
            <text:p>147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470101:42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83">
            <text:p>15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3286.71">
            <text:p>233 286,71</text:p>
          </table:table-cell>
          <table:table-cell table:style-name="ce57" office:value-type="float" office:value="147.37">
            <text:p>147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1140101:34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671.45">
            <text:p>6 671,45</text:p>
          </table:table-cell>
          <table:table-cell table:style-name="ce57" office:value-type="float" office:value="155.15">
            <text:p>155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2480101:19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4120">
            <text:p>204 120,00</text:p>
          </table:table-cell>
          <table:table-cell table:style-name="ce57" office:value-type="float" office:value="51.03">
            <text:p>51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1:1830103:1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535">
            <text:p>45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8835.45">
            <text:p>248 835,45</text:p>
          </table:table-cell>
          <table:table-cell table:style-name="ce57" office:value-type="float" office:value="54.87">
            <text:p>54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2:0420101:46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7800">
            <text:p>77 800,00</text:p>
          </table:table-cell>
          <table:table-cell table:style-name="ce57" office:value-type="float" office:value="15.56">
            <text:p>15,5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040101:936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608">
            <text:p>22 608,00</text:p>
          </table:table-cell>
          <table:table-cell table:style-name="ce57" office:value-type="float" office:value="282.6">
            <text:p>282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0040101:936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9051">
            <text:p>905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57812.6">
            <text:p>2 557 812,60</text:p>
          </table:table-cell>
          <table:table-cell table:style-name="ce57" office:value-type="float" office:value="282.6">
            <text:p>282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6:0010435:62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042.7">
            <text:p>31 042,70</text:p>
          </table:table-cell>
          <table:table-cell table:style-name="ce57" office:value-type="float" office:value="1193.95">
            <text:p>1 193,9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7:0010415:176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729.2">
            <text:p>25 729,20</text:p>
          </table:table-cell>
          <table:table-cell table:style-name="ce57" office:value-type="float" office:value="1286.46">
            <text:p>1 286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7:0020401:37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19.2">
            <text:p>19,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595.71">
            <text:p>22 595,71</text:p>
          </table:table-cell>
          <table:table-cell table:style-name="ce57" office:value-type="float" office:value="1176.86">
            <text:p>1 176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0050401:119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225">
            <text:p>32 225,00</text:p>
          </table:table-cell>
          <table:table-cell table:style-name="ce57" office:value-type="float" office:value="64.45">
            <text:p>64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0070901:22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23">
            <text:p>82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4439.8">
            <text:p>84 439,80</text:p>
          </table:table-cell>
          <table:table-cell table:style-name="ce57" office:value-type="float" office:value="102.6">
            <text:p>102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6:0000000:80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9000">
            <text:p>15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53830">
            <text:p>853 830,00</text:p>
          </table:table-cell>
          <table:table-cell table:style-name="ce57" office:value-type="float" office:value="5.37">
            <text:p>5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8:0000000:110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2440">
            <text:p>202 440,00</text:p>
          </table:table-cell>
          <table:table-cell table:style-name="ce57" office:value-type="float" office:value="50.61">
            <text:p>50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6:0000000:152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419.02">
            <text:p>35 419,02</text:p>
          </table:table-cell>
          <table:table-cell table:style-name="ce57" office:value-type="float" office:value="1362.27">
            <text:p>1 362,2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5:0660101:34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820</text:p>
          </table:table-cell>
          <table:table-cell table:style-name="ce7" office:value-type="float" office:value="134.8">
            <text:p>134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9501.42">
            <text:p>549 501,42</text:p>
          </table:table-cell>
          <table:table-cell table:style-name="ce57" office:value-type="float" office:value="4076.42">
            <text:p>4 076,4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5:0660101:34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820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7834.08">
            <text:p>97 834,08</text:p>
          </table:table-cell>
          <table:table-cell table:style-name="ce57" office:value-type="float" office:value="4076.42">
            <text:p>4 076,4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7:0020403:410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39.9">
            <text:p>3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68328.88">
            <text:p>1 068 328,88</text:p>
          </table:table-cell>
          <table:table-cell table:style-name="ce57" office:value-type="float" office:value="26775.16">
            <text:p>26 775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20529:44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2.6">
            <text:p>5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95307.96">
            <text:p>1 795 307,96</text:p>
          </table:table-cell>
          <table:table-cell table:style-name="ce57" office:value-type="float" office:value="34131.33">
            <text:p>34 131,3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21553:73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75.5">
            <text:p>7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67828.49">
            <text:p>2 467 828,49</text:p>
          </table:table-cell>
          <table:table-cell table:style-name="ce57" office:value-type="float" office:value="32686.47">
            <text:p>32 686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30402:108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0.3">
            <text:p>4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77487.52">
            <text:p>1 777 487,52</text:p>
          </table:table-cell>
          <table:table-cell table:style-name="ce57" office:value-type="float" office:value="44106.39">
            <text:p>44 106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30402:108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104</text:p>
          </table:table-cell>
          <table:table-cell table:style-name="ce7" office:value-type="float" office:value="103.6">
            <text:p>10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50822.9">
            <text:p>4 350 822,90</text:p>
          </table:table-cell>
          <table:table-cell table:style-name="ce57" office:value-type="float" office:value="41996.36">
            <text:p>41 996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30417:65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0.4">
            <text:p>50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76097.5">
            <text:p>776 097,50</text:p>
          </table:table-cell>
          <table:table-cell table:style-name="ce57" office:value-type="float" office:value="15398.76">
            <text:p>15 398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01:0010121:1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307</text:p>
          </table:table-cell>
          <table:table-cell table:style-name="ce7" office:value-type="float" office:value="378.7">
            <text:p>37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3712.76">
            <text:p>323 712,76</text:p>
          </table:table-cell>
          <table:table-cell table:style-name="ce57" office:value-type="float" office:value="854.8">
            <text:p>854,8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7:0020423:4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402.0</text:p>
          </table:table-cell>
          <table:table-cell table:style-name="ce7" office:value-type="float" office:value="350.2">
            <text:p>350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14560.9">
            <text:p>2 814 560,90</text:p>
          </table:table-cell>
          <table:table-cell table:style-name="ce57" office:value-type="float" office:value="8037.01">
            <text:p>8 037,0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30608:2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804.0</text:p>
          </table:table-cell>
          <table:table-cell table:style-name="ce7" office:value-type="float" office:value="233.3">
            <text:p>233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56259.52">
            <text:p>556 259,52</text:p>
          </table:table-cell>
          <table:table-cell table:style-name="ce57" office:value-type="float" office:value="2384.31">
            <text:p>2 384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20413:10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804.0</text:p>
          </table:table-cell>
          <table:table-cell table:style-name="ce7" office:value-type="float" office:value="1753">
            <text:p>175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26300.43">
            <text:p>2 926 300,43</text:p>
          </table:table-cell>
          <table:table-cell table:style-name="ce57" office:value-type="float" office:value="1669.31">
            <text:p>1 669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4:0040501:36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30.8">
            <text:p>30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3581.14">
            <text:p>283 581,14</text:p>
          </table:table-cell>
          <table:table-cell table:style-name="ce57" office:value-type="float" office:value="9207.18">
            <text:p>9 207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070101:418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3.8">
            <text:p>17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91143.89">
            <text:p>3 391 143,89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01:0010333:3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8.4">
            <text:p>88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99758.49">
            <text:p>699 758,49</text:p>
          </table:table-cell>
          <table:table-cell table:style-name="ce57" office:value-type="float" office:value="7915.82">
            <text:p>7 915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4:0420101:31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2.3">
            <text:p>7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3094">
            <text:p>413 094,00</text:p>
          </table:table-cell>
          <table:table-cell table:style-name="ce57" office:value-type="float" office:value="5713.61">
            <text:p>5 713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3:0040207:23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9.4">
            <text:p>4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9775.65">
            <text:p>569 775,65</text:p>
          </table:table-cell>
          <table:table-cell table:style-name="ce57" office:value-type="float" office:value="11533.92">
            <text:p>11 533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1:2640101:21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2.5">
            <text:p>2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7465.05">
            <text:p>187 465,05</text:p>
          </table:table-cell>
          <table:table-cell table:style-name="ce57" office:value-type="float" office:value="8331.78">
            <text:p>8 331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2160101:195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6.5">
            <text:p>146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93331.28">
            <text:p>2 593 331,28</text:p>
          </table:table-cell>
          <table:table-cell table:style-name="ce57" office:value-type="float" office:value="17701.92">
            <text:p>17 701,9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1650101:147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5.7">
            <text:p>95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27001.68">
            <text:p>1 027 001,68</text:p>
          </table:table-cell>
          <table:table-cell table:style-name="ce57" office:value-type="float" office:value="10731.47">
            <text:p>10 731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1620101:120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12.3">
            <text:p>21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42346.65">
            <text:p>4 142 346,65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31201:94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2.8">
            <text:p>142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87685.91">
            <text:p>2 787 685,91</text:p>
          </table:table-cell>
          <table:table-cell table:style-name="ce57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1230101:196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0.3">
            <text:p>180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17970.33">
            <text:p>3 517 970,33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940101:274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9">
            <text:p>14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07252.24">
            <text:p>2 907 252,24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860101:11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7.2">
            <text:p>197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90080.55">
            <text:p>1 390 080,55</text:p>
          </table:table-cell>
          <table:table-cell table:style-name="ce57" office:value-type="float" office:value="7049.09">
            <text:p>7 049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70101:418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2.8">
            <text:p>202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56984.93">
            <text:p>3 956 984,93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570101:342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8">
            <text:p>2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361.74">
            <text:p>31 361,74</text:p>
          </table:table-cell>
          <table:table-cell table:style-name="ce57" office:value-type="float" office:value="1317.72">
            <text:p>1 317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6:0010237:24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.2">
            <text:p>1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411.37">
            <text:p>39 411,37</text:p>
          </table:table-cell>
          <table:table-cell table:style-name="ce57" office:value-type="float" office:value="2165.46">
            <text:p>2 165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2:0850103:106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9.2">
            <text:p>1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631.94">
            <text:p>38 631,94</text:p>
          </table:table-cell>
          <table:table-cell table:style-name="ce57" office:value-type="float" office:value="2012.08">
            <text:p>2 012,0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2160101:195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7" office:value-type="string">
            <text:p>1022.1</text:p>
          </table:table-cell>
          <table:table-cell table:style-name="ce7" office:value-type="float" office:value="600">
            <text:p>60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16572">
            <text:p>1 816 572,00</text:p>
          </table:table-cell>
          <table:table-cell table:style-name="ce57" office:value-type="float" office:value="3027.62">
            <text:p>3 027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7:0020101:15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7:0030101:32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7:0040301:17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9:0040201:2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1:0120101:79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6:0031801:1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000000:115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021603:7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22801:23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050801: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1:0030601:23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1:0041501:1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3:0050401:37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4:1380101:7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5:0500101:5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5:0620101:5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7:0010117: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9:0010303:7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1:0010203:2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2:0740101:3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2:0850103:30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2:1340103: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10127:12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10229:5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5:0020107: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5:0020224:27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5:0020604:16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5:0020605:31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5:0021328:3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5:0030111: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5:0030616:2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5:0031017:4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5:0031125: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5:0031201:11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5:0031201:49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5:0031408: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5:0040219:32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5:0040233:29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5:0040311:112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6:0010104:23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6:0010107:13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6:0010217:3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6:0010409:10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6:0010412:255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6:0010431:21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01:0010233:2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02:0010120:3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04:0420101:5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06:0010401:16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07:0030101:20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07:0120101:11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08:0080101:4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0030801:1034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0030801:1643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0:0030801:1643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0030801:649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0:0060101:172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0:0070101:142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0:0070101:184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0:0070101:261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0:0570101:340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0:0680101:9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0:0860301:2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0:0940101:193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0:0940101:272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0:1140101:9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0:1230101:36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0:1330101:101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0:1620101:55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0:1650101:22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0:1650101:60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0:2160101:20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0:2540101:13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2590101:94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1:2130101:17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6:0010504:7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7:0020521:1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0040101:33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0:0000000:374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8:0000000:18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8:0000000:18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8:0000000:18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8:0000000:18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8:0000000:18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8:0040301:11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8:0040301:11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8:0040301:11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4:0040501:36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6:0010220:129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30750:14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8:0070303:23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10511:24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10511:8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10511:9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20308:12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20708:22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30503:37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6:0010220:181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6:0010220:181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6:0010220:68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30410:14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30410:15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6:0010220:63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30410:12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6:0010220:64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7:0020403:11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05:0860101:19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17:0220101:6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10:1650101:109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10:0030801:1643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5:0040311:339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5:0040311:236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0:2150201:13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5">
            <text:p>15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953B8F7E715B1E4322D08B0AB4CDAB6E6E5859D5E98E37905D5BBE88F7E13AC49F55D0AD6F56603BD4784F2C58702B7BA2467C144329B3B554D83BAAEAACEE1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5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.10.2021</text:date>, <text:time>11:5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1T11:51:40.88</dc:date>
    <meta:print-date>2020-11-11T05:45:37Z</meta:print-date>
    <meta:editing-duration>PT10S</meta:editing-duration>
    <meta:editing-cycles>1</meta:editing-cycles>
    <meta:document-statistic meta:table-count="1" meta:cell-count="1325" meta:object-count="0"/>
  </office:meta>
</office:document-meta>
</file>