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2:.$B$1048576]; [.B1])+COUNTIF([.$B$1:.$B$11]; [.B1])+COUNTIF([.$B$141:.$B$143]; [.B1])&gt;1;NOT(ISBLANK([.B1]))))" style:apply-style-name="cf1" style:base-cell-address="Лист1.B1"/>
      <style:map style:condition="is-true-formula(AND(COUNTIF([.$B$242:.$B$1048576]; [.B1])+COUNTIF([.$B$1:.$B$11]; [.B1])+COUNTIF([.$B$140:.$B$14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2:.$B$1048576]; [.B1])+COUNTIF([.$B$1:.$B$11]; [.B1])+COUNTIF([.$B$141:.$B$143]; [.B1])&gt;1;NOT(ISBLANK([.B1]))))" style:apply-style-name="cf1" style:base-cell-address="Лист1.B1"/>
      <style:map style:condition="is-true-formula(AND(COUNTIF([.$B$242:.$B$1048576]; [.B1])+COUNTIF([.$B$1:.$B$11]; [.B1])+COUNTIF([.$B$140:.$B$14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2:.$B$1048576]; [.B1])+COUNTIF([.$B$1:.$B$11]; [.B1])+COUNTIF([.$B$141:.$B$143]; [.B1])&gt;1;NOT(ISBLANK([.B1]))))" style:apply-style-name="cf1" style:base-cell-address="Лист1.B1"/>
      <style:map style:condition="is-true-formula(AND(COUNTIF([.$B$242:.$B$1048576]; [.B1])+COUNTIF([.$B$1:.$B$11]; [.B1])+COUNTIF([.$B$140:.$B$14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2:.$B$1048576]; [.B1])+COUNTIF([.$B$1:.$B$11]; [.B1])+COUNTIF([.$B$141:.$B$143]; [.B1])&gt;1;NOT(ISBLANK([.B1]))))" style:apply-style-name="cf1" style:base-cell-address="Лист1.B1"/>
      <style:map style:condition="is-true-formula(AND(COUNTIF([.$B$242:.$B$1048576]; [.B1])+COUNTIF([.$B$1:.$B$11]; [.B1])+COUNTIF([.$B$140:.$B$14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40:.$B$140]; [.B140])&gt;1;NOT(ISBLANK([.B140]))))" style:apply-style-name="cf1" style:base-cell-address="Лист1.B140"/>
      <style:map style:condition="is-true-formula(AND(COUNTIF([.$B$242:.$B$1048576]; [.B1])+COUNTIF([.$B$1:.$B$11]; [.B1])+COUNTIF([.$B$140:.$B$143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2:.$B$1048576]; [.B1])+COUNTIF([.$B$1:.$B$11]; [.B1])+COUNTIF([.$B$141:.$B$143]; [.B1])&gt;1;NOT(ISBLANK([.B1]))))" style:apply-style-name="cf1" style:base-cell-address="Лист1.B1"/>
      <style:map style:condition="is-true-formula(AND(COUNTIF([.$B$242:.$B$1048576]; [.B1])+COUNTIF([.$B$1:.$B$11]; [.B1])+COUNTIF([.$B$140:.$B$143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2:.$B$1048576]; [.B1])+COUNTIF([.$B$1:.$B$11]; [.B1])+COUNTIF([.$B$141:.$B$143]; [.B1])&gt;1;NOT(ISBLANK([.B1]))))" style:apply-style-name="cf1" style:base-cell-address="Лист1.B1"/>
      <style:map style:condition="is-true-formula(AND(COUNTIF([.$B$242:.$B$1048576]; [.B1])+COUNTIF([.$B$1:.$B$11]; [.B1])+COUNTIF([.$B$140:.$B$143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2:.$B$1048576]; [.B1])+COUNTIF([.$B$1:.$B$11]; [.B1])+COUNTIF([.$B$141:.$B$143]; [.B1])&gt;1;NOT(ISBLANK([.B1]))))" style:apply-style-name="cf1" style:base-cell-address="Лист1.B1"/>
      <style:map style:condition="is-true-formula(AND(COUNTIF([.$B$242:.$B$1048576]; [.B1])+COUNTIF([.$B$1:.$B$11]; [.B1])+COUNTIF([.$B$140:.$B$143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83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5"/>
          <table:table-cell table:style-name="ce38"/>
          <table:table-cell table:style-name="ce48" office:value-type="string">
            <text:p>"<text:span text:style-name="T1"> 30</text:span> "<text:span text:style-name="T1"> сен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9.2021 № 417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table:formula="of:=[.A139]" office:value-type="float" office:value="128">
            <text:p>12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table:formula="of:=[.A239]" office:value-type="float" office:value="96">
            <text:p>96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4:0400101:37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9991">
            <text:p>999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7966.88">
            <text:p>367966,88</text:p>
          </table:table-cell>
          <table:table-cell table:style-name="ce54" office:value-type="float" office:value="3.68">
            <text:p>3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000000:51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600">
            <text:p>48600</text:p>
          </table:table-cell>
          <table:table-cell table:style-name="ce54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50102:75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20">
            <text:p>13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26.8">
            <text:p>5926,8</text:p>
          </table:table-cell>
          <table:table-cell table:style-name="ce54" office:value-type="float" office:value="4.49">
            <text:p>4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6:0050102:75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7455">
            <text:p>6745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2872.95">
            <text:p>302 872,95</text:p>
          </table:table-cell>
          <table:table-cell table:style-name="ce54" office:value-type="float" office:value="4.49">
            <text:p>4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51601:17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90">
            <text:p>5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25.5">
            <text:p>38 025,50</text:p>
          </table:table-cell>
          <table:table-cell table:style-name="ce54" office:value-type="float" office:value="64.45">
            <text:p>64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1:0000000:177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0" office:value-type="string">
            <text:p>01:087</text:p>
          </table:table-cell>
          <table:table-cell table:style-name="ce40" office:value-type="float" office:value="37750">
            <text:p>3775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11887.5">
            <text:p>1 511 887,50</text:p>
          </table:table-cell>
          <table:table-cell table:style-name="ce54" office:value-type="float" office:value="40.05">
            <text:p>40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1:0030201:176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0" office:value-type="string">
            <text:p>01:087</text:p>
          </table:table-cell>
          <table:table-cell table:style-name="ce40" office:value-type="float" office:value="12540">
            <text:p>1254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2227">
            <text:p>502 227,00</text:p>
          </table:table-cell>
          <table:table-cell table:style-name="ce54" office:value-type="float" office:value="40.05">
            <text:p>40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2:0050102:19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3000">
            <text:p>1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740">
            <text:p>64 740,00</text:p>
          </table:table-cell>
          <table:table-cell table:style-name="ce54" office:value-type="float" office:value="4.98">
            <text:p>4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5:0040601:11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7785000">
            <text:p>778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267000">
            <text:p>48 267 000,00</text:p>
          </table:table-cell>
          <table:table-cell table:style-name="ce54" office:value-type="float" office:value="6.2">
            <text:p>6,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6:0000000:2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2064000">
            <text:p>20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45920">
            <text:p>12 445 920,00</text:p>
          </table:table-cell>
          <table:table-cell table:style-name="ce54" office:value-type="float" office:value="6.03">
            <text:p>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6:0000000:3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2850000">
            <text:p>28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06500">
            <text:p>14 506 500,00</text:p>
          </table:table-cell>
          <table:table-cell table:style-name="ce56" office:value-type="float" office:value="5.09">
            <text:p>5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6:0000000:6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20000">
            <text:p>8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54400">
            <text:p>4 854 400,00</text:p>
          </table:table-cell>
          <table:table-cell table:style-name="ce56" office:value-type="float" office:value="5.92">
            <text:p>5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6:0000000:80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6000">
            <text:p>8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8580">
            <text:p>518 580,00</text:p>
          </table:table-cell>
          <table:table-cell table:style-name="ce56" office:value-type="float" office:value="6.03">
            <text:p>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6:0030202:19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4500">
            <text:p>254 500,00</text:p>
          </table:table-cell>
          <table:table-cell table:style-name="ce56" office:value-type="float" office:value="5.09">
            <text:p>5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6:0040102:28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82000">
            <text:p>8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5440">
            <text:p>485 440,00</text:p>
          </table:table-cell>
          <table:table-cell table:style-name="ce56" office:value-type="float" office:value="5.92">
            <text:p>5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8:0000000:109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3557">
            <text:p>1355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477.57">
            <text:p>81 477,57</text:p>
          </table:table-cell>
          <table:table-cell table:style-name="ce56" office:value-type="float" office:value="6.01">
            <text:p>6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8:0060201:45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6769">
            <text:p>67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604.94">
            <text:p>35 604,94</text:p>
          </table:table-cell>
          <table:table-cell table:style-name="ce56" office:value-type="float" office:value="5.26">
            <text:p>5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2:0760102:18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5700">
            <text:p>185 700,00</text:p>
          </table:table-cell>
          <table:table-cell table:style-name="ce56" office:value-type="float" office:value="37.14">
            <text:p>37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3:0000000:69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48">
            <text:p>16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4668.48">
            <text:p>214 668,48</text:p>
          </table:table-cell>
          <table:table-cell table:style-name="ce56" office:value-type="float" office:value="130.26">
            <text:p>130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3:0010101:29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26">
            <text:p>62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117.56">
            <text:p>50 117,56</text:p>
          </table:table-cell>
          <table:table-cell table:style-name="ce56" office:value-type="float" office:value="80.06">
            <text:p>80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4:0020102:43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5700">
            <text:p>145 700,00</text:p>
          </table:table-cell>
          <table:table-cell table:style-name="ce56" office:value-type="float" office:value="29.14">
            <text:p>29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4:0160102:15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452">
            <text:p>14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210.16">
            <text:p>50 210,16</text:p>
          </table:table-cell>
          <table:table-cell table:style-name="ce56" office:value-type="float" office:value="34.58">
            <text:p>3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4:0810101:21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34">
            <text:p>253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794.96">
            <text:p>51 794,96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4:0810101:21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8072">
            <text:p>807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4991.68">
            <text:p>164 991,68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5:0030403:12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4">
            <text:p>13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447.92">
            <text:p>260 447,92</text:p>
          </table:table-cell>
          <table:table-cell table:style-name="ce56" office:value-type="float" office:value="199.73">
            <text:p>199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5:0030403:6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280">
            <text:p>12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4873.6">
            <text:p>254 873,60</text:p>
          </table:table-cell>
          <table:table-cell table:style-name="ce56" office:value-type="float" office:value="199.12">
            <text:p>199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6:0630101:47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8389">
            <text:p>838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4860.94">
            <text:p>154 860,94</text:p>
          </table:table-cell>
          <table:table-cell table:style-name="ce56" office:value-type="float" office:value="18.46">
            <text:p>18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6:0630101:47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065">
            <text:p>106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659.9">
            <text:p>19 659,90</text:p>
          </table:table-cell>
          <table:table-cell table:style-name="ce56" office:value-type="float" office:value="18.46">
            <text:p>18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8:1370101:41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496">
            <text:p>249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428.8">
            <text:p>44 428,80</text:p>
          </table:table-cell>
          <table:table-cell table:style-name="ce56" office:value-type="float" office:value="17.8">
            <text:p>17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2:0740101:226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44.92">
            <text:p>8 144,92</text:p>
          </table:table-cell>
          <table:table-cell table:style-name="ce56" office:value-type="float" office:value="290.89">
            <text:p>290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2:0740101:226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762.93">
            <text:p>10 762,93</text:p>
          </table:table-cell>
          <table:table-cell table:style-name="ce56" office:value-type="float" office:value="290.89">
            <text:p>290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4:0010403:58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1545">
            <text:p>121 545,00</text:p>
          </table:table-cell>
          <table:table-cell table:style-name="ce56" office:value-type="float" office:value="81.03">
            <text:p>8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4:0010403:58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110">
            <text:p>19 110,00</text:p>
          </table:table-cell>
          <table:table-cell table:style-name="ce56" office:value-type="float" office:value="12.74">
            <text:p>12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21411:58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69">
            <text:p>56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5708.6">
            <text:p>255 708,60</text:p>
          </table:table-cell>
          <table:table-cell table:style-name="ce56" office:value-type="float" office:value="449.4">
            <text:p>449,4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21528:22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8706.97">
            <text:p>648 706,97</text:p>
          </table:table-cell>
          <table:table-cell table:style-name="ce56" office:value-type="float" office:value="1068.71">
            <text:p>1 068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1:0000000:102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914">
            <text:p>91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130.44">
            <text:p>14 130,44</text:p>
          </table:table-cell>
          <table:table-cell table:style-name="ce56" office:value-type="float" office:value="15.46">
            <text:p>15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3:0830101:107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586.4">
            <text:p>29 586,40</text:p>
          </table:table-cell>
          <table:table-cell table:style-name="ce56" office:value-type="float" office:value="59.65">
            <text:p>59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4:0010410:33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30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6504">
            <text:p>156 504,00</text:p>
          </table:table-cell>
          <table:table-cell table:style-name="ce56" office:value-type="float" office:value="130.42">
            <text:p>130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4:0430101:30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2533">
            <text:p>5253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5575.27">
            <text:p>955 575,27</text:p>
          </table:table-cell>
          <table:table-cell table:style-name="ce56" office:value-type="float" office:value="18.19">
            <text:p>18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04:0430101:30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4984">
            <text:p>2498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4458.96">
            <text:p>454 458,96</text:p>
          </table:table-cell>
          <table:table-cell table:style-name="ce56" office:value-type="float" office:value="18.19">
            <text:p>18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05:0660101:34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299">
            <text:p>12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196.58">
            <text:p>64 196,58</text:p>
          </table:table-cell>
          <table:table-cell table:style-name="ce56" office:value-type="float" office:value="49.42">
            <text:p>49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07:0050154:1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768">
            <text:p>7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6358.4">
            <text:p>136 358,40</text:p>
          </table:table-cell>
          <table:table-cell table:style-name="ce56" office:value-type="float" office:value="177.55">
            <text:p>177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09:0030203:17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3:012</text:p>
          </table:table-cell>
          <table:table-cell table:style-name="ce7" office:value-type="float" office:value="562">
            <text:p>56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847.74">
            <text:p>60 847,74</text:p>
          </table:table-cell>
          <table:table-cell table:style-name="ce56" office:value-type="float" office:value="108.27">
            <text:p>108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09:0030205:26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3:012</text:p>
          </table:table-cell>
          <table:table-cell table:style-name="ce7" office:value-type="float" office:value="183">
            <text:p>18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813.41">
            <text:p>19 813,41</text:p>
          </table:table-cell>
          <table:table-cell table:style-name="ce56" office:value-type="float" office:value="108.27">
            <text:p>108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9:0030206:50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28557">
            <text:p>2855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21175.52">
            <text:p>6 721 175,52</text:p>
          </table:table-cell>
          <table:table-cell table:style-name="ce56" office:value-type="float" office:value="235.36">
            <text:p>23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9:0030206:50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626">
            <text:p>162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2695.36">
            <text:p>382 695,36</text:p>
          </table:table-cell>
          <table:table-cell table:style-name="ce56" office:value-type="float" office:value="235.36">
            <text:p>23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09:0030206:50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619">
            <text:p>461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7127.84">
            <text:p>1 087 127,84</text:p>
          </table:table-cell>
          <table:table-cell table:style-name="ce56" office:value-type="float" office:value="235.36">
            <text:p>23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09:1370101:5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90">
            <text:p>20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7603">
            <text:p>97 603,00</text:p>
          </table:table-cell>
          <table:table-cell table:style-name="ce56" office:value-type="float" office:value="46.7">
            <text:p>46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0030801:1647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87">
            <text:p>6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2843.9">
            <text:p>102 843,9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30801:1647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30801:1647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030801:1647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11">
            <text:p>7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6436.7">
            <text:p>106 436,7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0030801:1647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0030801:1647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0030801:1647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030801:1647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87">
            <text:p>6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2843.9">
            <text:p>102 843,9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0030801:1647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030801:1648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0030801:1648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0030801:1648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72">
            <text:p>6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598.4">
            <text:p>100 598,4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0030801:1648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77">
            <text:p>6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1346.9">
            <text:p>101 346,9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0030801:1648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03">
            <text:p>12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0089.1">
            <text:p>180 089,1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0030801:1648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65">
            <text:p>10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9430.5">
            <text:p>159 430,5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0:0030801:1648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64">
            <text:p>10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9280.8">
            <text:p>159 280,8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0030801:1648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85">
            <text:p>9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7454.5">
            <text:p>147 454,5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0:0030801:1648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84">
            <text:p>9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7304.8">
            <text:p>147 304,8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0:0030801:1648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3">
            <text:p>10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7634.1">
            <text:p>157 634,1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0:0030801:1649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64">
            <text:p>10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9280.8">
            <text:p>159 280,8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0:0030801:1649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65">
            <text:p>10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9430.5">
            <text:p>159 430,5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10:0030801:1649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84">
            <text:p>9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7304.8">
            <text:p>147 304,8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10:0030801:1649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58">
            <text:p>6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502.6">
            <text:p>98 502,6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10:0030801:1649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1">
            <text:p>10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7334.7">
            <text:p>157 334,7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10:0030801:1649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4">
            <text:p>10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7783.8">
            <text:p>157 783,8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10:0030801:1649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56">
            <text:p>10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8083.2">
            <text:p>158 083,2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10:0030801:1649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7633.9">
            <text:p>207 633,9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10:0030801:1649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42765">
            <text:p>4276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70814.45">
            <text:p>2 870 814,45</text:p>
          </table:table-cell>
          <table:table-cell table:style-name="ce56" office:value-type="float" office:value="67.13">
            <text:p>67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10:0030801:1649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91">
            <text:p>7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8412.7">
            <text:p>118 412,7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10:0030801:1650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10:0030801:1650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10:0030801:1650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10:0030801:1650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25">
            <text:p>7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532.5">
            <text:p>108 532,5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10:0030801:1650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820">
            <text:p>89 820,00</text:p>
          </table:table-cell>
          <table:table-cell table:style-name="ce56" office:value-type="float" office:value="149.7">
            <text:p>149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10:0050101:561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572">
            <text:p>25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5379.28">
            <text:p>215 379,28</text:p>
          </table:table-cell>
          <table:table-cell table:style-name="ce56" office:value-type="float" office:value="83.74">
            <text:p>83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8" office:value-type="string">
            <text:p>57:10:0910101:38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50">
            <text:p>1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8318">
            <text:p>278 318,00</text:p>
          </table:table-cell>
          <table:table-cell table:style-name="ce56" office:value-type="float" office:value="179.56">
            <text:p>179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8" office:value-type="string">
            <text:p>57:10:1650101:40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10">
            <text:p>12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3742.2">
            <text:p>333 742,20</text:p>
          </table:table-cell>
          <table:table-cell table:style-name="ce56" office:value-type="float" office:value="275.82">
            <text:p>275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8" office:value-type="string">
            <text:p>57:10:2490101:176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4428">
            <text:p>184 428,00</text:p>
          </table:table-cell>
          <table:table-cell table:style-name="ce56" office:value-type="float" office:value="307.38">
            <text:p>307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8" office:value-type="string">
            <text:p>57:10:2490101:176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00">
            <text:p>1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0332">
            <text:p>430 332,00</text:p>
          </table:table-cell>
          <table:table-cell table:style-name="ce56" office:value-type="float" office:value="307.38">
            <text:p>307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8" office:value-type="string">
            <text:p>57:10:2750101:269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891">
            <text:p>28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26709.74">
            <text:p>1 026 709,74</text:p>
          </table:table-cell>
          <table:table-cell table:style-name="ce56" office:value-type="float" office:value="355.14">
            <text:p>355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8" office:value-type="string">
            <text:p>57:25:0030418:9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4676.06">
            <text:p>74 676,06</text:p>
          </table:table-cell>
          <table:table-cell table:style-name="ce56" office:value-type="float" office:value="2765.78">
            <text:p>2 765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8" office:value-type="string">
            <text:p>57:25:0040237:6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956.66">
            <text:p>58 956,66</text:p>
          </table:table-cell>
          <table:table-cell table:style-name="ce56" office:value-type="float" office:value="2183.58">
            <text:p>2 183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8" office:value-type="string">
            <text:p>57:25:0040408:296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3:035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408">
            <text:p>33 408,00</text:p>
          </table:table-cell>
          <table:table-cell table:style-name="ce56" office:value-type="float" office:value="1152">
            <text:p>1 152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8" office:value-type="string">
            <text:p>57:01:0000000:102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95558">
            <text:p>19555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94621.46">
            <text:p>3 494 621,46</text:p>
          </table:table-cell>
          <table:table-cell table:style-name="ce56" office:value-type="float" office:value="17.87">
            <text:p>17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8" office:value-type="string">
            <text:p>57:02:0040102:25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6:010</text:p>
          </table:table-cell>
          <table:table-cell table:style-name="ce7" office:value-type="float" office:value="21412">
            <text:p>2141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7898.6">
            <text:p>407 898,60</text:p>
          </table:table-cell>
          <table:table-cell table:style-name="ce56" office:value-type="float" office:value="19.05">
            <text:p>19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8" office:value-type="string">
            <text:p>57:16:0000000:80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3000">
            <text:p>5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1040">
            <text:p>301 040,00</text:p>
          </table:table-cell>
          <table:table-cell table:style-name="ce56" office:value-type="float" office:value="5.68">
            <text:p>5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8" office:value-type="string">
            <text:p>57:10:0060701:48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310">
            <text:p>25 310,00</text:p>
          </table:table-cell>
          <table:table-cell table:style-name="ce56" office:value-type="float" office:value="50.62">
            <text:p>50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8" office:value-type="string">
            <text:p>57:26:0010221:113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616.64">
            <text:p>40 616,64</text:p>
          </table:table-cell>
          <table:table-cell table:style-name="ce56" office:value-type="float" office:value="1504.32">
            <text:p>1 504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8" office:value-type="string">
            <text:p>57:26:0010435:62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638.75">
            <text:p>29 638,75</text:p>
          </table:table-cell>
          <table:table-cell table:style-name="ce56" office:value-type="float" office:value="1185.55">
            <text:p>1 185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8" office:value-type="string">
            <text:p>57:27:0020516:51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915.24">
            <text:p>26 915,24</text:p>
          </table:table-cell>
          <table:table-cell table:style-name="ce56" office:value-type="float" office:value="1223.42">
            <text:p>1 223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8" office:value-type="string">
            <text:p>57:27:0020651:130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057.43">
            <text:p>27 057,43</text:p>
          </table:table-cell>
          <table:table-cell table:style-name="ce56" office:value-type="float" office:value="1176.41">
            <text:p>1 176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25:0020413:61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6.8">
            <text:p>5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61272.58">
            <text:p>1 761 272,58</text:p>
          </table:table-cell>
          <table:table-cell table:style-name="ce56" office:value-type="float" office:value="31008.32">
            <text:p>31 008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25:0021553:73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6.1">
            <text:p>6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60575.67">
            <text:p>2 160 575,67</text:p>
          </table:table-cell>
          <table:table-cell table:style-name="ce56" office:value-type="float" office:value="32686.47">
            <text:p>32 686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25:0030512:10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91.3">
            <text:p>9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15502.07">
            <text:p>2 915 502,07</text:p>
          </table:table-cell>
          <table:table-cell table:style-name="ce56" office:value-type="float" office:value="31933.21">
            <text:p>31 933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25:0021556:136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9.9">
            <text:p>4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82025.61">
            <text:p>1 582 025,61</text:p>
          </table:table-cell>
          <table:table-cell table:style-name="ce56" office:value-type="float" office:value="31703.92">
            <text:p>31 703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26:0010106:18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6.7">
            <text:p>56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4759.72">
            <text:p>434 759,72</text:p>
          </table:table-cell>
          <table:table-cell table:style-name="ce56" office:value-type="float" office:value="7667.72">
            <text:p>7 66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25:0030117:17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82.2">
            <text:p>82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7007.71">
            <text:p>447 007,71</text:p>
          </table:table-cell>
          <table:table-cell table:style-name="ce56" office:value-type="float" office:value="5438.05">
            <text:p>5 438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16:0010103:143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</text:p>
          </table:table-cell>
          <table:table-cell table:style-name="ce7" office:value-type="float" office:value="82.7">
            <text:p>82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2625.11">
            <text:p>322 625,11</text:p>
          </table:table-cell>
          <table:table-cell table:style-name="ce56" office:value-type="float" office:value="3901.15">
            <text:p>3 901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0:0021201:122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8.4">
            <text:p>18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6281.33">
            <text:p>216 281,33</text:p>
          </table:table-cell>
          <table:table-cell table:style-name="ce56" office:value-type="float" office:value="11754.42">
            <text:p>11 754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25:0020423:21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66.6">
            <text:p>16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9734.95">
            <text:p>999 734,95</text:p>
          </table:table-cell>
          <table:table-cell table:style-name="ce56" office:value-type="float" office:value="6000.81">
            <text:p>6 000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26:0010102:54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1.3</text:p>
          </table:table-cell>
          <table:table-cell table:style-name="ce7" office:value-type="float" office:value="141.9">
            <text:p>14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8049.47">
            <text:p>1 088 049,47</text:p>
          </table:table-cell>
          <table:table-cell table:style-name="ce56" office:value-type="float" office:value="7667.72">
            <text:p>7 66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25:0031203:64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3.1">
            <text:p>13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80138.18">
            <text:p>2 580 138,18</text:p>
          </table:table-cell>
          <table:table-cell table:style-name="ce56" office:value-type="float" office:value="19384.96">
            <text:p>19 384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26:0010203:52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5.7">
            <text:p>15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84195.88">
            <text:p>1 784 195,88</text:p>
          </table:table-cell>
          <table:table-cell table:style-name="ce56" office:value-type="float" office:value="11459.19">
            <text:p>11 459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10:1590101:46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4.3">
            <text:p>23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47559.86">
            <text:p>4 147 559,86</text:p>
          </table:table-cell>
          <table:table-cell table:style-name="ce56" office:value-type="float" office:value="17701.92">
            <text:p>17 701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13:0620101:15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4">
            <text:p>57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5738.69">
            <text:p>275 738,69</text:p>
          </table:table-cell>
          <table:table-cell table:style-name="ce56" office:value-type="float" office:value="4803.81">
            <text:p>4 803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14:0780101:21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1.9">
            <text:p>3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0573.99">
            <text:p>90 573,99</text:p>
          </table:table-cell>
          <table:table-cell table:style-name="ce56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23:0600101:17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5">
            <text:p>6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3697.7">
            <text:p>353 697,70</text:p>
          </table:table-cell>
          <table:table-cell table:style-name="ce56" office:value-type="float" office:value="5163.47">
            <text:p>5 163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23:0790101:15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3.6">
            <text:p>6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5792.03">
            <text:p>265 792,03</text:p>
          </table:table-cell>
          <table:table-cell table:style-name="ce56" office:value-type="float" office:value="4179.12">
            <text:p>4 179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10:0030801:1650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398.5">
            <text:p>39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782330.07">
            <text:p>10 782 330,07</text:p>
          </table:table-cell>
          <table:table-cell table:style-name="ce56" office:value-type="float" office:value="27057.29">
            <text:p>27 057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10:0450101:91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2.6">
            <text:p>21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86681.58">
            <text:p>3 986 681,58</text:p>
          </table:table-cell>
          <table:table-cell table:style-name="ce56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0:1650101:222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0.5">
            <text:p>15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12503.53">
            <text:p>1 112 503,53</text:p>
          </table:table-cell>
          <table:table-cell table:style-name="ce56" office:value-type="float" office:value="7392.05">
            <text:p>7 39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09:0030211:15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9.6">
            <text:p>9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0687">
            <text:p>700 687,00</text:p>
          </table:table-cell>
          <table:table-cell table:style-name="ce56" office:value-type="float" office:value="7035.01">
            <text:p>7 035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09:0400101:130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1.8">
            <text:p>14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47782.3">
            <text:p>747 782,30</text:p>
          </table:table-cell>
          <table:table-cell table:style-name="ce56" office:value-type="float" office:value="5273.5">
            <text:p>5 273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10:0070101:418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5.9">
            <text:p>13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3876.11">
            <text:p>993 876,11</text:p>
          </table:table-cell>
          <table:table-cell table:style-name="ce56" office:value-type="float" office:value="7313.29">
            <text:p>7 313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10:0020101:388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9.6">
            <text:p>12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99197.2">
            <text:p>899 197,20</text:p>
          </table:table-cell>
          <table:table-cell table:style-name="ce56" office:value-type="float" office:value="6938.25">
            <text:p>6 938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15:0030201:22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119.68">
            <text:p>32 119,68</text:p>
          </table:table-cell>
          <table:table-cell table:style-name="ce56" office:value-type="float" office:value="1338.32">
            <text:p>1 338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16:0010102:169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691.48">
            <text:p>29 691,48</text:p>
          </table:table-cell>
          <table:table-cell table:style-name="ce56" office:value-type="float" office:value="1141.98">
            <text:p>1 141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20:0010313:47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8">
            <text:p>2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887.86">
            <text:p>43 887,86</text:p>
          </table:table-cell>
          <table:table-cell table:style-name="ce56" office:value-type="float" office:value="1701.08">
            <text:p>1 701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25:0040313:39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6.4">
            <text:p>36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1167.96">
            <text:p>121 167,96</text:p>
          </table:table-cell>
          <table:table-cell table:style-name="ce56" office:value-type="float" office:value="3328.79">
            <text:p>3 328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11:0650101:33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693.46">
            <text:p>8 693,46</text:p>
          </table:table-cell>
          <table:table-cell table:style-name="ce56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42" table:number-columns-repeated="2"/>
          <table:table-cell table:style-name="ce36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3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910101:1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9:0050101:33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0:0000000:200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1:0040201:24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3:0210101:21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3:0060201:71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3:0060401:60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4:0000000:74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04:0050301:69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04:0050301:71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06:0030201:24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06:0030701:26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0:0021201:66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0:0022801:80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4:0010108:10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5:0040201:4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4:0040102:12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1:2390102:19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3:0140101:20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3:0140101:9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3:0620101:15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3:0760101: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4:0000000:94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4:0010104:29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4:1080101:16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5:0030205:90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5:0030402:115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5:0030402:32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5:0440101:4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6:0010102:169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6:0110101: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9:0010102:10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9:0080101:5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9:0440101:3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0:0010304:3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0:0010313:26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20:0780101:1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22:0110101:4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3:0600101: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3:0790101: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4:0010401:13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4:0170101:2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4:0670101:7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5:0010154:27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5:0020411:1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5:0020903: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5:0021318:21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5:0021318:40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5:0021414:6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5:0021422:8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5:0021501:2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5:0021533:99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01:0760101:3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01:2400101:3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03:0780101:6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03:0870101: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04:0010418:4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04:0010510:2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04:0010514:1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06:0840101: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10:0020101:364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0:0030801:39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10:0050101:368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10:0050101:368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10:0050101:70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10:0070101:136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10:0210101:1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10:0290101:34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10:0450101:8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10:0560101:115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10:0830101:7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10:0940101:273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10:1330102:35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0:1590101:16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10:1650101:60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10:1660101:47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10:1910202:78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10:2750101:148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25:0021603:34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25:0021611:15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25:0031203:1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25:0040219:6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25:0040313:216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25:0040317:60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26:0010227:48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26:0010232:5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26:0010416:74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27:0020508:24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01:0010201:217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1:0010202:10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7:0010102:19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7:0010102:203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20717:61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6:0520101:69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0030801:16260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5:0010727:902</text:p>
          </table:table-cell>
          <table:table-cell table:style-name="ce30" office:value-type="date" office:date-value="2021-09-20">
            <text:p>20.09.2021</text:p>
          </table:table-cell>
          <table:table-cell table:style-name="ce37" office:value-type="date" office:date-value="2021-09-14">
            <text:p>14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03B44A892648D14561C52A50A49843C0B5AFED3D5BF34456CD6DD69AB7ABC2C1FDDD7F0D083E39EBA04EF2E11CC4C014C7DE1C60D1EC7CED64AC7FB9CCFE78C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2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.10.2021</text:date>, <text:time>11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1T11:48:32.93</dc:date>
    <meta:print-date>2020-11-11T05:45:37Z</meta:print-date>
    <meta:editing-duration>PT11S</meta:editing-duration>
    <meta:editing-cycles>1</meta:editing-cycles>
    <meta:document-statistic meta:table-count="1" meta:cell-count="1697" meta:object-count="0"/>
  </office:meta>
</office:document-meta>
</file>