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3:.$B$1048576]; [.B1])+COUNTIF([.$B$1:.$B$11]; [.B1])+COUNTIF([.$B$92:.$B$94]; [.B1])&gt;1;NOT(ISBLANK([.B1]))))" style:apply-style-name="cf1" style:base-cell-address="Лист1.B1"/>
      <style:map style:condition="is-true-formula(AND(COUNTIF([.$B$273:.$B$1048576]; [.B1])+COUNTIF([.$B$1:.$B$11]; [.B1])+COUNTIF([.$B$91:.$B$9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3:.$B$1048576]; [.B1])+COUNTIF([.$B$1:.$B$11]; [.B1])+COUNTIF([.$B$92:.$B$94]; [.B1])&gt;1;NOT(ISBLANK([.B1]))))" style:apply-style-name="cf1" style:base-cell-address="Лист1.B1"/>
      <style:map style:condition="is-true-formula(AND(COUNTIF([.$B$273:.$B$1048576]; [.B1])+COUNTIF([.$B$1:.$B$11]; [.B1])+COUNTIF([.$B$91:.$B$9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3:.$B$1048576]; [.B1])+COUNTIF([.$B$1:.$B$11]; [.B1])+COUNTIF([.$B$92:.$B$94]; [.B1])&gt;1;NOT(ISBLANK([.B1]))))" style:apply-style-name="cf1" style:base-cell-address="Лист1.B1"/>
      <style:map style:condition="is-true-formula(AND(COUNTIF([.$B$273:.$B$1048576]; [.B1])+COUNTIF([.$B$1:.$B$11]; [.B1])+COUNTIF([.$B$91:.$B$9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3:.$B$1048576]; [.B1])+COUNTIF([.$B$1:.$B$11]; [.B1])+COUNTIF([.$B$92:.$B$94]; [.B1])&gt;1;NOT(ISBLANK([.B1]))))" style:apply-style-name="cf1" style:base-cell-address="Лист1.B1"/>
      <style:map style:condition="is-true-formula(AND(COUNTIF([.$B$273:.$B$1048576]; [.B1])+COUNTIF([.$B$1:.$B$11]; [.B1])+COUNTIF([.$B$91:.$B$9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Лист1.B91"/>
      <style:map style:condition="is-true-formula(AND(COUNTIF([.$B$273:.$B$1048576]; [.B1])+COUNTIF([.$B$1:.$B$11]; [.B1])+COUNTIF([.$B$91:.$B$94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3:.$B$1048576]; [.B1])+COUNTIF([.$B$1:.$B$11]; [.B1])+COUNTIF([.$B$92:.$B$94]; [.B1])&gt;1;NOT(ISBLANK([.B1]))))" style:apply-style-name="cf1" style:base-cell-address="Лист1.B1"/>
      <style:map style:condition="is-true-formula(AND(COUNTIF([.$B$273:.$B$1048576]; [.B1])+COUNTIF([.$B$1:.$B$11]; [.B1])+COUNTIF([.$B$91:.$B$9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3:.$B$1048576]; [.B1])+COUNTIF([.$B$1:.$B$11]; [.B1])+COUNTIF([.$B$92:.$B$94]; [.B1])&gt;1;NOT(ISBLANK([.B1]))))" style:apply-style-name="cf1" style:base-cell-address="Лист1.B1"/>
      <style:map style:condition="is-true-formula(AND(COUNTIF([.$B$273:.$B$1048576]; [.B1])+COUNTIF([.$B$1:.$B$11]; [.B1])+COUNTIF([.$B$91:.$B$94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3:.$B$1048576]; [.B1])+COUNTIF([.$B$1:.$B$11]; [.B1])+COUNTIF([.$B$92:.$B$94]; [.B1])&gt;1;NOT(ISBLANK([.B1]))))" style:apply-style-name="cf1" style:base-cell-address="Лист1.B1"/>
      <style:map style:condition="is-true-formula(AND(COUNTIF([.$B$273:.$B$1048576]; [.B1])+COUNTIF([.$B$1:.$B$11]; [.B1])+COUNTIF([.$B$91:.$B$94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2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30</text:span> "<text:span text:style-name="T1"> сен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9.2021 № 417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table:formula="of:=[.A90]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table:formula="of:=[.A270]" office:value-type="float" office:value="176">
            <text:p>176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1:0380101:65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9582">
            <text:p>12958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3604.54">
            <text:p>773604,54</text:p>
          </table:table-cell>
          <table:table-cell table:style-name="ce55" office:value-type="float" office:value="5.97">
            <text:p>5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1:0380101:65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8050">
            <text:p>388050</text:p>
          </table:table-cell>
          <table:table-cell table:style-name="ce55" office:value-type="float" office:value="5.97">
            <text:p>5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1:0380101:6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9000">
            <text:p>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1930">
            <text:p>411930</text:p>
          </table:table-cell>
          <table:table-cell table:style-name="ce55" office:value-type="float" office:value="5.97">
            <text:p>5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0000000:102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2544">
            <text:p>11254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72684.8">
            <text:p>472 684,80</text:p>
          </table:table-cell>
          <table:table-cell table:style-name="ce55" office:value-type="float" office:value="4.2">
            <text:p>4,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00000:51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00000:16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17346544">
            <text:p>1734654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9395697.12">
            <text:p>99 395 697,12</text:p>
          </table:table-cell>
          <table:table-cell table:style-name="ce55" office:value-type="float" office:value="5.73">
            <text:p>5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21602:18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01">
            <text:p>70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336.93">
            <text:p>130 336,93</text:p>
          </table:table-cell>
          <table:table-cell table:style-name="ce55" office:value-type="float" office:value="185.93">
            <text:p>18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801:8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33">
            <text:p>103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831.97">
            <text:p>85 831,97</text:p>
          </table:table-cell>
          <table:table-cell table:style-name="ce55" office:value-type="float" office:value="83.09">
            <text:p>8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41701:65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23">
            <text:p>72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4179.8">
            <text:p>74 179,80</text:p>
          </table:table-cell>
          <table:table-cell table:style-name="ce55" office:value-type="float" office:value="102.6">
            <text:p>102,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3:0000000:124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09000">
            <text:p>180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569610">
            <text:p>9 569 610,00</text:p>
          </table:table-cell>
          <table:table-cell table:style-name="ce55" office:value-type="float" office:value="5.29">
            <text:p>5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3:0000000: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567800">
            <text:p>1567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93662">
            <text:p>8 293 662,00</text:p>
          </table:table-cell>
          <table:table-cell table:style-name="ce57" office:value-type="float" office:value="5.29">
            <text:p>5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4:0020301:3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700">
            <text:p>62 700,00</text:p>
          </table:table-cell>
          <table:table-cell table:style-name="ce57" office:value-type="float" office:value="6.27">
            <text:p>6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3:0030301:39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1451031">
            <text:p>1145103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682603.45">
            <text:p>56 682 603,45</text:p>
          </table:table-cell>
          <table:table-cell table:style-name="ce57" office:value-type="float" office:value="4.95">
            <text:p>4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3:0030301:54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86000">
            <text:p>8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5700">
            <text:p>425 700,00</text:p>
          </table:table-cell>
          <table:table-cell table:style-name="ce57" office:value-type="float" office:value="4.95">
            <text:p>4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4:0000000:97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1:050</text:p>
          </table:table-cell>
          <table:table-cell table:style-name="ce7" office:value-type="float" office:value="11108">
            <text:p>111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764.68">
            <text:p>46 764,68</text:p>
          </table:table-cell>
          <table:table-cell table:style-name="ce57" office:value-type="float" office:value="4.21">
            <text:p>4,2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7:0020101:1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1147075">
            <text:p>11470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51843">
            <text:p>5 551 843,00</text:p>
          </table:table-cell>
          <table:table-cell table:style-name="ce57" office:value-type="float" office:value="4.84">
            <text:p>4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8:0000000:110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1:070</text:p>
          </table:table-cell>
          <table:table-cell table:style-name="ce7" office:value-type="float" office:value="20000">
            <text:p>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000">
            <text:p>126 000,00</text:p>
          </table:table-cell>
          <table:table-cell table:style-name="ce57" office:value-type="float" office:value="6.3">
            <text:p>6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0:0000000:386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200">
            <text:p>53 200,00</text:p>
          </table:table-cell>
          <table:table-cell table:style-name="ce57" office:value-type="float" office:value="5.32">
            <text:p>5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3:1100101: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90">
            <text:p>39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8512.6">
            <text:p>178 512,60</text:p>
          </table:table-cell>
          <table:table-cell table:style-name="ce57" office:value-type="float" office:value="44.74">
            <text:p>44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4:0010101:10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894">
            <text:p>8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882.72">
            <text:p>75 882,72</text:p>
          </table:table-cell>
          <table:table-cell table:style-name="ce57" office:value-type="float" office:value="84.88">
            <text:p>84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4:0120101:37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232">
            <text:p>223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515.84">
            <text:p>31 515,84</text:p>
          </table:table-cell>
          <table:table-cell table:style-name="ce57" office:value-type="float" office:value="14.12">
            <text:p>14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4:0190101:15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780">
            <text:p>37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587.8">
            <text:p>179 587,80</text:p>
          </table:table-cell>
          <table:table-cell table:style-name="ce57" office:value-type="float" office:value="47.51">
            <text:p>47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30756:166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435.95">
            <text:p>73 435,95</text:p>
          </table:table-cell>
          <table:table-cell table:style-name="ce57" office:value-type="float" office:value="2719.85">
            <text:p>2 719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40323:294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4:040</text:p>
          </table:table-cell>
          <table:table-cell table:style-name="ce7" office:value-type="float" office:value="188">
            <text:p>18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3090.92">
            <text:p>533 090,92</text:p>
          </table:table-cell>
          <table:table-cell table:style-name="ce57" office:value-type="float" office:value="2835.59">
            <text:p>2 835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6:0010409:10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6462.4">
            <text:p>1 076 462,40</text:p>
          </table:table-cell>
          <table:table-cell table:style-name="ce57" office:value-type="float" office:value="1061.6">
            <text:p>1 061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6:0010417:196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4:091</text:p>
          </table:table-cell>
          <table:table-cell table:style-name="ce7" office:value-type="float" office:value="386">
            <text:p>38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8169.88">
            <text:p>178 169,88</text:p>
          </table:table-cell>
          <table:table-cell table:style-name="ce57" office:value-type="float" office:value="461.58">
            <text:p>461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1:0000000:10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6753">
            <text:p>2675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9137.7">
            <text:p>559 137,70</text:p>
          </table:table-cell>
          <table:table-cell table:style-name="ce57" office:value-type="float" office:value="20.9">
            <text:p>20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1:1850101:67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37242">
            <text:p>3724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1281.82">
            <text:p>771 281,82</text:p>
          </table:table-cell>
          <table:table-cell table:style-name="ce57" office:value-type="float" office:value="20.71">
            <text:p>20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2:0010116:20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655">
            <text:p>16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7264.35">
            <text:p>97 264,35</text:p>
          </table:table-cell>
          <table:table-cell table:style-name="ce57" office:value-type="float" office:value="58.77">
            <text:p>58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3:0120101:10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878">
            <text:p>38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4178.8">
            <text:p>134 178,80</text:p>
          </table:table-cell>
          <table:table-cell table:style-name="ce57" office:value-type="float" office:value="34.6">
            <text:p>34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7:0240101:29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77">
            <text:p>13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773.71">
            <text:p>56 773,71</text:p>
          </table:table-cell>
          <table:table-cell table:style-name="ce57" office:value-type="float" office:value="41.23">
            <text:p>41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7:0480101: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965">
            <text:p>49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3483.6">
            <text:p>243 483,60</text:p>
          </table:table-cell>
          <table:table-cell table:style-name="ce57" office:value-type="float" office:value="49.04">
            <text:p>49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9:0000000:150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7:020</text:p>
          </table:table-cell>
          <table:table-cell table:style-name="ce7" office:value-type="float" office:value="36596">
            <text:p>3659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9605.16">
            <text:p>739 605,16</text:p>
          </table:table-cell>
          <table:table-cell table:style-name="ce57" office:value-type="float" office:value="20.21">
            <text:p>20,2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9:0720101:35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600">
            <text:p>3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4500">
            <text:p>184 500,00</text:p>
          </table:table-cell>
          <table:table-cell table:style-name="ce57" office:value-type="float" office:value="51.25">
            <text:p>51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9:1380101:36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7:020</text:p>
          </table:table-cell>
          <table:table-cell table:style-name="ce7" office:value-type="float" office:value="16279">
            <text:p>1627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1859">
            <text:p>341 859,00</text:p>
          </table:table-cell>
          <table:table-cell table:style-name="ce57" office:value-type="float" office:value="21">
            <text:p>21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00000:17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18">
            <text:p>13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4350.24">
            <text:p>334 350,24</text:p>
          </table:table-cell>
          <table:table-cell table:style-name="ce57" office:value-type="float" office:value="253.68">
            <text:p>253,6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480101:39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402">
            <text:p>54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96173.84">
            <text:p>1 096 173,84</text:p>
          </table:table-cell>
          <table:table-cell table:style-name="ce57" office:value-type="float" office:value="202.92">
            <text:p>202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940101:27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664">
            <text:p>26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41677.28">
            <text:p>1 041 677,28</text:p>
          </table:table-cell>
          <table:table-cell table:style-name="ce57" office:value-type="float" office:value="391.02">
            <text:p>391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940101:27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896">
            <text:p>89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0353.92">
            <text:p>350 353,92</text:p>
          </table:table-cell>
          <table:table-cell table:style-name="ce57" office:value-type="float" office:value="391.02">
            <text:p>391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600201:2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700">
            <text:p>2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7870">
            <text:p>507 870,00</text:p>
          </table:table-cell>
          <table:table-cell table:style-name="ce57" office:value-type="float" office:value="188.1">
            <text:p>188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1630101: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646">
            <text:p>36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4980.6">
            <text:p>714 980,60</text:p>
          </table:table-cell>
          <table:table-cell table:style-name="ce57" office:value-type="float" office:value="196.1">
            <text:p>196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1660101:267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170.3">
            <text:p>43 170,30</text:p>
          </table:table-cell>
          <table:table-cell table:style-name="ce57" office:value-type="float" office:value="959.34">
            <text:p>959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2150201:30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909.18">
            <text:p>13 909,18</text:p>
          </table:table-cell>
          <table:table-cell table:style-name="ce57" office:value-type="float" office:value="295.94">
            <text:p>295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2740101:60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912">
            <text:p>9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4219.68">
            <text:p>214 219,68</text:p>
          </table:table-cell>
          <table:table-cell table:style-name="ce57" office:value-type="float" office:value="234.89">
            <text:p>234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1:1670101:1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1" office:value-type="string">
            <text:p>04:091</text:p>
          </table:table-cell>
          <table:table-cell table:style-name="ce7" office:value-type="float" office:value="28220">
            <text:p>2822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36855.4">
            <text:p>2 936 855,40</text:p>
          </table:table-cell>
          <table:table-cell table:style-name="ce57" office:value-type="float" office:value="104.07">
            <text:p>104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3:0080101:3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6681">
            <text:p>1266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7261.92">
            <text:p>547 261,92</text:p>
          </table:table-cell>
          <table:table-cell table:style-name="ce57" office:value-type="float" office:value="4.32">
            <text:p>4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4:0690101:10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68">
            <text:p>50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1535.76">
            <text:p>181 535,76</text:p>
          </table:table-cell>
          <table:table-cell table:style-name="ce57" office:value-type="float" office:value="35.82">
            <text:p>35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6:0010301:130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4025">
            <text:p>74 025,00</text:p>
          </table:table-cell>
          <table:table-cell table:style-name="ce57" office:value-type="float" office:value="105.75">
            <text:p>105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7:0710101:59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53400">
            <text:p>153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75914">
            <text:p>875 914,00</text:p>
          </table:table-cell>
          <table:table-cell table:style-name="ce57" office:value-type="float" office:value="5.71">
            <text:p>5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8:0070208:2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82">
            <text:p>29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3202.2">
            <text:p>513 202,20</text:p>
          </table:table-cell>
          <table:table-cell table:style-name="ce57" office:value-type="float" office:value="172.1">
            <text:p>172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9:0010308:38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36.24">
            <text:p>14 436,24</text:p>
          </table:table-cell>
          <table:table-cell table:style-name="ce57" office:value-type="float" office:value="555.24">
            <text:p>555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9:0230101:11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16.34">
            <text:p>3 016,34</text:p>
          </table:table-cell>
          <table:table-cell table:style-name="ce57" office:value-type="float" office:value="45.02">
            <text:p>45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1:0100101:4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00">
            <text:p>3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8532">
            <text:p>98 532,00</text:p>
          </table:table-cell>
          <table:table-cell table:style-name="ce57" office:value-type="float" office:value="28.98">
            <text:p>28,9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2:0170101:6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36">
            <text:p>31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7932.8">
            <text:p>167 932,80</text:p>
          </table:table-cell>
          <table:table-cell table:style-name="ce57" office:value-type="float" office:value="53.55">
            <text:p>53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2:0230101:2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500">
            <text:p>6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5350">
            <text:p>285 350,00</text:p>
          </table:table-cell>
          <table:table-cell table:style-name="ce57" office:value-type="float" office:value="43.9">
            <text:p>43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2:0800102:38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60">
            <text:p>19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0751.6">
            <text:p>130 751,60</text:p>
          </table:table-cell>
          <table:table-cell table:style-name="ce57" office:value-type="float" office:value="66.71">
            <text:p>66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040101:3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42019">
            <text:p>4201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874569.4">
            <text:p>11 874 569,40</text:p>
          </table:table-cell>
          <table:table-cell table:style-name="ce57" office:value-type="float" office:value="282.6">
            <text:p>282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040101:452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8544">
            <text:p>1854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40534.4">
            <text:p>5 240 534,40</text:p>
          </table:table-cell>
          <table:table-cell table:style-name="ce57" office:value-type="float" office:value="282.6">
            <text:p>282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0070801:19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7928">
            <text:p>97 928,00</text:p>
          </table:table-cell>
          <table:table-cell table:style-name="ce57" office:value-type="float" office:value="122.41">
            <text:p>122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10610:189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93.6">
            <text:p>9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88269.42">
            <text:p>3 888 269,42</text:p>
          </table:table-cell>
          <table:table-cell table:style-name="ce57" office:value-type="float" office:value="41541.34">
            <text:p>41 541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6:0010305:27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8.4">
            <text:p>58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4303.2">
            <text:p>404 303,20</text:p>
          </table:table-cell>
          <table:table-cell table:style-name="ce57" office:value-type="float" office:value="6923">
            <text:p>6 923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1:0010122:8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6.3">
            <text:p>36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1079.44">
            <text:p>161 079,44</text:p>
          </table:table-cell>
          <table:table-cell table:style-name="ce57" office:value-type="float" office:value="4437.45">
            <text:p>4 437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3:0040203:11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3.7">
            <text:p>4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7802.27">
            <text:p>577 802,27</text:p>
          </table:table-cell>
          <table:table-cell table:style-name="ce57" office:value-type="float" office:value="13222.02">
            <text:p>13 222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5:0010302:5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816.0</text:p>
          </table:table-cell>
          <table:table-cell table:style-name="ce7" office:value-type="float" office:value="130.9">
            <text:p>13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7137.8">
            <text:p>1 107 137,80</text:p>
          </table:table-cell>
          <table:table-cell table:style-name="ce57" office:value-type="float" office:value="8457.89">
            <text:p>8 457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21552:65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44.9">
            <text:p>4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9376.13">
            <text:p>439 376,13</text:p>
          </table:table-cell>
          <table:table-cell table:style-name="ce57" office:value-type="float" office:value="9785.66">
            <text:p>9 785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9:1170101:258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9.6">
            <text:p>8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7718.02">
            <text:p>457 718,02</text:p>
          </table:table-cell>
          <table:table-cell table:style-name="ce57" office:value-type="float" office:value="5108.46">
            <text:p>5 108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10303:5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7">
            <text:p>6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04483.34">
            <text:p>1 204 483,34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30516:1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7.4">
            <text:p>11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16810.5">
            <text:p>816 810,50</text:p>
          </table:table-cell>
          <table:table-cell table:style-name="ce57" office:value-type="float" office:value="6957.5">
            <text:p>6 957,5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40101:93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2.8">
            <text:p>18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27871.08">
            <text:p>3 427 871,08</text:p>
          </table:table-cell>
          <table:table-cell table:style-name="ce57" office:value-type="float" office:value="18752.03">
            <text:p>18 752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50701:38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.6">
            <text:p>11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43313.89">
            <text:p>1 943 313,89</text:p>
          </table:table-cell>
          <table:table-cell table:style-name="ce57" office:value-type="float" office:value="17570.65">
            <text:p>17 570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70101:418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1">
            <text:p>16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41393.36">
            <text:p>3 141 393,36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660101:267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3.3">
            <text:p>17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08672.48">
            <text:p>1 908 672,48</text:p>
          </table:table-cell>
          <table:table-cell table:style-name="ce57" office:value-type="float" office:value="11013.69">
            <text:p>11 013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1680101:117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4.3">
            <text:p>11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30194.17">
            <text:p>2 230 194,17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5:0500101:74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7.5">
            <text:p>7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8853.45">
            <text:p>548 853,45</text:p>
          </table:table-cell>
          <table:table-cell table:style-name="ce57" office:value-type="float" office:value="7081.98">
            <text:p>7 081,9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1:0010422:39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3.5">
            <text:p>16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17140.58">
            <text:p>3 117 140,58</text:p>
          </table:table-cell>
          <table:table-cell table:style-name="ce57" office:value-type="float" office:value="19065.08">
            <text:p>19 065,0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2200101:168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12642">
            <text:p>1 312 642,00</text:p>
          </table:table-cell>
          <table:table-cell table:style-name="ce57" office:value-type="float" office:value="13126.42">
            <text:p>13 126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10324:74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4">
            <text:p>3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3316.84">
            <text:p>63 316,84</text:p>
          </table:table-cell>
          <table:table-cell table:style-name="ce57" office:value-type="float" office:value="1862.26">
            <text:p>1 862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6:0010220:26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3">
            <text:p>1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762.97">
            <text:p>64 762,97</text:p>
          </table:table-cell>
          <table:table-cell table:style-name="ce57" office:value-type="float" office:value="3538.96">
            <text:p>3 538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0157:2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8.6">
            <text:p>3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9344.81">
            <text:p>249 344,81</text:p>
          </table:table-cell>
          <table:table-cell table:style-name="ce57" office:value-type="float" office:value="6459.71">
            <text:p>6 459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2:0010116: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480101:38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1330101:59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600201:8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70101:160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6:0040201:14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1:0020201:29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1:0030201:22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1:0030201:23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1:0030201:28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1:0030201:30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0021602: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0:0050701:1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1:0021601:2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1:0030701:8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1:0040801:6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5:0040601:41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7:0040101:4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7:0040101: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7:0040101:8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1:0380101:2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1330101:11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2:1410102: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3:0010202: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3:0810101:2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3:1090101: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4:0190101:3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4:0800101: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00000: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5:0010160:5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10303:9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10324:17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5:0010603:38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10803:2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5:0021426: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21426: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21426: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21426: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21426: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5:0021426: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5:0021426: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5:0021426: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21426: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5:0021430: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5:0021503: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5:0021523: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21552:1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5:0021603:29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5:0030407:6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5:0030516:2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30529: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31007:2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31113:4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40311:218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40317:7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6:0010116:179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6:0010213: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7:0010227:1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7:0020305: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7:0020420:95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00:0000000:604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4:0260101:5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1:0010201:2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1:0010201:4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1:0010211:28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1:0010211:29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1:0010211: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01:0010211: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01:0010211:8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01:0010211: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1:0010226: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1:0010231: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1:0010231: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01:0010422:6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01:0010424:21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01:0030101:6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3:1000101: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5:0010302:19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6:1230101: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07:0240101:1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09:0260101:39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09:0260101:4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09:0360101: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09:0960101:17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10201:5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22901:5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30801:114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040101:839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060101:175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060101:17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0070101:228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0430101: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0760101:1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0940101:27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0940101:3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940101:8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1100101:34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1270101:8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1660101:6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1660101:68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1680101:3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1680101:6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2200101:147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2200201:5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1:0570101: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1:2500201: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4:0010103: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5:0030202:6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5:0030301:13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6:0010102:2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6:0010601: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6:0510101: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7:0380101:8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8:1330201: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8:1630101: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9:0190101:3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9:1170101:80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20:0010104:1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22:0800103:1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22:0810104:77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22:1140104: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00:0000000:604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00:0000000:60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01:0030101:6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0:0040101:11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0:0040101:145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10:0040101:29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10:0040101:3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10:0040101: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10:0040101:3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10:0040101:358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10:0040101:380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10:0040101:380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10:0040101:40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10:0040101:406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10:0040101:406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10:0040101:406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10:0040101:406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10:0040101:45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10:0040101:4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10:0040101:50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10:0040101:50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10:0040101:67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10:0040101:74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10:0040101:76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10:0040101:9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10:0040101:92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10:0060101:104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25:0021604:1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25:0021604: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25:0021604: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25:0021604:1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25:0021604: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25:0021604: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25:0021604: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25:0021604: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25:0021604: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25:0021604:7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17:0040101: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17:0040101:3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17:0040101:3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17:0040101:4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17:0040101:6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17:0040101:6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17:0040101:6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17:0040101:7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06:0390101:9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7:0020218:2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0:0850101:39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6" office:value-type="string">
            <text:p>57:25:0021317:25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6" office:value-type="string">
            <text:p>57:25:0000000:44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4:0670101:2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5:0030620:1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5:0031007:20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10:1330101:75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17:0010117:20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3">
            <text:p>13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6BC4E0C215154B8F52FFDD459B3CA0ABB74B54B97AFAF48078507C1F66E7F0252BF62E201E7615D092F7A1EA404BD6DFD1DF84C3F56B00C9CB0E5E9E4709F5E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9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11:4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1T11:47:02.81</dc:date>
    <meta:print-date>2020-11-11T05:45:37Z</meta:print-date>
    <meta:editing-duration>PT11S</meta:editing-duration>
    <meta:editing-cycles>1</meta:editing-cycles>
    <meta:document-statistic meta:table-count="1" meta:cell-count="1527" meta:object-count="0"/>
  </office:meta>
</office:document-meta>
</file>