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1:.$B$1048576]; [.B1])+COUNTIF([.$B$1:.$B$11]; [.B1])+COUNTIF([.$B$90:.$B$9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71:.$B$1048576]; [.B1])+COUNTIF([.$B$1:.$B$11]; [.B1])+COUNTIF([.$B$90:.$B$9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1:.$B$1048576]; [.B1])+COUNTIF([.$B$1:.$B$11]; [.B1])+COUNTIF([.$B$90:.$B$9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1:.$B$1048576]; [.B1])+COUNTIF([.$B$1:.$B$11]; [.B1])+COUNTIF([.$B$90:.$B$9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1:.$B$1048576]; [.B1])+COUNTIF([.$B$1:.$B$11]; [.B1])+COUNTIF([.$B$90:.$B$9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71:.$B$1048576]; [.B1])+COUNTIF([.$B$1:.$B$11]; [.B1])+COUNTIF([.$B$90:.$B$92]; [.B1])&gt;1;NOT(ISBLANK([.B1]))))" style:apply-style-name="cf1" style:base-cell-address="Лист1.B1"/>
      <style:map style:condition="is-true-formula(AND(COUNTIF([.$B$171:.$B$1048576]; [.B171])&gt;1;NOT(ISBLANK([.B171]))))" style:apply-style-name="cf1" style:base-cell-address="Лист1.B17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1:.$B$1048576]; [.B1])+COUNTIF([.$B$1:.$B$11]; [.B1])+COUNTIF([.$B$90:.$B$92]; [.B1])&gt;1;NOT(ISBLANK([.B1]))))" style:apply-style-name="cf1" style:base-cell-address="Лист1.B1"/>
      <style:map style:condition="is-true-formula(AND(COUNTIF([.$B$171:.$B$1048576]; [.B171])&gt;1;NOT(ISBLANK([.B171]))))" style:apply-style-name="cf1" style:base-cell-address="Лист1.B17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1:.$B$1048576]; [.B1])+COUNTIF([.$B$1:.$B$11]; [.B1])+COUNTIF([.$B$90:.$B$92]; [.B1])&gt;1;NOT(ISBLANK([.B1]))))" style:apply-style-name="cf1" style:base-cell-address="Лист1.B1"/>
      <style:map style:condition="is-true-formula(AND(COUNTIF([.$B$171:.$B$1048576]; [.B171])&gt;1;NOT(ISBLANK([.B171]))))" style:apply-style-name="cf1" style:base-cell-address="Лист1.B17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6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78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3"/>
          <table:table-cell table:style-name="ce38"/>
          <table:table-cell table:style-name="ce46" office:value-type="string">
            <text:p>"<text:span text:style-name="T1"> 21</text:span> "<text:span text:style-name="T1"> сентября <text:s/></text:span><text:s text:c="2"/>2021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9.2021 № 414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78">
            <text:p>7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76">
            <text:p>76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6:0000000:1061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6000">
            <text:p>35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19160">
            <text:p>1819160</text:p>
          </table:table-cell>
          <table:table-cell table:style-name="ce51" office:value-type="float" office:value="5.11">
            <text:p>5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6:0000000:78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649001">
            <text:p>3649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646395.11">
            <text:p>18646395,11</text:p>
          </table:table-cell>
          <table:table-cell table:style-name="ce51" office:value-type="float" office:value="5.11">
            <text:p>5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040101:59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6000">
            <text:p>35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19160">
            <text:p>1819160</text:p>
          </table:table-cell>
          <table:table-cell table:style-name="ce51" office:value-type="float" office:value="5.11">
            <text:p>5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50801:23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471">
            <text:p>47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324.6">
            <text:p>48 324,60</text:p>
          </table:table-cell>
          <table:table-cell table:style-name="ce51" office:value-type="float" office:value="102.6">
            <text:p>102,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51401:9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4">
            <text:p>60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970.4">
            <text:p>61 970,40</text:p>
          </table:table-cell>
          <table:table-cell table:style-name="ce51" office:value-type="float" office:value="102.6">
            <text:p>102,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1:0023101:6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6">
            <text:p>80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850.54">
            <text:p>50 850,54</text:p>
          </table:table-cell>
          <table:table-cell table:style-name="ce51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4:0040601:15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678">
            <text:p>18 678,00</text:p>
          </table:table-cell>
          <table:table-cell table:style-name="ce51" office:value-type="float" office:value="28.3">
            <text:p>28,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7:0040101:202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39" office:value-type="string">
            <text:p>01:081</text:p>
          </table:table-cell>
          <table:table-cell table:style-name="ce39" office:value-type="float" office:value="40000">
            <text:p>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3600">
            <text:p>203 600,00</text:p>
          </table:table-cell>
          <table:table-cell table:style-name="ce51" office:value-type="float" office:value="5.09">
            <text:p>5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1:0040201:405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1206">
            <text:p>120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314.62">
            <text:p>38 314,62</text:p>
          </table:table-cell>
          <table:table-cell table:style-name="ce51" office:value-type="float" office:value="31.77">
            <text:p>31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1:1380101:71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39" office:value-type="string">
            <text:p>12:001</text:p>
          </table:table-cell>
          <table:table-cell table:style-name="ce39" office:value-type="float" office:value="31755">
            <text:p>3175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6965.75">
            <text:p>496 965,75</text:p>
          </table:table-cell>
          <table:table-cell table:style-name="ce51" office:value-type="float" office:value="15.65">
            <text:p>15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2:0280101:37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220">
            <text:p>32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7071.6">
            <text:p>157 071,60</text:p>
          </table:table-cell>
          <table:table-cell table:style-name="ce53" office:value-type="float" office:value="48.78">
            <text:p>48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7:0050121:28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61">
            <text:p>6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5696.69">
            <text:p>135 696,69</text:p>
          </table:table-cell>
          <table:table-cell table:style-name="ce53" office:value-type="float" office:value="205.29">
            <text:p>205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8:0000000:685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2096">
            <text:p>209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826.72">
            <text:p>36 826,72</text:p>
          </table:table-cell>
          <table:table-cell table:style-name="ce53" office:value-type="float" office:value="17.57">
            <text:p>17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8:0050113:262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12:001</text:p>
          </table:table-cell>
          <table:table-cell table:style-name="ce7" office:value-type="float" office:value="203">
            <text:p>20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66.71">
            <text:p>3 566,71</text:p>
          </table:table-cell>
          <table:table-cell table:style-name="ce53" office:value-type="float" office:value="17.57">
            <text:p>17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8:0050301:209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12:001</text:p>
          </table:table-cell>
          <table:table-cell table:style-name="ce7" office:value-type="float" office:value="5016">
            <text:p>501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8131.12">
            <text:p>88 131,12</text:p>
          </table:table-cell>
          <table:table-cell table:style-name="ce53" office:value-type="float" office:value="17.57">
            <text:p>17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8:0120101:11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7970">
            <text:p>47 970,00</text:p>
          </table:table-cell>
          <table:table-cell table:style-name="ce53" office:value-type="float" office:value="15.99">
            <text:p>1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22201:80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627">
            <text:p>62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6926.21">
            <text:p>166 926,21</text:p>
          </table:table-cell>
          <table:table-cell table:style-name="ce53" office:value-type="float" office:value="266.23">
            <text:p>266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560101:1179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929">
            <text:p>19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17242.06">
            <text:p>517 242,06</text:p>
          </table:table-cell>
          <table:table-cell table:style-name="ce53" office:value-type="float" office:value="268.14">
            <text:p>268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090101:275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827.19">
            <text:p>9 827,19</text:p>
          </table:table-cell>
          <table:table-cell table:style-name="ce53" office:value-type="float" office:value="363.97">
            <text:p>363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1650101:2222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03:011</text:p>
          </table:table-cell>
          <table:table-cell table:style-name="ce7" office:value-type="float" office:value="292">
            <text:p>29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5584.12">
            <text:p>45 584,12</text:p>
          </table:table-cell>
          <table:table-cell table:style-name="ce53" office:value-type="float" office:value="156.11">
            <text:p>156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1650101:222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812.1">
            <text:p>23 812,10</text:p>
          </table:table-cell>
          <table:table-cell table:style-name="ce53" office:value-type="float" office:value="915.85">
            <text:p>915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1650101:2224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58.2">
            <text:p>2 758,20</text:p>
          </table:table-cell>
          <table:table-cell table:style-name="ce53" office:value-type="float" office:value="275.82">
            <text:p>275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2590101:87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523">
            <text:p>45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23600.13">
            <text:p>1 023 600,13</text:p>
          </table:table-cell>
          <table:table-cell table:style-name="ce53" office:value-type="float" office:value="226.31">
            <text:p>226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1:1300101:19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231">
            <text:p>12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6387.83">
            <text:p>66 387,83</text:p>
          </table:table-cell>
          <table:table-cell table:style-name="ce53" office:value-type="float" office:value="53.93">
            <text:p>53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1:1300101:194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949">
            <text:p>29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9039.57">
            <text:p>159 039,57</text:p>
          </table:table-cell>
          <table:table-cell table:style-name="ce53" office:value-type="float" office:value="53.93">
            <text:p>53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1:2170101:1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483">
            <text:p>14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6037.99">
            <text:p>66 037,99</text:p>
          </table:table-cell>
          <table:table-cell table:style-name="ce53" office:value-type="float" office:value="44.53">
            <text:p>44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1:2650101:69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836">
            <text:p>48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7598.96">
            <text:p>197 598,96</text:p>
          </table:table-cell>
          <table:table-cell table:style-name="ce53" office:value-type="float" office:value="40.86">
            <text:p>40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2:0000000:550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1811">
            <text:p>118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3384.94">
            <text:p>443 384,94</text:p>
          </table:table-cell>
          <table:table-cell table:style-name="ce53" office:value-type="float" office:value="37.54">
            <text:p>37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3:0000000:689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01:150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03900">
            <text:p>903 900,00</text:p>
          </table:table-cell>
          <table:table-cell table:style-name="ce53" office:value-type="float" office:value="60.26">
            <text:p>60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3:0810101:107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143">
            <text:p>21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4114.75">
            <text:p>114 114,75</text:p>
          </table:table-cell>
          <table:table-cell table:style-name="ce53" office:value-type="float" office:value="53.25">
            <text:p>53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4:0720101:78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2451">
            <text:p>245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7966.79">
            <text:p>137 966,79</text:p>
          </table:table-cell>
          <table:table-cell table:style-name="ce53" office:value-type="float" office:value="56.29">
            <text:p>56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5:0930101:408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11550">
            <text:p>1155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7766">
            <text:p>227 766,00</text:p>
          </table:table-cell>
          <table:table-cell table:style-name="ce53" office:value-type="float" office:value="19.72">
            <text:p>19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5:0930101:409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8600">
            <text:p>98 600,00</text:p>
          </table:table-cell>
          <table:table-cell table:style-name="ce53" office:value-type="float" office:value="19.72">
            <text:p>19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5:0930101:410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12800">
            <text:p>12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0256">
            <text:p>80 256,00</text:p>
          </table:table-cell>
          <table:table-cell table:style-name="ce53" office:value-type="float" office:value="6.27">
            <text:p>6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7:0110101:37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5200">
            <text:p>95 200,00</text:p>
          </table:table-cell>
          <table:table-cell table:style-name="ce53" office:value-type="float" office:value="19.04">
            <text:p>19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7:0630101:30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1085">
            <text:p>108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569.8">
            <text:p>21 569,80</text:p>
          </table:table-cell>
          <table:table-cell table:style-name="ce53" office:value-type="float" office:value="19.88">
            <text:p>19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8:1370101:1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506">
            <text:p>25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0086.46">
            <text:p>130 086,46</text:p>
          </table:table-cell>
          <table:table-cell table:style-name="ce53" office:value-type="float" office:value="51.91">
            <text:p>51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1:0040601:388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1520">
            <text:p>152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681.6">
            <text:p>23 681,60</text:p>
          </table:table-cell>
          <table:table-cell table:style-name="ce53" office:value-type="float" office:value="15.58">
            <text:p>15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1:0450101:328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480">
            <text:p>34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5869.2">
            <text:p>155 869,20</text:p>
          </table:table-cell>
          <table:table-cell table:style-name="ce53" office:value-type="float" office:value="44.79">
            <text:p>44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2:0930101:260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5894">
            <text:p>135 894,00</text:p>
          </table:table-cell>
          <table:table-cell table:style-name="ce53" office:value-type="float" office:value="41.18">
            <text:p>4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00000:607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7811.04">
            <text:p>67 811,04</text:p>
          </table:table-cell>
          <table:table-cell table:style-name="ce53" office:value-type="float" office:value="2825.46">
            <text:p>2 825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5:0010725:52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06:000</text:p>
          </table:table-cell>
          <table:table-cell table:style-name="ce7" office:value-type="float" office:value="715">
            <text:p>71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49269.55">
            <text:p>1 149 269,55</text:p>
          </table:table-cell>
          <table:table-cell table:style-name="ce53" office:value-type="float" office:value="1607.37">
            <text:p>1 607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20412:104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837.9">
            <text:p>58 837,90</text:p>
          </table:table-cell>
          <table:table-cell table:style-name="ce53" office:value-type="float" office:value="2674.45">
            <text:p>2 67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21315:9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519">
            <text:p>51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4431.17">
            <text:p>224 431,17</text:p>
          </table:table-cell>
          <table:table-cell table:style-name="ce53" office:value-type="float" office:value="432.43">
            <text:p>432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21414:15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728">
            <text:p>72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4348.56">
            <text:p>334 348,56</text:p>
          </table:table-cell>
          <table:table-cell table:style-name="ce53" office:value-type="float" office:value="459.27">
            <text:p>459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6:0010207:419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11">
            <text:p>13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24065.3">
            <text:p>724 065,30</text:p>
          </table:table-cell>
          <table:table-cell table:style-name="ce53" office:value-type="float" office:value="552.3">
            <text:p>552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6:0010207:420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25">
            <text:p>4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8255.25">
            <text:p>248 255,25</text:p>
          </table:table-cell>
          <table:table-cell table:style-name="ce53" office:value-type="float" office:value="584.13">
            <text:p>584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6:0010207:421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44">
            <text:p>11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29852.08">
            <text:p>629 852,08</text:p>
          </table:table-cell>
          <table:table-cell table:style-name="ce53" office:value-type="float" office:value="550.57">
            <text:p>550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00:0000000:609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41324">
            <text:p>4132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96242.96">
            <text:p>9 196 242,96</text:p>
          </table:table-cell>
          <table:table-cell table:style-name="ce53" office:value-type="float" office:value="222.54">
            <text:p>222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00:0000000:609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922">
            <text:p>192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5067.1">
            <text:p>395 067,10</text:p>
          </table:table-cell>
          <table:table-cell table:style-name="ce53" office:value-type="float" office:value="205.55">
            <text:p>205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09:0000000:1500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28976">
            <text:p>12897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06604.96">
            <text:p>2 606 604,96</text:p>
          </table:table-cell>
          <table:table-cell table:style-name="ce53" office:value-type="float" office:value="20.21">
            <text:p>20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0040101:9359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706">
            <text:p>170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5021.44">
            <text:p>345 021,44</text:p>
          </table:table-cell>
          <table:table-cell table:style-name="ce53" office:value-type="float" office:value="202.24">
            <text:p>202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6:0010410:1515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255.72">
            <text:p>29 255,72</text:p>
          </table:table-cell>
          <table:table-cell table:style-name="ce53" office:value-type="float" office:value="1125.22">
            <text:p>1 125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0:2000101:26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6550">
            <text:p>326 550,00</text:p>
          </table:table-cell>
          <table:table-cell table:style-name="ce53" office:value-type="float" office:value="108.85">
            <text:p>108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9:0030401:205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9160">
            <text:p>59 160,00</text:p>
          </table:table-cell>
          <table:table-cell table:style-name="ce53" office:value-type="float" office:value="73.95">
            <text:p>73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9:0030501:144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370">
            <text:p>44 370,00</text:p>
          </table:table-cell>
          <table:table-cell table:style-name="ce53" office:value-type="float" office:value="73.95">
            <text:p>73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9:0030501:145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370">
            <text:p>44 370,00</text:p>
          </table:table-cell>
          <table:table-cell table:style-name="ce53" office:value-type="float" office:value="73.95">
            <text:p>73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9:0050201:34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370">
            <text:p>44 370,00</text:p>
          </table:table-cell>
          <table:table-cell table:style-name="ce53" office:value-type="float" office:value="73.95">
            <text:p>73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0010201:7979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0.4">
            <text:p>50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88186.1">
            <text:p>888 186,10</text:p>
          </table:table-cell>
          <table:table-cell table:style-name="ce53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0022001:902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2.7">
            <text:p>42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33152.15">
            <text:p>833 152,15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0040101:9358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1.2">
            <text:p>171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40413.31">
            <text:p>3 340 413,31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1990101:289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12797.7">
            <text:p>812 797,70</text:p>
          </table:table-cell>
          <table:table-cell table:style-name="ce53" office:value-type="float" office:value="12504.58">
            <text:p>12 50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2030101:38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43906.31">
            <text:p>1 443 906,31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5:0030301:106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2.7">
            <text:p>152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11237.72">
            <text:p>2 911 237,72</text:p>
          </table:table-cell>
          <table:table-cell table:style-name="ce53" office:value-type="float" office:value="19065.08">
            <text:p>19 065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8:0590101:491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5.9">
            <text:p>75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9173.22">
            <text:p>359 173,22</text:p>
          </table:table-cell>
          <table:table-cell table:style-name="ce53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8:0760101:429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.9">
            <text:p>62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3383.22">
            <text:p>253 383,22</text:p>
          </table:table-cell>
          <table:table-cell table:style-name="ce53" office:value-type="float" office:value="4028.35">
            <text:p>4 028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3:1200101:57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3.9">
            <text:p>53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8645.48">
            <text:p>238 645,48</text:p>
          </table:table-cell>
          <table:table-cell table:style-name="ce53" office:value-type="float" office:value="4427.56">
            <text:p>4 427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7:0020702:144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91.7">
            <text:p>291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07655.39">
            <text:p>5 607 655,39</text:p>
          </table:table-cell>
          <table:table-cell table:style-name="ce53" office:value-type="float" office:value="19224.05">
            <text:p>19 224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40237:116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8.5">
            <text:p>28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825.36">
            <text:p>35 825,36</text:p>
          </table:table-cell>
          <table:table-cell table:style-name="ce53" office:value-type="float" office:value="1257.03">
            <text:p>1 257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0:0030801:16470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907.2</text:p>
          </table:table-cell>
          <table:table-cell table:style-name="ce7" office:value-type="float" office:value="24.3">
            <text:p>24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2664.44">
            <text:p>542 664,44</text:p>
          </table:table-cell>
          <table:table-cell table:style-name="ce53" office:value-type="float" office:value="22331.87">
            <text:p>22 331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07:0000000:48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1016.1</text:p>
          </table:table-cell>
          <table:table-cell table:style-name="ce7" office:value-type="float" office:value="626">
            <text:p>62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4610.9">
            <text:p>284 610,90</text:p>
          </table:table-cell>
          <table:table-cell table:style-name="ce53" office:value-type="float" office:value="454.65">
            <text:p>454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40202:244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374.5">
            <text:p>374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556200.71">
            <text:p>4 556 200,71</text:p>
          </table:table-cell>
          <table:table-cell table:style-name="ce53" office:value-type="float" office:value="12166.09">
            <text:p>12 166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20802:17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723.3</text:p>
          </table:table-cell>
          <table:table-cell table:style-name="ce7" office:value-type="float" office:value="1109.4">
            <text:p>1109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515060.37">
            <text:p>5 515 060,37</text:p>
          </table:table-cell>
          <table:table-cell table:style-name="ce53" office:value-type="float" office:value="4971.21">
            <text:p>4 971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4:0010205:371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3.3">
            <text:p>53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6994.05">
            <text:p>446 994,05</text:p>
          </table:table-cell>
          <table:table-cell table:style-name="ce53" office:value-type="float" office:value="8386.38">
            <text:p>8 386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9:0010301:938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5.9">
            <text:p>5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2748.71">
            <text:p>892 748,71</text:p>
          </table:table-cell>
          <table:table-cell table:style-name="ce53" office:value-type="float" office:value="15970.46">
            <text:p>15 970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30928:15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201</text:p>
          </table:table-cell>
          <table:table-cell table:style-name="ce7" office:value-type="float" office:value="95.4">
            <text:p>95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72823.76">
            <text:p>672 823,76</text:p>
          </table:table-cell>
          <table:table-cell table:style-name="ce53" office:value-type="float" office:value="7052.66">
            <text:p>7 052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6:0010417:187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3.6">
            <text:p>4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83982.24">
            <text:p>1 483 982,24</text:p>
          </table:table-cell>
          <table:table-cell table:style-name="ce53" office:value-type="float" office:value="34036.29">
            <text:p>34 036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7:0020403:1541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551.9">
            <text:p>1551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762932.6">
            <text:p>41 762 932,60</text:p>
          </table:table-cell>
          <table:table-cell table:style-name="ce53" office:value-type="float" office:value="26910.84">
            <text:p>26 910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1" table:number-columns-repeated="2"/>
          <table:table-cell table:style-name="ce45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1:0000000:899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5:0040201:8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4:0030201:52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4:0030201:54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6:0020302:174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9:0050101:29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9:0050101:32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9:0050101:325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9:0050101:33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9:0050101:334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9:0050102:201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4:0030201:52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4:0030201:54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01:0010405:41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03:0210101:200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05:0010302:191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05:0010302:192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07:0050205:20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0:0010201:2828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0:0022001:691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0:0022101:188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0:0030801:395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10:0040101:351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10:0560101:1122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0:1100101:1560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0:1910405:8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0:2030101:21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3:0000000:345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3:0590101:270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4:0340101:17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5:0030301:77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5:0030403:50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8:0490101:114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8:0590101:24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8:0760101:121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18:1040101:48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19:0010303:95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9:0010303:99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20:0010102:4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20:0730101:4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21:0010209:51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13:0590101:270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25:0030116: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22:0280101:3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22:0800102:355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22:1050102:14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22:1150104:40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23:1200101:572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24:0010102:5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24:0430101:315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24:0820101:169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25:0010105:10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25:0010326:142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25:0010602:7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25:0010703:25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25:0010803:8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25:0010824:165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25:0021508:12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25:0021611:39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25:0030116: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25:0030519:43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25:0040101:311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25:0040103:171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25:0040122:151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25:0040416:124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26:0010414:4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27:0020101:20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27:0020308:38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27:0020702:15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01:0010405:41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27:0020101:20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5:0010824:295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5:0020701:267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07:0050152:59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5:0040227:856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6:0010221:968</text:p>
          </table:table-cell>
          <table:table-cell table:style-name="ce31" office:value-type="date" office:date-value="2021-09-15">
            <text:p>15.09.2021</text:p>
          </table:table-cell>
          <table:table-cell table:style-name="ce37" office:value-type="date" office:date-value="2021-09-10">
            <text:p>10.09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0E2EED34A02726E42FF880E404370A9D9B7DFF8E68F0A16D35A8706D96A978B1A927C4F2FDBC7057790B1CDAA49E941CE6552FDBB546108AB7E31C67B69CF90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3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1:0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3T11:01:15.31</dc:date>
    <meta:print-date>2020-11-11T05:45:37Z</meta:print-date>
    <meta:editing-duration>PT8S</meta:editing-duration>
    <meta:editing-cycles>1</meta:editing-cycles>
    <meta:document-statistic meta:table-count="1" meta:cell-count="1117" meta:object-count="0"/>
  </office:meta>
</office:document-meta>
</file>