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2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9.2021 № 408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40306:2089</text:p>
          </table:table-cell>
          <table:table-cell table:style-name="ce24" office:value-type="date" office:date-value="2021-09-13">
            <text:p>13.09.2021</text:p>
          </table:table-cell>
          <table:table-cell table:style-name="ce24" office:value-type="date" office:date-value="2019-01-01">
            <text:p>01.01.2019</text:p>
          </table:table-cell>
          <table:table-cell table:style-name="ce27" office:value-type="string">
            <text:p>0101</text:p>
          </table:table-cell>
          <table:table-cell table:style-name="ce27" office:value-type="float" office:value="65.1">
            <text:p>6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2125628.93">
            <text:p>2 125 628,93</text:p>
          </table:table-cell>
          <table:table-cell table:style-name="ce36" office:value-type="float" office:value="32651.75">
            <text:p>32 651,75</text:p>
          </table:table-cell>
          <table:table-cell table:style-name="ce39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6" table:number-columns-repeated="2"/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AAD1B8E773C41B8C809AFB424269344475177616574754C903F2549674F284EFA0580932D84C52C3C2D26BD5B107A3AC6DE60ADE4A98DA416CF8F87CE89BC09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5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0:52:58.60</dc:date>
    <meta:print-date>2020-11-11T05:45:37Z</meta:print-date>
    <meta:editing-cycles>2</meta:editing-cycles>
    <meta:editing-duration>PT7S</meta:editing-duration>
    <meta:document-statistic meta:table-count="1" meta:cell-count="46" meta:object-count="0"/>
  </office:meta>
</office:document-meta>
</file>