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14:.$B$16]; [.B1])&gt;1;NOT(ISBLANK([.B1]))))" style:apply-style-name="cf1" style:base-cell-address="Лист1.B1"/>
      <style:map style:condition="is-true-formula(AND(COUNTIF([.$B$30:.$B$1048576]; [.B1])+COUNTIF([.$B$1:.$B$11]; [.B1])+COUNTIF([.$B$13:.$B$1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0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4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1 № 402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1">
            <text:p>1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380102:9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4154">
            <text:p>41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1630.06">
            <text:p>271630,06</text:p>
          </table:table-cell>
          <table:table-cell table:style-name="ce50" office:value-type="float" office:value="65.39">
            <text:p>65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8" table:number-columns-repeated="2"/>
          <table:table-cell table:style-name="ce33"/>
          <table:table-cell table:style-name="ce45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2:0300101:176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2:1430102:307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2701:597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2:0130101:1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2:0410101:26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2:0560101:419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910101:43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6:0010105:72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6:0010105:72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0:0000000:3750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0:0000000:3772</text:p>
          </table:table-cell>
          <table:table-cell table:style-name="ce27" office:value-type="date" office:date-value="2021-09-09">
            <text:p>09.09.2021</text:p>
          </table:table-cell>
          <table:table-cell table:style-name="ce34" office:value-type="date" office:date-value="2021-09-05">
            <text:p>05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E84A6FF10BF112CCF04E5EF470144BED18C9E1692D273527FBFF90BD248C1856EBC631233BAB87FDFA1A8DEF5A8BB1DEFDF316B548815D3691F303F571F6473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31:55.06</dc:date>
    <meta:print-date>2020-11-11T05:45:37Z</meta:print-date>
    <meta:editing-duration>PT8S</meta:editing-duration>
    <meta:editing-cycles>1</meta:editing-cycles>
    <meta:document-statistic meta:table-count="1" meta:cell-count="87" meta:object-count="0"/>
  </office:meta>
</office:document-meta>
</file>