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6:.$B$1048576]; [.B1])+COUNTIF([.$B$1:.$B$11]; [.B1])+COUNTIF([.$B$70:.$B$72]; [.B1])&gt;1;NOT(ISBLANK([.B1]))))" style:apply-style-name="cf1" style:base-cell-address="Лист1.B1"/>
      <style:map style:condition="is-true-formula(AND(COUNTIF([.$B$186:.$B$1048576]; [.B1])+COUNTIF([.$B$1:.$B$11]; [.B1])+COUNTIF([.$B$69:.$B$72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86:.$B$1048576]; [.B1])+COUNTIF([.$B$1:.$B$11]; [.B1])+COUNTIF([.$B$70:.$B$72]; [.B1])&gt;1;NOT(ISBLANK([.B1]))))" style:apply-style-name="cf1" style:base-cell-address="Лист1.B1"/>
      <style:map style:condition="is-true-formula(AND(COUNTIF([.$B$186:.$B$1048576]; [.B1])+COUNTIF([.$B$1:.$B$11]; [.B1])+COUNTIF([.$B$69:.$B$72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6:.$B$1048576]; [.B1])+COUNTIF([.$B$1:.$B$11]; [.B1])+COUNTIF([.$B$70:.$B$72]; [.B1])&gt;1;NOT(ISBLANK([.B1]))))" style:apply-style-name="cf1" style:base-cell-address="Лист1.B1"/>
      <style:map style:condition="is-true-formula(AND(COUNTIF([.$B$186:.$B$1048576]; [.B1])+COUNTIF([.$B$1:.$B$11]; [.B1])+COUNTIF([.$B$69:.$B$7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6:.$B$1048576]; [.B1])+COUNTIF([.$B$1:.$B$11]; [.B1])+COUNTIF([.$B$70:.$B$72]; [.B1])&gt;1;NOT(ISBLANK([.B1]))))" style:apply-style-name="cf1" style:base-cell-address="Лист1.B1"/>
      <style:map style:condition="is-true-formula(AND(COUNTIF([.$B$186:.$B$1048576]; [.B1])+COUNTIF([.$B$1:.$B$11]; [.B1])+COUNTIF([.$B$69:.$B$7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69:.$B$69]; [.B69])&gt;1;NOT(ISBLANK([.B69]))))" style:apply-style-name="cf1" style:base-cell-address="Лист1.B69"/>
      <style:map style:condition="is-true-formula(AND(COUNTIF([.$B$186:.$B$1048576]; [.B1])+COUNTIF([.$B$1:.$B$11]; [.B1])+COUNTIF([.$B$69:.$B$72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6:.$B$1048576]; [.B1])+COUNTIF([.$B$1:.$B$11]; [.B1])+COUNTIF([.$B$70:.$B$72]; [.B1])&gt;1;NOT(ISBLANK([.B1]))))" style:apply-style-name="cf1" style:base-cell-address="Лист1.B1"/>
      <style:map style:condition="is-true-formula(AND(COUNTIF([.$B$186:.$B$1048576]; [.B1])+COUNTIF([.$B$1:.$B$11]; [.B1])+COUNTIF([.$B$69:.$B$72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6:.$B$1048576]; [.B1])+COUNTIF([.$B$1:.$B$11]; [.B1])+COUNTIF([.$B$70:.$B$72]; [.B1])&gt;1;NOT(ISBLANK([.B1]))))" style:apply-style-name="cf1" style:base-cell-address="Лист1.B1"/>
      <style:map style:condition="is-true-formula(AND(COUNTIF([.$B$186:.$B$1048576]; [.B1])+COUNTIF([.$B$1:.$B$11]; [.B1])+COUNTIF([.$B$69:.$B$72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6:.$B$1048576]; [.B1])+COUNTIF([.$B$1:.$B$11]; [.B1])+COUNTIF([.$B$70:.$B$72]; [.B1])&gt;1;NOT(ISBLANK([.B1]))))" style:apply-style-name="cf1" style:base-cell-address="Лист1.B1"/>
      <style:map style:condition="is-true-formula(AND(COUNTIF([.$B$186:.$B$1048576]; [.B1])+COUNTIF([.$B$1:.$B$11]; [.B1])+COUNTIF([.$B$69:.$B$72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69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4"/>
          <table:table-cell table:style-name="ce38"/>
          <table:table-cell table:style-name="ce47" office:value-type="string">
            <text:p>"<text:span text:style-name="T1"> 17</text:span> "<text:span text:style-name="T1"> сентябр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09.2021 № 402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57">
            <text:p>5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11">
            <text:p>111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9" office:value-type="string">
            <text:p>Код расчета вида использования <text:s/>/ Группа </text:p>
          </table:table-cell>
          <table:table-cell table:style-name="ce19" office:value-type="string">
            <text:p>Площадь, кв.м</text:p>
          </table:table-cell>
          <table:table-cell table:style-name="ce19" office:value-type="string">
            <text:p>Ссылка на модель оценки</text:p>
          </table:table-cell>
          <table:table-cell table:style-name="ce1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9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7:0550101:69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6">
            <text:p>6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6369.12">
            <text:p>546369,12</text:p>
          </table:table-cell>
          <table:table-cell table:style-name="ce53" office:value-type="float" office:value="8278.32">
            <text:p>8278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30801:16464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5">
            <text:p>12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4003.75">
            <text:p>2344003,75</text:p>
          </table:table-cell>
          <table:table-cell table:style-name="ce53" office:value-type="float" office:value="18752.03">
            <text:p>18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41301:972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34.2">
            <text:p>34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0824.29">
            <text:p>180824,29</text:p>
          </table:table-cell>
          <table:table-cell table:style-name="ce53" office:value-type="float" office:value="5287.26">
            <text:p>5287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1:1640201:43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8.8">
            <text:p>88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88735.55">
            <text:p>1 488 735,55</text:p>
          </table:table-cell>
          <table:table-cell table:style-name="ce53" office:value-type="float" office:value="16765.04">
            <text:p>16765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8:0030201:571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0.3">
            <text:p>160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84946.35">
            <text:p>2 884 946,35</text:p>
          </table:table-cell>
          <table:table-cell table:style-name="ce53" office:value-type="float" office:value="17997.17">
            <text:p>17997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9:0360101:122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8169.42">
            <text:p>288 169,42</text:p>
          </table:table-cell>
          <table:table-cell table:style-name="ce53" office:value-type="float" office:value="13098.61">
            <text:p>13098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20614:80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5.8">
            <text:p>75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2238.63">
            <text:p>552 238,63</text:p>
          </table:table-cell>
          <table:table-cell table:style-name="ce53" office:value-type="float" office:value="7285.47">
            <text:p>7285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20905:40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24.7">
            <text:p>24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603.2">
            <text:p>89 603,20</text:p>
          </table:table-cell>
          <table:table-cell table:style-name="ce53" office:value-type="float" office:value="3627.66">
            <text:p>3627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21411:1039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39" office:value-type="string">
            <text:p>0204.1</text:p>
          </table:table-cell>
          <table:table-cell table:style-name="ce39" office:value-type="float" office:value="270.6">
            <text:p>270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43297.37">
            <text:p>5 343 297,37</text:p>
          </table:table-cell>
          <table:table-cell table:style-name="ce53" office:value-type="float" office:value="19746.11">
            <text:p>19746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5:0030719:12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0.4">
            <text:p>80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5875.56">
            <text:p>1 005 875,56</text:p>
          </table:table-cell>
          <table:table-cell table:style-name="ce53" office:value-type="float" office:value="12510.89">
            <text:p>12510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5:0030719:270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9">
            <text:p>3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8402.72">
            <text:p>228 402,72</text:p>
          </table:table-cell>
          <table:table-cell table:style-name="ce55" office:value-type="float" office:value="5856.48">
            <text:p>5 856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5:0030719:271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1.3">
            <text:p>71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7567.02">
            <text:p>417 567,02</text:p>
          </table:table-cell>
          <table:table-cell table:style-name="ce55" office:value-type="float" office:value="5856.48">
            <text:p>5 856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5:0031019:1413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3.8">
            <text:p>13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11991.42">
            <text:p>2 611 991,42</text:p>
          </table:table-cell>
          <table:table-cell table:style-name="ce55" office:value-type="float" office:value="19521.61">
            <text:p>19 5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7:0020710:284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07.8">
            <text:p>107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04429.56">
            <text:p>2 104 429,56</text:p>
          </table:table-cell>
          <table:table-cell table:style-name="ce55" office:value-type="float" office:value="19521.61">
            <text:p>19 5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1660101:2670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907.2</text:p>
          </table:table-cell>
          <table:table-cell table:style-name="ce7" office:value-type="float" office:value="25.3">
            <text:p>25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9042.99">
            <text:p>399 042,99</text:p>
          </table:table-cell>
          <table:table-cell table:style-name="ce55" office:value-type="float" office:value="15772.45">
            <text:p>15 772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20802:17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722.0</text:p>
          </table:table-cell>
          <table:table-cell table:style-name="ce7" office:value-type="float" office:value="520.2">
            <text:p>520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76864.04">
            <text:p>1 976 864,04</text:p>
          </table:table-cell>
          <table:table-cell table:style-name="ce55" office:value-type="float" office:value="3800.2">
            <text:p>3 800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7:0360101:479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102</text:p>
          </table:table-cell>
          <table:table-cell table:style-name="ce7" office:value-type="float" office:value="27.6">
            <text:p>2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0254.2">
            <text:p>260 254,20</text:p>
          </table:table-cell>
          <table:table-cell table:style-name="ce55" office:value-type="float" office:value="9429.5">
            <text:p>9 429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2:0750101:87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7" office:value-type="string">
            <text:p>0101</text:p>
          </table:table-cell>
          <table:table-cell table:style-name="ce7" office:value-type="float" office:value="16.7">
            <text:p>1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960.22">
            <text:p>174 960,22</text:p>
          </table:table-cell>
          <table:table-cell table:style-name="ce55" office:value-type="float" office:value="10476.66">
            <text:p>10 476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10509:127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7" office:value-type="string">
            <text:p>0841</text:p>
          </table:table-cell>
          <table:table-cell table:style-name="ce7" office:value-type="float" office:value="113">
            <text:p>11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1492.52">
            <text:p>381 492,52</text:p>
          </table:table-cell>
          <table:table-cell table:style-name="ce55" office:value-type="float" office:value="3376.04">
            <text:p>3 376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30525:18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201</text:p>
          </table:table-cell>
          <table:table-cell table:style-name="ce7" office:value-type="float" office:value="60.8">
            <text:p>60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2756.96">
            <text:p>532 756,96</text:p>
          </table:table-cell>
          <table:table-cell table:style-name="ce55" office:value-type="float" office:value="8762.45">
            <text:p>8 762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30525:189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7" office:value-type="string">
            <text:p>0201</text:p>
          </table:table-cell>
          <table:table-cell table:style-name="ce7" office:value-type="float" office:value="67.2">
            <text:p>67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88836.64">
            <text:p>588 836,64</text:p>
          </table:table-cell>
          <table:table-cell table:style-name="ce55" office:value-type="float" office:value="8762.45">
            <text:p>8 762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6:0010404:414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201</text:p>
          </table:table-cell>
          <table:table-cell table:style-name="ce7" office:value-type="float" office:value="113.4">
            <text:p>113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85813.77">
            <text:p>1 385 813,77</text:p>
          </table:table-cell>
          <table:table-cell table:style-name="ce55" office:value-type="float" office:value="12220.58">
            <text:p>12 220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7:0020403:1042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7" office:value-type="string">
            <text:p>0101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2348.2">
            <text:p>1 432 348,20</text:p>
          </table:table-cell>
          <table:table-cell table:style-name="ce55" office:value-type="float" office:value="23872.47">
            <text:p>23 872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05:0700101:53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600">
            <text:p>48 600,00</text:p>
          </table:table-cell>
          <table:table-cell table:style-name="ce55" office:value-type="float" office:value="4.86">
            <text:p>4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6:0000000:60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902000">
            <text:p>90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39840">
            <text:p>5 339 840,00</text:p>
          </table:table-cell>
          <table:table-cell table:style-name="ce55" office:value-type="float" office:value="5.92">
            <text:p>5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6:0000000:60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902000">
            <text:p>90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39840">
            <text:p>5 339 840,00</text:p>
          </table:table-cell>
          <table:table-cell table:style-name="ce55" office:value-type="float" office:value="5.92">
            <text:p>5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6:0040102:28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64000">
            <text:p>16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0880">
            <text:p>970 880,00</text:p>
          </table:table-cell>
          <table:table-cell table:style-name="ce55" office:value-type="float" office:value="5.92">
            <text:p>5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6:0550101:31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66924">
            <text:p>6692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0643.16">
            <text:p>340 643,16</text:p>
          </table:table-cell>
          <table:table-cell table:style-name="ce55" office:value-type="float" office:value="5.09">
            <text:p>5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0:0000000:3864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2:022</text:p>
          </table:table-cell>
          <table:table-cell table:style-name="ce7" office:value-type="float" office:value="10500">
            <text:p>10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070">
            <text:p>56 070,00</text:p>
          </table:table-cell>
          <table:table-cell table:style-name="ce55" office:value-type="float" office:value="5.34">
            <text:p>5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1:0040201:383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60013">
            <text:p>6001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7070.85">
            <text:p>327 070,85</text:p>
          </table:table-cell>
          <table:table-cell table:style-name="ce55" office:value-type="float" office:value="5.45">
            <text:p>5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1:0040601:387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390007">
            <text:p>39000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25538.15">
            <text:p>2 125 538,15</text:p>
          </table:table-cell>
          <table:table-cell table:style-name="ce55" office:value-type="float" office:value="5.45">
            <text:p>5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3:0000000:1242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7:020</text:p>
          </table:table-cell>
          <table:table-cell table:style-name="ce7" office:value-type="float" office:value="1094847">
            <text:p>109484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835057.63">
            <text:p>17 835 057,63</text:p>
          </table:table-cell>
          <table:table-cell table:style-name="ce55" office:value-type="float" office:value="16.29">
            <text:p>16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6:0660101:2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3050">
            <text:p>30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8372">
            <text:p>198 372,00</text:p>
          </table:table-cell>
          <table:table-cell table:style-name="ce55" office:value-type="float" office:value="65.04">
            <text:p>65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022201:1085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954">
            <text:p>95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8505.38">
            <text:p>258 505,38</text:p>
          </table:table-cell>
          <table:table-cell table:style-name="ce55" office:value-type="float" office:value="270.97">
            <text:p>270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030801:16465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4025">
            <text:p>774 025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0030801:1646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33487">
            <text:p>334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367910.07">
            <text:p>10 367 910,07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0070101:4179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1948">
            <text:p>19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0739">
            <text:p>290 739,00</text:p>
          </table:table-cell>
          <table:table-cell table:style-name="ce55" office:value-type="float" office:value="149.25">
            <text:p>149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0210101:62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3700">
            <text:p>3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5484">
            <text:p>515 484,00</text:p>
          </table:table-cell>
          <table:table-cell table:style-name="ce55" office:value-type="float" office:value="139.32">
            <text:p>139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1650101:252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954">
            <text:p>9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3132.28">
            <text:p>263 132,28</text:p>
          </table:table-cell>
          <table:table-cell table:style-name="ce55" office:value-type="float" office:value="275.82">
            <text:p>275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1870101:660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3464">
            <text:p>34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8794.08">
            <text:p>478 794,08</text:p>
          </table:table-cell>
          <table:table-cell table:style-name="ce55" office:value-type="float" office:value="138.22">
            <text:p>138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1:0020501:25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631">
            <text:p>63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809.79">
            <text:p>39 809,79</text:p>
          </table:table-cell>
          <table:table-cell table:style-name="ce55" office:value-type="float" office:value="63.09">
            <text:p>63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3:0740101:149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5000">
            <text:p>1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53700">
            <text:p>653 700,00</text:p>
          </table:table-cell>
          <table:table-cell table:style-name="ce55" office:value-type="float" office:value="43.58">
            <text:p>43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3:0810101:12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4260">
            <text:p>42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6845">
            <text:p>226 845,00</text:p>
          </table:table-cell>
          <table:table-cell table:style-name="ce55" office:value-type="float" office:value="53.25">
            <text:p>53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4:0000000:970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01:081</text:p>
          </table:table-cell>
          <table:table-cell table:style-name="ce7" office:value-type="float" office:value="157291">
            <text:p>15729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93412.88">
            <text:p>893 412,88</text:p>
          </table:table-cell>
          <table:table-cell table:style-name="ce55" office:value-type="float" office:value="5.68">
            <text:p>5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5:0190101:619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8600">
            <text:p>98 600,00</text:p>
          </table:table-cell>
          <table:table-cell table:style-name="ce55" office:value-type="float" office:value="19.72">
            <text:p>19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8:0070104:50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59">
            <text:p>7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2684.06">
            <text:p>162 684,06</text:p>
          </table:table-cell>
          <table:table-cell table:style-name="ce55" office:value-type="float" office:value="214.34">
            <text:p>214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8:0070207:20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42">
            <text:p>7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8209.24">
            <text:p>158 209,24</text:p>
          </table:table-cell>
          <table:table-cell table:style-name="ce55" office:value-type="float" office:value="213.22">
            <text:p>213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2:0800101:205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46">
            <text:p>13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9791.66">
            <text:p>89 791,66</text:p>
          </table:table-cell>
          <table:table-cell table:style-name="ce55" office:value-type="float" office:value="66.71">
            <text:p>66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3:0000000:1241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27206">
            <text:p>2720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40855.28">
            <text:p>540 855,28</text:p>
          </table:table-cell>
          <table:table-cell table:style-name="ce55" office:value-type="float" office:value="19.88">
            <text:p>19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5:0020905:31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61">
            <text:p>66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9366.9">
            <text:p>299 366,90</text:p>
          </table:table-cell>
          <table:table-cell table:style-name="ce55" office:value-type="float" office:value="452.9">
            <text:p>452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5:0021325:104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6918.48">
            <text:p>86 918,48</text:p>
          </table:table-cell>
          <table:table-cell table:style-name="ce55" office:value-type="float" office:value="1975.42">
            <text:p>1 975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5:0040309:55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059.42">
            <text:p>61 059,42</text:p>
          </table:table-cell>
          <table:table-cell table:style-name="ce55" office:value-type="float" office:value="2261.46">
            <text:p>2 261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40321:2632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496.41">
            <text:p>30 496,41</text:p>
          </table:table-cell>
          <table:table-cell table:style-name="ce55" office:value-type="float" office:value="1452.21">
            <text:p>1 452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6:0010409:7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7" office:value-type="string">
            <text:p>03:071</text:p>
          </table:table-cell>
          <table:table-cell table:style-name="ce7" office:value-type="float" office:value="6160">
            <text:p>6160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44780.8">
            <text:p>2 444 780,80</text:p>
          </table:table-cell>
          <table:table-cell table:style-name="ce55" office:value-type="float" office:value="396.88">
            <text:p>396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00:0000000:6094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99080">
            <text:p>9908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080409.2">
            <text:p>45 080 409,20</text:p>
          </table:table-cell>
          <table:table-cell table:style-name="ce55" office:value-type="float" office:value="454.99">
            <text:p>454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0:0000000:6095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1000">
            <text:p>110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04890">
            <text:p>5 004 890,00</text:p>
          </table:table-cell>
          <table:table-cell table:style-name="ce55" office:value-type="float" office:value="454.99">
            <text:p>454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5:0020156:1157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292.36">
            <text:p>46 292,36</text:p>
          </table:table-cell>
          <table:table-cell table:style-name="ce55" office:value-type="float" office:value="2436.44">
            <text:p>2 436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41" table:number-columns-repeated="2"/>
          <table:table-cell table:style-name="ce36"/>
          <table:table-cell table:style-name="ce48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2" table:number-columns-repeated="2"/>
          <table:table-cell table:style-name="ce46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3:0430101:152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1:1640101:24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7:0190101:57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7:0380101:331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8:0870101:99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3:0010202:513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5:0030525:27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1240201:342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6:0370101:270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10160:815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30750:14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7:0020507:17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10:1870101:65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05:0030101:90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05:0030101:909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05:0030101:910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06:0030901:129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06:0030901:74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07:0000000:19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0:0011401:3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5:0040601:225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18:0010201:475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9:0040202:404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21:0000000:127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21:0020801:122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03:0430101:74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03:0500101:34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04:0010431:114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04:0430101:39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06:0010303:86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06:0010503:41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06:0100101:169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09:0360101:123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09:0360101:125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10:0030801:1329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10:0030801:2835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10:0070101:268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10:0210101:50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0:0470101:27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10:0940101:82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10:0960101:1402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10:1090101:49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10:1100101:151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10:1250101:1890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0:1250101:469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0:1600101:289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0:1650101:540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0:1650101:540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0:1660101:1869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0:2150101:809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1:1640201:27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1:1640201:4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1:2350101:433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1:2350101:434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11:2630103:37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12:0010102:22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14:0010202:1403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14:0340101:177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14:0340101:17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16:0010101:283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16:0540201:160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16:0550101:123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17:0190101:1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17:0190101:3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17:0310201:9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17:0380101:6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17:0790101:14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17:0870101:36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18:0030201:284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18:0070208:7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8:0870101:3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8:1190101:34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9:0010303:1023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9:0010307:122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9:0210101:37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9:0360101:119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9:0840101:3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9:1170101:53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21:0250101:33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2:0850103:31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2:1370103:2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3:0000000:937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5:0010154:795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5:0010156:852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5:0010229:12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25:0010602:57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5:0020605:320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5:0020610:2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25:0021201:605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5:0021201:60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5:0021411:243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5:0021411:550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5:0021535:95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25:0021611:114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25:0021611:11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5:0021611:132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25:0021611:8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25:0021611:9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25:0030719:3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25:0030719: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25:0031019:22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25:0040216:2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27:0020710:53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03:0500101:34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06:0010303:868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09:0360101:123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0:1090101:49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0:1600101:289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8:1190101:34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3:0000000:937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5:0030719:6</text:p>
          </table:table-cell>
          <table:table-cell table:style-name="ce30" office:value-type="date" office:date-value="2021-09-09">
            <text:p>09.09.2021</text:p>
          </table:table-cell>
          <table:table-cell table:style-name="ce37" office:value-type="date" office:date-value="2021-09-03">
            <text:p>03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8DED4CBA97ABEC63750FCE0DADE4E9E0FC72E03457806860BF6210D6452154AE8DDF56519C70241A3954329424A56405F8AB6FC132FFC476AB898A087AC477C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8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22.09.2021</text:date>, <text:time>13:3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22T13:30:16.68</dc:date>
    <meta:print-date>2020-11-11T05:45:37Z</meta:print-date>
    <meta:editing-duration>PT9S</meta:editing-duration>
    <meta:editing-cycles>1</meta:editing-cycles>
    <meta:document-statistic meta:table-count="1" meta:cell-count="1047" meta:object-count="0"/>
  </office:meta>
</office:document-meta>
</file>