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7:.$B$87]; [.B87])&gt;1;NOT(ISBLANK([.B87]))))" style:apply-style-name="cf1" style:base-cell-address="Лист1.B87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88:.$B$90]; [.B1])&gt;1;NOT(ISBLANK([.B1]))))" style:apply-style-name="cf1" style:base-cell-address="Лист1.B1"/>
      <style:map style:condition="is-true-formula(AND(COUNTIF([.$B$198:.$B$1048576]; [.B1])+COUNTIF([.$B$1:.$B$11]; [.B1])+COUNTIF([.$B$87:.$B$9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7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8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1 № 402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05">
            <text:p>105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10209:24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8">
            <text:p>60,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05.79">
            <text:p>448505,79</text:p>
          </table:table-cell>
          <table:table-cell table:style-name="ce54" office:value-type="float" office:value="7376.74">
            <text:p>7376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2150101:32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2">
            <text:p>72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430.32">
            <text:p>204430,32</text:p>
          </table:table-cell>
          <table:table-cell table:style-name="ce54" office:value-type="float" office:value="2839.31">
            <text:p>2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1701:41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7.6">
            <text:p>127,6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9700.58">
            <text:p>2489700,58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70101:417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3.8">
            <text:p>183,8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6623.11">
            <text:p>3 446 623,11</text:p>
          </table:table-cell>
          <table:table-cell table:style-name="ce54" office:value-type="float" office:value="18752.03">
            <text:p>18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230101:196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7.8">
            <text:p>117,8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8989.13">
            <text:p>2 208 989,13</text:p>
          </table:table-cell>
          <table:table-cell table:style-name="ce54" office:value-type="float" office:value="18752.03">
            <text:p>18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1630101:47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8">
            <text:p>69,8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890.41">
            <text:p>348 890,41</text:p>
          </table:table-cell>
          <table:table-cell table:style-name="ce54" office:value-type="float" office:value="4998.43">
            <text:p>4998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1070101:1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2">
            <text:p>89,2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766.85">
            <text:p>450 766,85</text:p>
          </table:table-cell>
          <table:table-cell table:style-name="ce54" office:value-type="float" office:value="5053.44">
            <text:p>5053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753:15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55.1">
            <text:p>55,1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636.56">
            <text:p>299 636,56</text:p>
          </table:table-cell>
          <table:table-cell table:style-name="ce54" office:value-type="float" office:value="5438.05">
            <text:p>54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30753:15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68.6">
            <text:p>68,6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3050.23">
            <text:p>373 050,23</text:p>
          </table:table-cell>
          <table:table-cell table:style-name="ce54" office:value-type="float" office:value="5438.05">
            <text:p>54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6:0010404:41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0" office:value-type="string">
            <text:p>0201.3</text:p>
          </table:table-cell>
          <table:table-cell table:style-name="ce40" office:value-type="float" office:value="226.9">
            <text:p>226,9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2849.6">
            <text:p>2 772 849,60</text:p>
          </table:table-cell>
          <table:table-cell table:style-name="ce54" office:value-type="float" office:value="12220.58">
            <text:p>12220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910204:79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5.7">
            <text:p>15,7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287.34">
            <text:p>23 287,34</text:p>
          </table:table-cell>
          <table:table-cell table:style-name="ce56" office:value-type="float" office:value="1483.27">
            <text:p>1 483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604:158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6">
            <text:p>37,6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020.98">
            <text:p>70 020,98</text:p>
          </table:table-cell>
          <table:table-cell table:style-name="ce56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533:25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1.3">
            <text:p>21,3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649.36">
            <text:p>89 649,36</text:p>
          </table:table-cell>
          <table:table-cell table:style-name="ce56" office:value-type="float" office:value="4208.89">
            <text:p>4 208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5:0010101:61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305</text:p>
          </table:table-cell>
          <table:table-cell table:style-name="ce7" office:value-type="float" office:value="61.1">
            <text:p>61,1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8471.4">
            <text:p>158 471,40</text:p>
          </table:table-cell>
          <table:table-cell table:style-name="ce56" office:value-type="float" office:value="2593.64">
            <text:p>2 593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310:7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603.2</text:p>
          </table:table-cell>
          <table:table-cell table:style-name="ce7" office:value-type="float" office:value="33.1">
            <text:p>33,1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2137.1">
            <text:p>512 137,10</text:p>
          </table:table-cell>
          <table:table-cell table:style-name="ce56" office:value-type="float" office:value="15472.42">
            <text:p>15 472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0010302:39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705.3</text:p>
          </table:table-cell>
          <table:table-cell table:style-name="ce7" office:value-type="float" office:value="291.9">
            <text:p>291,9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8238.63">
            <text:p>1 628 238,63</text:p>
          </table:table-cell>
          <table:table-cell table:style-name="ce56" office:value-type="float" office:value="5578.07">
            <text:p>5 57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301:57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723.1</text:p>
          </table:table-cell>
          <table:table-cell table:style-name="ce7" office:value-type="float" office:value="115.3">
            <text:p>115,3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9001.58">
            <text:p>719 001,58</text:p>
          </table:table-cell>
          <table:table-cell table:style-name="ce56" office:value-type="float" office:value="6235.92">
            <text:p>6 23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7:0010504:43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4691.4">
            <text:p>4691,4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179410.45">
            <text:p>33 179 410,45</text:p>
          </table:table-cell>
          <table:table-cell table:style-name="ce56" office:value-type="float" office:value="7072.39">
            <text:p>7 072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801:1646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103.3</text:p>
          </table:table-cell>
          <table:table-cell table:style-name="ce7" office:value-type="float" office:value="18283.8">
            <text:p>18283,8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22234.93">
            <text:p>31 922 234,93</text:p>
          </table:table-cell>
          <table:table-cell table:style-name="ce56" office:value-type="float" office:value="1745.93">
            <text:p>1 74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250101:17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83.8">
            <text:p>8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34582.93">
            <text:p>2 134 582,93</text:p>
          </table:table-cell>
          <table:table-cell table:style-name="ce56" office:value-type="float" office:value="25472.35">
            <text:p>25 472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4:0010202:143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02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8507.79">
            <text:p>238 507,79</text:p>
          </table:table-cell>
          <table:table-cell table:style-name="ce56" office:value-type="float" office:value="6309.73">
            <text:p>6 309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4:0140101:23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3869.54">
            <text:p>343 869,54</text:p>
          </table:table-cell>
          <table:table-cell table:style-name="ce56" office:value-type="float" office:value="5779.32">
            <text:p>5 779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10518:36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0002.77">
            <text:p>1 660 002,77</text:p>
          </table:table-cell>
          <table:table-cell table:style-name="ce56" office:value-type="float" office:value="39808.22">
            <text:p>39 80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30414:23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45.3">
            <text:p>4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2037.22">
            <text:p>1 422 037,22</text:p>
          </table:table-cell>
          <table:table-cell table:style-name="ce56" office:value-type="float" office:value="31391.55">
            <text:p>31 391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30417:92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2.8">
            <text:p>52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3054.53">
            <text:p>813 054,53</text:p>
          </table:table-cell>
          <table:table-cell table:style-name="ce56" office:value-type="float" office:value="15398.76">
            <text:p>15 398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7:0020518:118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3390.51">
            <text:p>1 273 390,51</text:p>
          </table:table-cell>
          <table:table-cell table:style-name="ce56" office:value-type="float" office:value="21582.89">
            <text:p>21 58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1:0040401:1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01042">
            <text:p>4010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7136.42">
            <text:p>1 207 136,42</text:p>
          </table:table-cell>
          <table:table-cell table:style-name="ce56" office:value-type="float" office:value="3.01">
            <text:p>3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5:0000000:50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5:0000000:50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5:0000000:51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5:0000000:51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5:0000000:5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9:0370101:62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38933">
            <text:p>3389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6344.9">
            <text:p>1 796 344,90</text:p>
          </table:table-cell>
          <table:table-cell table:style-name="ce56" office:value-type="float" office:value="5.3">
            <text:p>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21601:105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672.01">
            <text:p>68 672,01</text:p>
          </table:table-cell>
          <table:table-cell table:style-name="ce56" office:value-type="float" office:value="122.41">
            <text:p>122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5:0000000:13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7252">
            <text:p>72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828.76">
            <text:p>40 828,76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8:0000000:110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0600">
            <text:p>120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4356">
            <text:p>634 356,00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0000000:59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723600">
            <text:p>723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06136">
            <text:p>3 806 136,00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9:0000000:5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819987">
            <text:p>8199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63548.26">
            <text:p>3 263 548,26</text:p>
          </table:table-cell>
          <table:table-cell table:style-name="ce56" office:value-type="float" office:value="3.98">
            <text:p>3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9:0020101:21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2480">
            <text:p>402 480,00</text:p>
          </table:table-cell>
          <table:table-cell table:style-name="ce56" office:value-type="float" office:value="4.68">
            <text:p>4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3:0210101:21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9822">
            <text:p>982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349.72">
            <text:p>179 349,72</text:p>
          </table:table-cell>
          <table:table-cell table:style-name="ce56" office:value-type="float" office:value="18.26">
            <text:p>1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3:0260101:22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30520">
            <text:p>3052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2773.6">
            <text:p>432 773,60</text:p>
          </table:table-cell>
          <table:table-cell table:style-name="ce56" office:value-type="float" office:value="14.18">
            <text:p>14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3:1440101:15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16577">
            <text:p>1657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8820.77">
            <text:p>248 820,77</text:p>
          </table:table-cell>
          <table:table-cell table:style-name="ce56" office:value-type="float" office:value="15.01">
            <text:p>1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4:0010101:10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5:010</text:p>
          </table:table-cell>
          <table:table-cell table:style-name="ce7" office:value-type="float" office:value="653">
            <text:p>65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5094.03">
            <text:p>155 094,03</text:p>
          </table:table-cell>
          <table:table-cell table:style-name="ce56" office:value-type="float" office:value="237.51">
            <text:p>237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0513:17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3:021</text:p>
          </table:table-cell>
          <table:table-cell table:style-name="ce7" office:value-type="float" office:value="2433">
            <text:p>243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98458.35">
            <text:p>5 498 458,35</text:p>
          </table:table-cell>
          <table:table-cell table:style-name="ce56" office:value-type="float" office:value="2259.95">
            <text:p>2 259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0513:1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72">
            <text:p>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7951.44">
            <text:p>797 951,44</text:p>
          </table:table-cell>
          <table:table-cell table:style-name="ce56" office:value-type="float" office:value="1395.02">
            <text:p>1 395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1533:29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635.49">
            <text:p>40 635,49</text:p>
          </table:table-cell>
          <table:table-cell table:style-name="ce56" office:value-type="float" office:value="2138.71">
            <text:p>2 138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40203:7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019.41">
            <text:p>89 019,41</text:p>
          </table:table-cell>
          <table:table-cell table:style-name="ce56" office:value-type="float" office:value="1894.03">
            <text:p>1 89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6:0010214: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8743.4">
            <text:p>518 743,40</text:p>
          </table:table-cell>
          <table:table-cell table:style-name="ce56" office:value-type="float" office:value="603.19">
            <text:p>603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7:0020414:23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291">
            <text:p>22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9017.76">
            <text:p>1 199 017,76</text:p>
          </table:table-cell>
          <table:table-cell table:style-name="ce56" office:value-type="float" office:value="523.36">
            <text:p>523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910603:2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795.52">
            <text:p>249 795,52</text:p>
          </table:table-cell>
          <table:table-cell table:style-name="ce56" office:value-type="float" office:value="503.62">
            <text:p>503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3:0040201:1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451">
            <text:p>209 451,00</text:p>
          </table:table-cell>
          <table:table-cell table:style-name="ce56" office:value-type="float" office:value="126.94">
            <text:p>126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10201:797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8">
            <text:p>12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377.92">
            <text:p>263 377,92</text:p>
          </table:table-cell>
          <table:table-cell table:style-name="ce56" office:value-type="float" office:value="211.04">
            <text:p>21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10201:79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7">
            <text:p>12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166.88">
            <text:p>263 166,88</text:p>
          </table:table-cell>
          <table:table-cell table:style-name="ce56" office:value-type="float" office:value="211.04">
            <text:p>21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30801:1640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0478">
            <text:p>2047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33872.26">
            <text:p>1 733 872,26</text:p>
          </table:table-cell>
          <table:table-cell table:style-name="ce56" office:value-type="float" office:value="84.67">
            <text:p>8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940101:273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2816">
            <text:p>312 816,00</text:p>
          </table:table-cell>
          <table:table-cell table:style-name="ce56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940101:273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4">
            <text:p>4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343.48">
            <text:p>185 343,48</text:p>
          </table:table-cell>
          <table:table-cell table:style-name="ce56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120101:4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67">
            <text:p>12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035.7">
            <text:p>161 035,70</text:p>
          </table:table-cell>
          <table:table-cell table:style-name="ce56" office:value-type="float" office:value="127.1">
            <text:p>127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910603:2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795.52">
            <text:p>249 795,52</text:p>
          </table:table-cell>
          <table:table-cell table:style-name="ce56" office:value-type="float" office:value="503.62">
            <text:p>503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920201:116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595">
            <text:p>145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6076.6">
            <text:p>3 536 076,60</text:p>
          </table:table-cell>
          <table:table-cell table:style-name="ce56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3:0810101:13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70">
            <text:p>4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2052.5">
            <text:p>222 052,50</text:p>
          </table:table-cell>
          <table:table-cell table:style-name="ce56" office:value-type="float" office:value="53.25">
            <text:p>53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5:0230101:42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10202:18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92">
            <text:p>12 192,00</text:p>
          </table:table-cell>
          <table:table-cell table:style-name="ce56" office:value-type="float" office:value="609.6">
            <text:p>609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390101:8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918">
            <text:p>423 918,00</text:p>
          </table:table-cell>
          <table:table-cell table:style-name="ce56" office:value-type="float" office:value="64.23">
            <text:p>64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9:0010207:35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6">
            <text:p>11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454.08">
            <text:p>185 454,08</text:p>
          </table:table-cell>
          <table:table-cell table:style-name="ce56" office:value-type="float" office:value="167.68">
            <text:p>167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9:0010207:35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69">
            <text:p>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954.94">
            <text:p>77 954,94</text:p>
          </table:table-cell>
          <table:table-cell table:style-name="ce56" office:value-type="float" office:value="211.26">
            <text:p>211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0310101:5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316">
            <text:p>206 316,00</text:p>
          </table:table-cell>
          <table:table-cell table:style-name="ce56" office:value-type="float" office:value="46.89">
            <text:p>46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1:0060101:13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200">
            <text:p>8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4868">
            <text:p>284 868,00</text:p>
          </table:table-cell>
          <table:table-cell table:style-name="ce56" office:value-type="float" office:value="34.74">
            <text:p>34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3:0000000:123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4761">
            <text:p>747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9925.51">
            <text:p>1 039 925,51</text:p>
          </table:table-cell>
          <table:table-cell table:style-name="ce56" office:value-type="float" office:value="13.91">
            <text:p>13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3:0000000:124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512">
            <text:p>75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9942.32">
            <text:p>229 942,32</text:p>
          </table:table-cell>
          <table:table-cell table:style-name="ce56" office:value-type="float" office:value="30.61">
            <text:p>30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3:0010102:74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74.5">
            <text:p>13 774,50</text:p>
          </table:table-cell>
          <table:table-cell table:style-name="ce56" office:value-type="float" office:value="30.61">
            <text:p>30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3:0010301:157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77">
            <text:p>77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886.55">
            <text:p>7 886,55</text:p>
          </table:table-cell>
          <table:table-cell table:style-name="ce56" office:value-type="float" office:value="10.15">
            <text:p>10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970101:42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130">
            <text:p>73 130,00</text:p>
          </table:table-cell>
          <table:table-cell table:style-name="ce56" office:value-type="float" office:value="73.13">
            <text:p>73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1440101:17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450">
            <text:p>64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763">
            <text:p>302 763,00</text:p>
          </table:table-cell>
          <table:table-cell table:style-name="ce56" office:value-type="float" office:value="46.94">
            <text:p>46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8:0370101:56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5950">
            <text:p>295 950,00</text:p>
          </table:table-cell>
          <table:table-cell table:style-name="ce56" office:value-type="float" office:value="59.19">
            <text:p>5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9:0000000:185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6000">
            <text:p>1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4780">
            <text:p>884 780,00</text:p>
          </table:table-cell>
          <table:table-cell table:style-name="ce56" office:value-type="float" office:value="5.33">
            <text:p>5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340101:15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340101:2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1780101: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5:0070101:3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1:0210101:36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2:0650101:39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3:0000000:64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8:0070108:5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1317:2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1310:1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30522:15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2200101:85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2790101:9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10706:93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21310:19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30102:8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6:0010104:36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7:0020511:11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7:0020518:269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1920201:112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8:0390101:9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30106:1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7:0020409:3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01:0040401:1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21501:8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1:0030901:5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9:0040202:40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9:0040202:40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9:0040202:4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9:0040202:40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9:0040202:40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9:0050101:28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9:0050201:7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1:0030201:9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3:0030101:2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4:0430101:1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10104:5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5:0010154:83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5:0010156:217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10604:27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20156:113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5:0020615:19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5:0020716:3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20902:20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5:0021301:14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5:0021404:1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5:0021413:3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5:0030753:15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5:0030753:15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5:0031441:8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5:0040321:22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6:0010107:13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6:0010220:15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6:0010506:6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7:0010504:25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7:0020308:31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0:0570101:70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310101: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1:2150101: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3:0260101:49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5:0010101:61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5:0010101:61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6:0010401:12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6:0510101:6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7:0710101:6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9:0140101: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9:0960101:1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9:1040101:1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000000:273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011701:18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0030101:246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0030801:1111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0030801:1137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0030801:1614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70101:228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540101:22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570101:70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940101:6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1230101:153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1250101:216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1340101: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1970101:2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1:0000000:132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1:0930201:1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1:0960201:5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1:0970101:26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5:0030101:49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5:0030404:4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5:0070101:1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5:0290101:25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5:0440101: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5:0650101:11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5:0690101:2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8:0000000:108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8:0540101:4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8:0760101:20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8:1630101:15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9:1070101:13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1:0210101:15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1:0210101:2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2:1290103:1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5:0031441:8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0:0020401:91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1:1780101:23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6:0590101:55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2">
            <text:p>02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916C2253B00875B3F1E7815ED4C69606DDBDC62BF56A8874A67B6DFF203FC082128E9E125AE8FBB6BC5574E8CD85146EFD3330FCEFA3043B9E4D85D58C7ECE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7:32.27</dc:date>
    <meta:print-date>2020-11-11T05:45:37Z</meta:print-date>
    <meta:editing-duration>PT10S</meta:editing-duration>
    <meta:editing-cycles>1</meta:editing-cycles>
    <meta:document-statistic meta:table-count="1" meta:cell-count="1203" meta:object-count="0"/>
  </office:meta>
</office:document-meta>
</file>