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8:.$B$1048576]; [.B1])+COUNTIF([.$B$1:.$B$11]; [.B1])+COUNTIF([.$B$82:.$B$84]; [.B1])&gt;1;NOT(ISBLANK([.B1]))))" style:apply-style-name="cf1" style:base-cell-address="Лист1.B1"/>
      <style:map style:condition="is-true-formula(AND(COUNTIF([.$B$168:.$B$1048576]; [.B1])+COUNTIF([.$B$1:.$B$11]; [.B1])+COUNTIF([.$B$81:.$B$8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68:.$B$1048576]; [.B1])+COUNTIF([.$B$1:.$B$11]; [.B1])+COUNTIF([.$B$82:.$B$84]; [.B1])&gt;1;NOT(ISBLANK([.B1]))))" style:apply-style-name="cf1" style:base-cell-address="Лист1.B1"/>
      <style:map style:condition="is-true-formula(AND(COUNTIF([.$B$168:.$B$1048576]; [.B1])+COUNTIF([.$B$1:.$B$11]; [.B1])+COUNTIF([.$B$81:.$B$8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8:.$B$1048576]; [.B1])+COUNTIF([.$B$1:.$B$11]; [.B1])+COUNTIF([.$B$82:.$B$84]; [.B1])&gt;1;NOT(ISBLANK([.B1]))))" style:apply-style-name="cf1" style:base-cell-address="Лист1.B1"/>
      <style:map style:condition="is-true-formula(AND(COUNTIF([.$B$168:.$B$1048576]; [.B1])+COUNTIF([.$B$1:.$B$11]; [.B1])+COUNTIF([.$B$81:.$B$8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68:.$B$1048576]; [.B1])+COUNTIF([.$B$1:.$B$11]; [.B1])+COUNTIF([.$B$82:.$B$84]; [.B1])&gt;1;NOT(ISBLANK([.B1]))))" style:apply-style-name="cf1" style:base-cell-address="Лист1.B1"/>
      <style:map style:condition="is-true-formula(AND(COUNTIF([.$B$168:.$B$1048576]; [.B1])+COUNTIF([.$B$1:.$B$11]; [.B1])+COUNTIF([.$B$81:.$B$8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81:.$B$81]; [.B81])&gt;1;NOT(ISBLANK([.B81]))))" style:apply-style-name="cf1" style:base-cell-address="Лист1.B81"/>
      <style:map style:condition="is-true-formula(AND(COUNTIF([.$B$168:.$B$1048576]; [.B1])+COUNTIF([.$B$1:.$B$11]; [.B1])+COUNTIF([.$B$81:.$B$84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68:.$B$1048576]; [.B1])+COUNTIF([.$B$1:.$B$11]; [.B1])+COUNTIF([.$B$82:.$B$84]; [.B1])&gt;1;NOT(ISBLANK([.B1]))))" style:apply-style-name="cf1" style:base-cell-address="Лист1.B1"/>
      <style:map style:condition="is-true-formula(AND(COUNTIF([.$B$168:.$B$1048576]; [.B1])+COUNTIF([.$B$1:.$B$11]; [.B1])+COUNTIF([.$B$81:.$B$84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8:.$B$1048576]; [.B1])+COUNTIF([.$B$1:.$B$11]; [.B1])+COUNTIF([.$B$82:.$B$84]; [.B1])&gt;1;NOT(ISBLANK([.B1]))))" style:apply-style-name="cf1" style:base-cell-address="Лист1.B1"/>
      <style:map style:condition="is-true-formula(AND(COUNTIF([.$B$168:.$B$1048576]; [.B1])+COUNTIF([.$B$1:.$B$11]; [.B1])+COUNTIF([.$B$81:.$B$8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8:.$B$1048576]; [.B1])+COUNTIF([.$B$1:.$B$11]; [.B1])+COUNTIF([.$B$82:.$B$84]; [.B1])&gt;1;NOT(ISBLANK([.B1]))))" style:apply-style-name="cf1" style:base-cell-address="Лист1.B1"/>
      <style:map style:condition="is-true-formula(AND(COUNTIF([.$B$168:.$B$1048576]; [.B1])+COUNTIF([.$B$1:.$B$11]; [.B1])+COUNTIF([.$B$81:.$B$84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63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8" office:value-type="string">
            <text:p>"<text:span text:style-name="T1"> 17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9.2021 № 398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69">
            <text:p>6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81">
            <text:p>81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725:6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2">
            <text:p>20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3008.96">
            <text:p>1183008,96</text:p>
          </table:table-cell>
          <table:table-cell table:style-name="ce54" office:value-type="float" office:value="5856.48">
            <text:p>5856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750:8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.2">
            <text:p>6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0358.58">
            <text:p>540358,58</text:p>
          </table:table-cell>
          <table:table-cell table:style-name="ce54" office:value-type="float" office:value="7808.65">
            <text:p>7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7:0020225:34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8.1">
            <text:p>2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8557.24">
            <text:p>548557,24</text:p>
          </table:table-cell>
          <table:table-cell table:style-name="ce54" office:value-type="float" office:value="19521.61">
            <text:p>19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7:0020615:8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8.5">
            <text:p>9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8760.01">
            <text:p>838 760,01</text:p>
          </table:table-cell>
          <table:table-cell table:style-name="ce54" office:value-type="float" office:value="8515.33">
            <text:p>8515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4:0420101:31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3">
            <text:p>6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8685.78">
            <text:p>288 685,78</text:p>
          </table:table-cell>
          <table:table-cell table:style-name="ce54" office:value-type="float" office:value="4489.67">
            <text:p>4489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30801:1646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2.2">
            <text:p>13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9454.67">
            <text:p>2 579 454,67</text:p>
          </table:table-cell>
          <table:table-cell table:style-name="ce54" office:value-type="float" office:value="19511.76">
            <text:p>19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30801:1646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1.9">
            <text:p>13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3601.14">
            <text:p>2 573 601,14</text:p>
          </table:table-cell>
          <table:table-cell table:style-name="ce54" office:value-type="float" office:value="19511.76">
            <text:p>19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51101:49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3.1">
            <text:p>9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5813.99">
            <text:p>1 745 813,99</text:p>
          </table:table-cell>
          <table:table-cell table:style-name="ce54" office:value-type="float" office:value="18752.03">
            <text:p>18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70101:417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7.8">
            <text:p>14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4640.97">
            <text:p>2 604 640,97</text:p>
          </table:table-cell>
          <table:table-cell table:style-name="ce54" office:value-type="float" office:value="17622.74">
            <text:p>17622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70201:46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22.2">
            <text:p>2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195.53">
            <text:p>54 195,53</text:p>
          </table:table-cell>
          <table:table-cell table:style-name="ce54" office:value-type="float" office:value="2441.24">
            <text:p>2441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920201:116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8.2">
            <text:p>168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81878.03">
            <text:p>3 281 878,03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3:0010601:30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9.7">
            <text:p>59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74431.05">
            <text:p>1 074 431,05</text:p>
          </table:table-cell>
          <table:table-cell table:style-name="ce56" office:value-type="float" office:value="17997.17">
            <text:p>17 997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4:0160101:53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01.3</text:p>
          </table:table-cell>
          <table:table-cell table:style-name="ce7" office:value-type="float" office:value="181.2">
            <text:p>181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2252.26">
            <text:p>932 252,26</text:p>
          </table:table-cell>
          <table:table-cell table:style-name="ce56" office:value-type="float" office:value="5144.88">
            <text:p>5 144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4:0160101:53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01.3</text:p>
          </table:table-cell>
          <table:table-cell table:style-name="ce7" office:value-type="float" office:value="122.7">
            <text:p>122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1276.78">
            <text:p>631 276,78</text:p>
          </table:table-cell>
          <table:table-cell table:style-name="ce56" office:value-type="float" office:value="5144.88">
            <text:p>5 144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5:0210101:24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5.3">
            <text:p>75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8880.75">
            <text:p>628 880,75</text:p>
          </table:table-cell>
          <table:table-cell table:style-name="ce56" office:value-type="float" office:value="8351.67">
            <text:p>8 351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5:1080101:39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4">
            <text:p>7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3043.3">
            <text:p>323 043,30</text:p>
          </table:table-cell>
          <table:table-cell table:style-name="ce56" office:value-type="float" office:value="4365.45">
            <text:p>4 365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8:0000000:110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74.7">
            <text:p>174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44105.6">
            <text:p>3 144 105,60</text:p>
          </table:table-cell>
          <table:table-cell table:style-name="ce56" office:value-type="float" office:value="17997.17">
            <text:p>17 997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8:0070301:8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0.5">
            <text:p>160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78006.28">
            <text:p>1 078 006,28</text:p>
          </table:table-cell>
          <table:table-cell table:style-name="ce56" office:value-type="float" office:value="6716.55">
            <text:p>6 716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8:0490101:55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5.7">
            <text:p>85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22550.88">
            <text:p>1 122 550,88</text:p>
          </table:table-cell>
          <table:table-cell table:style-name="ce56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010301:27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3.9">
            <text:p>73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1996.49">
            <text:p>531 996,49</text:p>
          </table:table-cell>
          <table:table-cell table:style-name="ce56" office:value-type="float" office:value="7198.87">
            <text:p>7 198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2:0390101:2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3">
            <text:p>69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4542.11">
            <text:p>514 542,11</text:p>
          </table:table-cell>
          <table:table-cell table:style-name="ce56" office:value-type="float" office:value="7424.85">
            <text:p>7 42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2:1160101:14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1.2">
            <text:p>71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8065.4">
            <text:p>508 065,40</text:p>
          </table:table-cell>
          <table:table-cell table:style-name="ce56" office:value-type="float" office:value="7135.75">
            <text:p>7 135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3:1060101:17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8.2">
            <text:p>48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854.74">
            <text:p>136 854,74</text:p>
          </table:table-cell>
          <table:table-cell table:style-name="ce56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21417:43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61.1">
            <text:p>61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92770.37">
            <text:p>1 192 770,37</text:p>
          </table:table-cell>
          <table:table-cell table:style-name="ce56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21611:67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4.2">
            <text:p>44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0049.53">
            <text:p>160 049,53</text:p>
          </table:table-cell>
          <table:table-cell table:style-name="ce56" office:value-type="float" office:value="3621.03">
            <text:p>3 62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2490101:176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904</text:p>
          </table:table-cell>
          <table:table-cell table:style-name="ce7" office:value-type="float" office:value="163.4">
            <text:p>163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61473.34">
            <text:p>1 161 473,34</text:p>
          </table:table-cell>
          <table:table-cell table:style-name="ce56" office:value-type="float" office:value="7108.16">
            <text:p>7 108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0:0010107:13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31">
            <text:p>13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9807.21">
            <text:p>189 807,21</text:p>
          </table:table-cell>
          <table:table-cell table:style-name="ce56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30522:1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1016.1</text:p>
          </table:table-cell>
          <table:table-cell table:style-name="ce7" office:value-type="float" office:value="353">
            <text:p>35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4688.91">
            <text:p>314 688,91</text:p>
          </table:table-cell>
          <table:table-cell table:style-name="ce56" office:value-type="float" office:value="891.47">
            <text:p>891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9:0010204:27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101.1</text:p>
          </table:table-cell>
          <table:table-cell table:style-name="ce7" office:value-type="float" office:value="723.6">
            <text:p>723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78256.78">
            <text:p>5 278 256,78</text:p>
          </table:table-cell>
          <table:table-cell table:style-name="ce56" office:value-type="float" office:value="7294.44">
            <text:p>7 294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9:0010204:76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101</text:p>
          </table:table-cell>
          <table:table-cell table:style-name="ce7" office:value-type="float" office:value="55.4">
            <text:p>55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4763.48">
            <text:p>884 763,48</text:p>
          </table:table-cell>
          <table:table-cell table:style-name="ce56" office:value-type="float" office:value="15970.46">
            <text:p>15 970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10147:70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4.9">
            <text:p>54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10430.47">
            <text:p>2 210 430,47</text:p>
          </table:table-cell>
          <table:table-cell table:style-name="ce56" office:value-type="float" office:value="40262.85">
            <text:p>40 262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10405:90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820</text:p>
          </table:table-cell>
          <table:table-cell table:style-name="ce7" office:value-type="float" office:value="1642.1">
            <text:p>1642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85901.79">
            <text:p>9 885 901,79</text:p>
          </table:table-cell>
          <table:table-cell table:style-name="ce56" office:value-type="float" office:value="6020.28">
            <text:p>6 020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30503:78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807</text:p>
          </table:table-cell>
          <table:table-cell table:style-name="ce7" office:value-type="float" office:value="59.8">
            <text:p>5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38704.04">
            <text:p>1 938 704,04</text:p>
          </table:table-cell>
          <table:table-cell table:style-name="ce56" office:value-type="float" office:value="32419.8">
            <text:p>32 419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30503:78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807</text:p>
          </table:table-cell>
          <table:table-cell table:style-name="ce7" office:value-type="float" office:value="90.6">
            <text:p>9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37233.88">
            <text:p>2 937 233,88</text:p>
          </table:table-cell>
          <table:table-cell table:style-name="ce56" office:value-type="float" office:value="32419.8">
            <text:p>32 419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30512:10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102</text:p>
          </table:table-cell>
          <table:table-cell table:style-name="ce7" office:value-type="float" office:value="91.3">
            <text:p>9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15502.07">
            <text:p>2 915 502,07</text:p>
          </table:table-cell>
          <table:table-cell table:style-name="ce56" office:value-type="float" office:value="31933.21">
            <text:p>31 933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30725:19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04</text:p>
          </table:table-cell>
          <table:table-cell table:style-name="ce7" office:value-type="float" office:value="33.2">
            <text:p>33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3038.82">
            <text:p>603 038,82</text:p>
          </table:table-cell>
          <table:table-cell table:style-name="ce56" office:value-type="float" office:value="18163.82">
            <text:p>18 163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31025:33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02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4168.24">
            <text:p>324 168,24</text:p>
          </table:table-cell>
          <table:table-cell table:style-name="ce56" office:value-type="float" office:value="7367.46">
            <text:p>7 367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6:0010412:165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102</text:p>
          </table:table-cell>
          <table:table-cell table:style-name="ce7" office:value-type="float" office:value="61.3">
            <text:p>6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8048.88">
            <text:p>1 678 048,88</text:p>
          </table:table-cell>
          <table:table-cell table:style-name="ce56" office:value-type="float" office:value="27374.37">
            <text:p>27 374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4:0050502:23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1:081</text:p>
          </table:table-cell>
          <table:table-cell table:style-name="ce7" office:value-type="float" office:value="29000">
            <text:p>2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2680">
            <text:p>142 680,00</text:p>
          </table:table-cell>
          <table:table-cell table:style-name="ce56" office:value-type="float" office:value="4.92">
            <text:p>4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5:0000000:50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9:0000000:3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3286450">
            <text:p>32864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812559">
            <text:p>17 812 559,00</text:p>
          </table:table-cell>
          <table:table-cell table:style-name="ce56" office:value-type="float" office:value="5.42">
            <text:p>5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9:0020201:52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33800">
            <text:p>133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5196">
            <text:p>725 196,00</text:p>
          </table:table-cell>
          <table:table-cell table:style-name="ce56" office:value-type="float" office:value="5.42">
            <text:p>5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21316:16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8101.3">
            <text:p>178 101,30</text:p>
          </table:table-cell>
          <table:table-cell table:style-name="ce56" office:value-type="float" office:value="456.67">
            <text:p>456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21427:21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94">
            <text:p>49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7862.44">
            <text:p>227 862,44</text:p>
          </table:table-cell>
          <table:table-cell table:style-name="ce56" office:value-type="float" office:value="461.26">
            <text:p>461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21533:22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774.2">
            <text:p>42 774,20</text:p>
          </table:table-cell>
          <table:table-cell table:style-name="ce56" office:value-type="float" office:value="2138.71">
            <text:p>2 138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40410:60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381">
            <text:p>38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758.76">
            <text:p>96 758,76</text:p>
          </table:table-cell>
          <table:table-cell table:style-name="ce56" office:value-type="float" office:value="253.96">
            <text:p>253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7:0020306:54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229.28">
            <text:p>27 229,28</text:p>
          </table:table-cell>
          <table:table-cell table:style-name="ce56" office:value-type="float" office:value="1047.28">
            <text:p>1 047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7:0020306:54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289.34">
            <text:p>27 289,34</text:p>
          </table:table-cell>
          <table:table-cell table:style-name="ce56" office:value-type="float" office:value="1049.59">
            <text:p>1 049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5:0520101:4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4900">
            <text:p>474 900,00</text:p>
          </table:table-cell>
          <table:table-cell table:style-name="ce56" office:value-type="float" office:value="31.66">
            <text:p>31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8:1360101:118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5">
            <text:p>6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246.5">
            <text:p>32 246,50</text:p>
          </table:table-cell>
          <table:table-cell table:style-name="ce56" office:value-type="float" office:value="53.3">
            <text:p>53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9:0000000:185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000">
            <text:p>8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1600">
            <text:p>141 600,00</text:p>
          </table:table-cell>
          <table:table-cell table:style-name="ce56" office:value-type="float" office:value="17.7">
            <text:p>17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9:0010308: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320.08">
            <text:p>23 320,08</text:p>
          </table:table-cell>
          <table:table-cell table:style-name="ce56" office:value-type="float" office:value="555.24">
            <text:p>55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1:0010204:3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47">
            <text:p>16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977.82">
            <text:p>93 977,82</text:p>
          </table:table-cell>
          <table:table-cell table:style-name="ce56" office:value-type="float" office:value="57.06">
            <text:p>57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1:0010211: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00">
            <text:p>1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414">
            <text:p>108 414,00</text:p>
          </table:table-cell>
          <table:table-cell table:style-name="ce56" office:value-type="float" office:value="57.06">
            <text:p>57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1:0320101:7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416">
            <text:p>54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2799.28">
            <text:p>242 799,28</text:p>
          </table:table-cell>
          <table:table-cell table:style-name="ce56" office:value-type="float" office:value="44.83">
            <text:p>44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2:1050101:3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06">
            <text:p>19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839.96">
            <text:p>90 839,96</text:p>
          </table:table-cell>
          <table:table-cell table:style-name="ce56" office:value-type="float" office:value="47.66">
            <text:p>47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3:0210101:21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8325">
            <text:p>1832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4614.5">
            <text:p>334 614,50</text:p>
          </table:table-cell>
          <table:table-cell table:style-name="ce56" office:value-type="float" office:value="18.26">
            <text:p>18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4:0310101:10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88">
            <text:p>30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9860.64">
            <text:p>149 860,64</text:p>
          </table:table-cell>
          <table:table-cell table:style-name="ce56" office:value-type="float" office:value="48.53">
            <text:p>48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10155:81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307.02">
            <text:p>45 307,02</text:p>
          </table:table-cell>
          <table:table-cell table:style-name="ce56" office:value-type="float" office:value="2384.58">
            <text:p>2 38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7:0830101:6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0983">
            <text:p>160 983,00</text:p>
          </table:table-cell>
          <table:table-cell table:style-name="ce56" office:value-type="float" office:value="51.93">
            <text:p>51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9:0030206:50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608">
            <text:p>160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8458.88">
            <text:p>378 458,88</text:p>
          </table:table-cell>
          <table:table-cell table:style-name="ce56" office:value-type="float" office:value="235.36">
            <text:p>23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9:0030211:69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891.64">
            <text:p>22 891,64</text:p>
          </table:table-cell>
          <table:table-cell table:style-name="ce56" office:value-type="float" office:value="738.44">
            <text:p>738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2300101:69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825">
            <text:p>127 825,00</text:p>
          </table:table-cell>
          <table:table-cell table:style-name="ce56" office:value-type="float" office:value="51.13">
            <text:p>51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2740101:60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56">
            <text:p>125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161.2">
            <text:p>99 161,20</text:p>
          </table:table-cell>
          <table:table-cell table:style-name="ce56" office:value-type="float" office:value="78.95">
            <text:p>78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2800101:40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91">
            <text:p>5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2555.95">
            <text:p>112 555,95</text:p>
          </table:table-cell>
          <table:table-cell table:style-name="ce56" office:value-type="float" office:value="190.45">
            <text:p>190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2800101:40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09">
            <text:p>19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3569.05">
            <text:p>363 569,05</text:p>
          </table:table-cell>
          <table:table-cell table:style-name="ce56" office:value-type="float" office:value="190.45">
            <text:p>190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970101:42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130">
            <text:p>73 130,00</text:p>
          </table:table-cell>
          <table:table-cell table:style-name="ce56" office:value-type="float" office:value="73.13">
            <text:p>73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21611:67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1">
            <text:p>4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9229.63">
            <text:p>149 229,63</text:p>
          </table:table-cell>
          <table:table-cell table:style-name="ce56" office:value-type="float" office:value="303.93">
            <text:p>303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5:0450101:22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5360">
            <text:p>165 360,00</text:p>
          </table:table-cell>
          <table:table-cell table:style-name="ce56" office:value-type="float" office:value="55.12">
            <text:p>55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00000:60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40601:10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50401:86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230101:59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4:0100101:4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10814:39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7:0020306:41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9:0030211:68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0:0000000:594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9:0030206:36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9:0030206:37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1:0000000:43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10405:4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30503:18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40304:151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5:0040304:151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5:0040304:151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9:0000000:156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09:0010101:7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0:0051101:5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5:0021411:55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5:0021417:9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5:0021527:1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5:0030736:2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25:0031109:6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25:0031121:4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25:0031124:30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5:0031201:20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6:0010212: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27:0020225:1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27:0020308:69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3:0060201:7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3:0590101:26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3:0590101:27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5:0021527:1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3:0860101: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4:0160101:53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4:0160101:53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5:1080101:8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6:0230103:6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17:0270101:11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17:0660101:5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18:0070301:4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18:0070503:3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8:0130101:14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8:0490101:6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9:0010202: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9:0110101:4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20:0010107: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21:0010212: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22:0800102:2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22:1160101:14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23:1060101:17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24:0270101:18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5:0010704:2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25:0010824:5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25:0020404:26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1:0010229: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4:0420101:4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10:0030801:1630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10:0030801:3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10:0030801:648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10:0030801:888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10:0060101:106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0:0070101:154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0:1180101:45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0:1240101:68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0:1910101:435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1910405:8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0:1920101:348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2020101:59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0:2150101:80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0:2490101:1752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0:2540101:113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0:2800101:270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1:1270101:5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1:2770101:27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3:0010601:14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3:0060201:76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3:0590101:269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3:0590101:271</text:p>
          </table:table-cell>
          <table:table-cell table:style-name="ce31" office:value-type="date" office:date-value="2021-09-09">
            <text:p>09.09.2021</text:p>
          </table:table-cell>
          <table:table-cell table:style-name="ce38" office:value-type="date" office:date-value="2021-09-01">
            <text:p>01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421A4113790F3D91A55834B554E01055D3FE9961AEAF182BCC441F058C641BB670033C502055EF3C3E002926EB746035FB5B59191DCE5B6621679A5DEF63B5A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4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3:2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2T13:21:58.26</dc:date>
    <meta:print-date>2020-11-11T05:45:37Z</meta:print-date>
    <meta:editing-duration>PT13S</meta:editing-duration>
    <meta:editing-cycles>1</meta:editing-cycles>
    <meta:document-statistic meta:table-count="1" meta:cell-count="1047" meta:object-count="0"/>
  </office:meta>
</office:document-meta>
</file>