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1:.$B$1048576]; [.B1])+COUNTIF([.$B$1:.$B$11]; [.B1])+COUNTIF([.$B$111:.$B$113]; [.B1])&gt;1;NOT(ISBLANK([.B1]))))" style:apply-style-name="cf1" style:base-cell-address="Лист1.B1"/>
      <style:map style:condition="is-true-formula(AND(COUNTIF([.$B$241:.$B$1048576]; [.B1])+COUNTIF([.$B$1:.$B$11]; [.B1])+COUNTIF([.$B$110:.$B$11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1:.$B$1048576]; [.B1])+COUNTIF([.$B$1:.$B$11]; [.B1])+COUNTIF([.$B$111:.$B$113]; [.B1])&gt;1;NOT(ISBLANK([.B1]))))" style:apply-style-name="cf1" style:base-cell-address="Лист1.B1"/>
      <style:map style:condition="is-true-formula(AND(COUNTIF([.$B$241:.$B$1048576]; [.B1])+COUNTIF([.$B$1:.$B$11]; [.B1])+COUNTIF([.$B$110:.$B$11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1:.$B$1048576]; [.B1])+COUNTIF([.$B$1:.$B$11]; [.B1])+COUNTIF([.$B$111:.$B$113]; [.B1])&gt;1;NOT(ISBLANK([.B1]))))" style:apply-style-name="cf1" style:base-cell-address="Лист1.B1"/>
      <style:map style:condition="is-true-formula(AND(COUNTIF([.$B$241:.$B$1048576]; [.B1])+COUNTIF([.$B$1:.$B$11]; [.B1])+COUNTIF([.$B$110:.$B$11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1:.$B$1048576]; [.B1])+COUNTIF([.$B$1:.$B$11]; [.B1])+COUNTIF([.$B$111:.$B$113]; [.B1])&gt;1;NOT(ISBLANK([.B1]))))" style:apply-style-name="cf1" style:base-cell-address="Лист1.B1"/>
      <style:map style:condition="is-true-formula(AND(COUNTIF([.$B$241:.$B$1048576]; [.B1])+COUNTIF([.$B$1:.$B$11]; [.B1])+COUNTIF([.$B$110:.$B$11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Лист1.B110"/>
      <style:map style:condition="is-true-formula(AND(COUNTIF([.$B$241:.$B$1048576]; [.B1])+COUNTIF([.$B$1:.$B$11]; [.B1])+COUNTIF([.$B$110:.$B$113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1:.$B$1048576]; [.B1])+COUNTIF([.$B$1:.$B$11]; [.B1])+COUNTIF([.$B$111:.$B$113]; [.B1])&gt;1;NOT(ISBLANK([.B1]))))" style:apply-style-name="cf1" style:base-cell-address="Лист1.B1"/>
      <style:map style:condition="is-true-formula(AND(COUNTIF([.$B$241:.$B$1048576]; [.B1])+COUNTIF([.$B$1:.$B$11]; [.B1])+COUNTIF([.$B$110:.$B$11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1:.$B$1048576]; [.B1])+COUNTIF([.$B$1:.$B$11]; [.B1])+COUNTIF([.$B$111:.$B$113]; [.B1])&gt;1;NOT(ISBLANK([.B1]))))" style:apply-style-name="cf1" style:base-cell-address="Лист1.B1"/>
      <style:map style:condition="is-true-formula(AND(COUNTIF([.$B$241:.$B$1048576]; [.B1])+COUNTIF([.$B$1:.$B$11]; [.B1])+COUNTIF([.$B$110:.$B$113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1:.$B$1048576]; [.B1])+COUNTIF([.$B$1:.$B$11]; [.B1])+COUNTIF([.$B$111:.$B$113]; [.B1])&gt;1;NOT(ISBLANK([.B1]))))" style:apply-style-name="cf1" style:base-cell-address="Лист1.B1"/>
      <style:map style:condition="is-true-formula(AND(COUNTIF([.$B$241:.$B$1048576]; [.B1])+COUNTIF([.$B$1:.$B$11]; [.B1])+COUNTIF([.$B$110:.$B$113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60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4"/>
          <table:table-cell table:style-name="ce37"/>
          <table:table-cell table:style-name="ce48" office:value-type="string">
            <text:p>"<text:span text:style-name="T1"> 10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9.2021 № 396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5">
            <text:p>125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1:0010207:30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6.6">
            <text:p>5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0942.462">
            <text:p>780942,462</text:p>
          </table:table-cell>
          <table:table-cell table:style-name="ce54" office:value-type="float" office:value="13797.57">
            <text:p>13797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540:39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52.7">
            <text:p>5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1810.892">
            <text:p>1801810,892</text:p>
          </table:table-cell>
          <table:table-cell table:style-name="ce54" office:value-type="float" office:value="34189.96">
            <text:p>34189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621:49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302.75">
            <text:p>273302,75</text:p>
          </table:table-cell>
          <table:table-cell table:style-name="ce54" office:value-type="float" office:value="7808.65">
            <text:p>7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20621:49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5796.59">
            <text:p>285 796,59</text:p>
          </table:table-cell>
          <table:table-cell table:style-name="ce54" office:value-type="float" office:value="7808.65">
            <text:p>7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0621:49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8.5">
            <text:p>3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0633.025">
            <text:p>300 633,03</text:p>
          </table:table-cell>
          <table:table-cell table:style-name="ce54" office:value-type="float" office:value="7808.65">
            <text:p>7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20621:49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398.425">
            <text:p>269 398,43</text:p>
          </table:table-cell>
          <table:table-cell table:style-name="ce54" office:value-type="float" office:value="7808.65">
            <text:p>7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30407:145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403</text:p>
          </table:table-cell>
          <table:table-cell table:style-name="ce39" office:value-type="float" office:value="55.1">
            <text:p>5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3137.939">
            <text:p>2 173 137,94</text:p>
          </table:table-cell>
          <table:table-cell table:style-name="ce54" office:value-type="float" office:value="39439.89">
            <text:p>39439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0407:145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403</text:p>
          </table:table-cell>
          <table:table-cell table:style-name="ce39" office:value-type="float" office:value="676.7">
            <text:p>67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688973.563">
            <text:p>26 688 973,56</text:p>
          </table:table-cell>
          <table:table-cell table:style-name="ce54" office:value-type="float" office:value="39439.89">
            <text:p>39439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30928:15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9.2">
            <text:p>3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464.272">
            <text:p>276 464,27</text:p>
          </table:table-cell>
          <table:table-cell table:style-name="ce54" office:value-type="float" office:value="7052.66">
            <text:p>7052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30979:15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74.5">
            <text:p>7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9092.7">
            <text:p>559 092,70</text:p>
          </table:table-cell>
          <table:table-cell table:style-name="ce54" office:value-type="float" office:value="7504.6">
            <text:p>7504,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40214:59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9.4">
            <text:p>4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9646.376">
            <text:p>959 646,38</text:p>
          </table:table-cell>
          <table:table-cell table:style-name="ce56" office:value-type="float" office:value="19426.04">
            <text:p>19 426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201:212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6.6">
            <text:p>4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1952.37">
            <text:p>281 952,37</text:p>
          </table:table-cell>
          <table:table-cell table:style-name="ce56" office:value-type="float" office:value="6050.48">
            <text:p>6 050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1411:103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6">
            <text:p>6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3027.69">
            <text:p>483 027,69</text:p>
          </table:table-cell>
          <table:table-cell table:style-name="ce56" office:value-type="float" office:value="7041.22">
            <text:p>7 041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30512:34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9.3">
            <text:p>5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3052.95">
            <text:p>463 052,95</text:p>
          </table:table-cell>
          <table:table-cell table:style-name="ce56" office:value-type="float" office:value="7808.65">
            <text:p>7 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30512:34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10.6">
            <text:p>11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9482.06">
            <text:p>579 482,06</text:p>
          </table:table-cell>
          <table:table-cell table:style-name="ce56" office:value-type="float" office:value="5239.44">
            <text:p>5 239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30749:23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63.6">
            <text:p>16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18982.28">
            <text:p>2 918 982,28</text:p>
          </table:table-cell>
          <table:table-cell table:style-name="ce56" office:value-type="float" office:value="17842.19">
            <text:p>17 84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6:0010416:101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6.3</text:p>
          </table:table-cell>
          <table:table-cell table:style-name="ce7" office:value-type="float" office:value="64.8">
            <text:p>6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888.29">
            <text:p>201 888,29</text:p>
          </table:table-cell>
          <table:table-cell table:style-name="ce56" office:value-type="float" office:value="3115.56">
            <text:p>3 115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3:0450101:42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8.5">
            <text:p>3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6021.88">
            <text:p>296 021,88</text:p>
          </table:table-cell>
          <table:table-cell table:style-name="ce56" office:value-type="float" office:value="7688.88">
            <text:p>7 688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6:0620101:19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3">
            <text:p>5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690.11">
            <text:p>261 690,11</text:p>
          </table:table-cell>
          <table:table-cell table:style-name="ce56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11701:41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41.5">
            <text:p>14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60914.04">
            <text:p>2 760 914,04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23001:10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3880.8">
            <text:p>283 880,80</text:p>
          </table:table-cell>
          <table:table-cell table:style-name="ce56" office:value-type="float" office:value="10138.6">
            <text:p>10 138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40101:935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2</text:p>
          </table:table-cell>
          <table:table-cell table:style-name="ce7" office:value-type="float" office:value="169">
            <text:p>16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13887.22">
            <text:p>3 813 887,22</text:p>
          </table:table-cell>
          <table:table-cell table:style-name="ce56" office:value-type="float" office:value="22567.38">
            <text:p>22 567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42501:11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9408.6">
            <text:p>309 408,60</text:p>
          </table:table-cell>
          <table:table-cell table:style-name="ce56" office:value-type="float" office:value="10313.62">
            <text:p>10 313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140101:18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49.6">
            <text:p>14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73250.09">
            <text:p>1 273 250,09</text:p>
          </table:table-cell>
          <table:table-cell table:style-name="ce56" office:value-type="float" office:value="8511.03">
            <text:p>8 51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230101:19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270.2">
            <text:p>27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10879.76">
            <text:p>7 310 879,76</text:p>
          </table:table-cell>
          <table:table-cell table:style-name="ce56" office:value-type="float" office:value="27057.29">
            <text:p>27 057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630101:60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95081.92">
            <text:p>1 795 081,92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1920101:106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9">
            <text:p>14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07252.24">
            <text:p>2 907 252,24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2250101:27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80.3">
            <text:p>8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2174.04">
            <text:p>522 174,04</text:p>
          </table:table-cell>
          <table:table-cell table:style-name="ce56" office:value-type="float" office:value="6502.79">
            <text:p>6 502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5:0030205:135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48.7">
            <text:p>14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60509.91">
            <text:p>2 560 509,91</text:p>
          </table:table-cell>
          <table:table-cell table:style-name="ce56" office:value-type="float" office:value="17219.3">
            <text:p>17 219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5:0110101:42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2.6">
            <text:p>62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578.31">
            <text:p>426 578,31</text:p>
          </table:table-cell>
          <table:table-cell table:style-name="ce56" office:value-type="float" office:value="6814.35">
            <text:p>6 814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8:0490101:55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86.4">
            <text:p>8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1306.34">
            <text:p>681 306,34</text:p>
          </table:table-cell>
          <table:table-cell table:style-name="ce56" office:value-type="float" office:value="7885.49">
            <text:p>7 885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2:0040302:83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25335.37">
            <text:p>1 325 335,37</text:p>
          </table:table-cell>
          <table:table-cell table:style-name="ce56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2:0560101:24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63.3">
            <text:p>16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12478.01">
            <text:p>1 212 478,01</text:p>
          </table:table-cell>
          <table:table-cell table:style-name="ce56" office:value-type="float" office:value="7424.85">
            <text:p>7 424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2:1320102:18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1.8">
            <text:p>6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2930.01">
            <text:p>432 930,01</text:p>
          </table:table-cell>
          <table:table-cell table:style-name="ce56" office:value-type="float" office:value="7005.34">
            <text:p>7 005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4:0300101:35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0.5">
            <text:p>6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1778.26">
            <text:p>171 778,26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10127:26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2</text:p>
          </table:table-cell>
          <table:table-cell table:style-name="ce7" office:value-type="float" office:value="398">
            <text:p>39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194110.94">
            <text:p>5 194 110,94</text:p>
          </table:table-cell>
          <table:table-cell table:style-name="ce56" office:value-type="float" office:value="13050.53">
            <text:p>13 050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0030802:14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53.3">
            <text:p>15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45353.14">
            <text:p>1 345 353,14</text:p>
          </table:table-cell>
          <table:table-cell table:style-name="ce56" office:value-type="float" office:value="8775.95">
            <text:p>8 775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30756:16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40.6">
            <text:p>4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5148.87">
            <text:p>135 148,87</text:p>
          </table:table-cell>
          <table:table-cell table:style-name="ce56" office:value-type="float" office:value="3328.79">
            <text:p>3 328,7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40311:341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39.4">
            <text:p>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3905.63">
            <text:p>133 905,63</text:p>
          </table:table-cell>
          <table:table-cell table:style-name="ce56" office:value-type="float" office:value="3398.62">
            <text:p>3 398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1555:24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0706.0</text:p>
          </table:table-cell>
          <table:table-cell table:style-name="ce7" office:value-type="float" office:value="115.9">
            <text:p>11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5168.92">
            <text:p>725 168,92</text:p>
          </table:table-cell>
          <table:table-cell table:style-name="ce56" office:value-type="float" office:value="6256.85">
            <text:p>6 256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1:1140101:4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1033.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9414.7">
            <text:p>99 414,70</text:p>
          </table:table-cell>
          <table:table-cell table:style-name="ce56" office:value-type="float" office:value="1420.21">
            <text:p>1 420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1:1140101:4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1002.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712.88">
            <text:p>137 712,88</text:p>
          </table:table-cell>
          <table:table-cell table:style-name="ce56" office:value-type="float" office:value="4748.72">
            <text:p>4 748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1:1150101:3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1002.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7712.88">
            <text:p>137 712,88</text:p>
          </table:table-cell>
          <table:table-cell table:style-name="ce56" office:value-type="float" office:value="4748.72">
            <text:p>4 748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5:0010101:39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1012.1</text:p>
          </table:table-cell>
          <table:table-cell table:style-name="ce7" office:value-type="float" office:value="13675">
            <text:p>1367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746119.75">
            <text:p>8 746 119,75</text:p>
          </table:table-cell>
          <table:table-cell table:style-name="ce56" office:value-type="float" office:value="639.57">
            <text:p>639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040101:935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0" office:value-type="string">
            <text:p>1056.1</text:p>
          </table:table-cell>
          <table:table-cell table:style-name="ce7" office:value-type="float" office:value="95">
            <text:p>9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6217.7">
            <text:p>166 217,70</text:p>
          </table:table-cell>
          <table:table-cell table:style-name="ce56" office:value-type="float" office:value="1749.66">
            <text:p>1 749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1:0000000:101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72000">
            <text:p>27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2400">
            <text:p>1 142 400,00</text:p>
          </table:table-cell>
          <table:table-cell table:style-name="ce56" office:value-type="float" office:value="4.2">
            <text:p>4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1:0000000:4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8160000">
            <text:p>81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272000">
            <text:p>34 272 000,00</text:p>
          </table:table-cell>
          <table:table-cell table:style-name="ce56" office:value-type="float" office:value="4.2">
            <text:p>4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5:0000000:50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5:0000000:50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5:0400101:22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6:0000000:10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1254">
            <text:p>1512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3668.08">
            <text:p>683 668,08</text:p>
          </table:table-cell>
          <table:table-cell table:style-name="ce56" office:value-type="float" office:value="4.52">
            <text:p>4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11601:88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99">
            <text:p>2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450.69">
            <text:p>72 450,69</text:p>
          </table:table-cell>
          <table:table-cell table:style-name="ce56" office:value-type="float" office:value="242.31">
            <text:p>242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0:0000000:386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2800">
            <text:p>12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736">
            <text:p>68 736,00</text:p>
          </table:table-cell>
          <table:table-cell table:style-name="ce56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1:0000000:101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137">
            <text:p>213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2913.28">
            <text:p>62 913,28</text:p>
          </table:table-cell>
          <table:table-cell table:style-name="ce56" office:value-type="float" office:value="29.44">
            <text:p>29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1:0040101:63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487">
            <text:p>48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179.79">
            <text:p>15 179,79</text:p>
          </table:table-cell>
          <table:table-cell table:style-name="ce56" office:value-type="float" office:value="31.17">
            <text:p>31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1:0040101:6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923">
            <text:p>292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1109.91">
            <text:p>91 109,91</text:p>
          </table:table-cell>
          <table:table-cell table:style-name="ce56" office:value-type="float" office:value="31.17">
            <text:p>31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1:1140101:16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845">
            <text:p>284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5378.45">
            <text:p>85 378,45</text:p>
          </table:table-cell>
          <table:table-cell table:style-name="ce56" office:value-type="float" office:value="30.01">
            <text:p>30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9:0400101:211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5">
            <text:p>6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596.3">
            <text:p>43 596,30</text:p>
          </table:table-cell>
          <table:table-cell table:style-name="ce56" office:value-type="float" office:value="72.06">
            <text:p>72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30802:2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5947.72">
            <text:p>285 947,72</text:p>
          </table:table-cell>
          <table:table-cell table:style-name="ce56" office:value-type="float" office:value="283.96">
            <text:p>283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100101:10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4:06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963">
            <text:p>105 963,00</text:p>
          </table:table-cell>
          <table:table-cell table:style-name="ce56" office:value-type="float" office:value="160.55">
            <text:p>160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100101:104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4:060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793.55">
            <text:p>9 793,55</text:p>
          </table:table-cell>
          <table:table-cell table:style-name="ce56" office:value-type="float" office:value="160.55">
            <text:p>160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030101:50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448.75">
            <text:p>17 448,75</text:p>
          </table:table-cell>
          <table:table-cell table:style-name="ce56" office:value-type="float" office:value="646.25">
            <text:p>646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1330101:154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53">
            <text:p>35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05.11">
            <text:p>23 605,11</text:p>
          </table:table-cell>
          <table:table-cell table:style-name="ce56" office:value-type="float" office:value="66.87">
            <text:p>66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1330101:154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31">
            <text:p>17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3175.93">
            <text:p>353 175,93</text:p>
          </table:table-cell>
          <table:table-cell table:style-name="ce56" office:value-type="float" office:value="204.03">
            <text:p>20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10709:130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201.84">
            <text:p>57 201,84</text:p>
          </table:table-cell>
          <table:table-cell table:style-name="ce56" office:value-type="float" office:value="2383.41">
            <text:p>2 383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10727:165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872.14">
            <text:p>73 872,14</text:p>
          </table:table-cell>
          <table:table-cell table:style-name="ce56" office:value-type="float" office:value="2172.71">
            <text:p>2 172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10727:165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4695.04">
            <text:p>64 695,04</text:p>
          </table:table-cell>
          <table:table-cell table:style-name="ce56" office:value-type="float" office:value="2021.72">
            <text:p>2 021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703:1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4:060</text:p>
          </table:table-cell>
          <table:table-cell table:style-name="ce7" office:value-type="float" office:value="1206">
            <text:p>120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14927.84">
            <text:p>4 614 927,84</text:p>
          </table:table-cell>
          <table:table-cell table:style-name="ce56" office:value-type="float" office:value="3826.64">
            <text:p>3 826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20805:2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917.28">
            <text:p>54 917,28</text:p>
          </table:table-cell>
          <table:table-cell table:style-name="ce56" office:value-type="float" office:value="2288.22">
            <text:p>2 28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20905:3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1">
            <text:p>6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9366.9">
            <text:p>299 366,90</text:p>
          </table:table-cell>
          <table:table-cell table:style-name="ce56" office:value-type="float" office:value="452.9">
            <text:p>452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21315:59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7621.72">
            <text:p>267 621,72</text:p>
          </table:table-cell>
          <table:table-cell table:style-name="ce56" office:value-type="float" office:value="430.26">
            <text:p>430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1403:15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65">
            <text:p>76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2359">
            <text:p>352 359,00</text:p>
          </table:table-cell>
          <table:table-cell table:style-name="ce56" office:value-type="float" office:value="460.6">
            <text:p>460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1408:19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87">
            <text:p>78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895.17">
            <text:p>328 895,17</text:p>
          </table:table-cell>
          <table:table-cell table:style-name="ce56" office:value-type="float" office:value="417.91">
            <text:p>417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1529: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67">
            <text:p>5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1785.45">
            <text:p>601 785,45</text:p>
          </table:table-cell>
          <table:table-cell table:style-name="ce56" office:value-type="float" office:value="1061.35">
            <text:p>1 061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31007:20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78715.31">
            <text:p>678 715,31</text:p>
          </table:table-cell>
          <table:table-cell table:style-name="ce56" office:value-type="float" office:value="1328.21">
            <text:p>1 328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31007:20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5624.6">
            <text:p>385 624,60</text:p>
          </table:table-cell>
          <table:table-cell table:style-name="ce56" office:value-type="float" office:value="1329.74">
            <text:p>1 329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6:0010114:12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36">
            <text:p>11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8191.68">
            <text:p>608 191,68</text:p>
          </table:table-cell>
          <table:table-cell table:style-name="ce56" office:value-type="float" office:value="535.38">
            <text:p>535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6:0010204:3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635">
            <text:p>6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2183.7">
            <text:p>352 183,70</text:p>
          </table:table-cell>
          <table:table-cell table:style-name="ce56" office:value-type="float" office:value="554.62">
            <text:p>554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3:0810101:12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23">
            <text:p>502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7474.75">
            <text:p>267 474,75</text:p>
          </table:table-cell>
          <table:table-cell table:style-name="ce56" office:value-type="float" office:value="53.25">
            <text:p>53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4:1250101:37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77">
            <text:p>287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0517.53">
            <text:p>120 517,53</text:p>
          </table:table-cell>
          <table:table-cell table:style-name="ce56" office:value-type="float" office:value="41.89">
            <text:p>41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5:0000000:136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44">
            <text:p>104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953.08">
            <text:p>20 953,08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5:0030201:43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1738">
            <text:p>1738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5106.04">
            <text:p>385 106,04</text:p>
          </table:table-cell>
          <table:table-cell table:style-name="ce56" office:value-type="float" office:value="221.58">
            <text:p>221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5:0030201:43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6:090</text:p>
          </table:table-cell>
          <table:table-cell table:style-name="ce7" office:value-type="float" office:value="3084">
            <text:p>3084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3352.72">
            <text:p>683 352,72</text:p>
          </table:table-cell>
          <table:table-cell table:style-name="ce56" office:value-type="float" office:value="221.58">
            <text:p>221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5:0100101:20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450">
            <text:p>93 450,00</text:p>
          </table:table-cell>
          <table:table-cell table:style-name="ce56" office:value-type="float" office:value="18.69">
            <text:p>18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5:0230101:42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5:0230101:42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5:0230101:42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0350">
            <text:p>100 350,00</text:p>
          </table:table-cell>
          <table:table-cell table:style-name="ce56" office:value-type="float" office:value="20.07">
            <text:p>20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5:0280101:44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125">
            <text:p>212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155">
            <text:p>80 155,00</text:p>
          </table:table-cell>
          <table:table-cell table:style-name="ce56" office:value-type="float" office:value="37.72">
            <text:p>3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5:0280101:44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179">
            <text:p>417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7631.88">
            <text:p>157 631,88</text:p>
          </table:table-cell>
          <table:table-cell table:style-name="ce56" office:value-type="float" office:value="37.72">
            <text:p>3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9:0380101:26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279">
            <text:p>527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1039.14">
            <text:p>241 039,14</text:p>
          </table:table-cell>
          <table:table-cell table:style-name="ce56" office:value-type="float" office:value="45.66">
            <text:p>45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040101:729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842">
            <text:p>284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2158.34">
            <text:p>812 158,34</text:p>
          </table:table-cell>
          <table:table-cell table:style-name="ce56" office:value-type="float" office:value="285.77">
            <text:p>285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040101:934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36747">
            <text:p>3674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01190.19">
            <text:p>10 501 190,19</text:p>
          </table:table-cell>
          <table:table-cell table:style-name="ce56" office:value-type="float" office:value="285.77">
            <text:p>285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40101:934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281">
            <text:p>4281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23381.37">
            <text:p>1 223 381,37</text:p>
          </table:table-cell>
          <table:table-cell table:style-name="ce56" office:value-type="float" office:value="285.77">
            <text:p>285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40101:935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0000">
            <text:p>4000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30800">
            <text:p>11 430 800,00</text:p>
          </table:table-cell>
          <table:table-cell table:style-name="ce56" office:value-type="float" office:value="285.77">
            <text:p>285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7:0010404:43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202.88">
            <text:p>26 202,88</text:p>
          </table:table-cell>
          <table:table-cell table:style-name="ce56" office:value-type="float" office:value="1191.04">
            <text:p>1 191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4:0050801:54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055">
            <text:p>33 055,00</text:p>
          </table:table-cell>
          <table:table-cell table:style-name="ce56" office:value-type="float" office:value="66.11">
            <text:p>66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5:0000000:136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1740">
            <text:p>61 740,00</text:p>
          </table:table-cell>
          <table:table-cell table:style-name="ce56" office:value-type="float" office:value="41.16">
            <text:p>41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1:1030101:75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29">
            <text:p>142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1638.77">
            <text:p>81 638,77</text:p>
          </table:table-cell>
          <table:table-cell table:style-name="ce56" office:value-type="float" office:value="57.13">
            <text:p>57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41" table:number-columns-repeated="2"/>
          <table:table-cell table:style-name="ce35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10201:762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10605:378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21305:58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20540:4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20621:34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30979:2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31007:7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3:0660101:16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4:0440101:17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1330101:100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4:0740101:25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4:0790101:37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5:0280101:21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5:0280101:26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6:0010101:46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10709:129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10726:35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1030101:49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9:0010303:31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30503:16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30407:88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1:0000000:53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100101:82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10310:7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4:0340101:40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0:0000000:606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1:0000000:95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1:1140101:3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1:1150101:2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1:1150101:2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1:1410101:13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9:0000000:135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5:0000000:97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6:0010204:39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6:0940101:4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5:0020201: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1:0040101:25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5:0050101:11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5:0050101:41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6:0031501:27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21801:11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23301:30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23301:36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50201:11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1:0021101:5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5:0020201: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8:0050201:29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9:0040201:25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7:0020412:5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7:0020412:5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7:0020424:2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7:0020425:1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7:0020513:1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7:0020424:2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7:0020425:1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20418:1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1:1280101:3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3:0450101:6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3:0660101:2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4:0440201:14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4:0440201:14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6:0620101:3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9:0030404:2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9:1070101:9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0011701:3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0023001:13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0023601:33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0030801:129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0040101:498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0042501: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0070101:305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0100101:101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1180101:133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1230101:194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1630101:31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1870201:2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1870201:3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920101:64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2200101:135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2200101:32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2250101:4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2650101: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10127:1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10726:11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0418:1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1408:22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411:86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1429: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1545: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555:10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21611:6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30512:34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0512:34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30749:1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30756:35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40321:34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40321:55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408:228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415:16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306:45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6:0010326:31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6:0010326:87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6:0010326:87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6:0010417:195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6:0010433:12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3:0010201:45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3:0010302:268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4:0260101:3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4:0260101:31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5:0030205:31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5:0090101: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5:0110101:3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5:0430101:13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5:0430101:1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6:0290101:15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7:0320101:94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7:0400101:13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8:0490101:17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8:1360101:176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9:0010303:9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2:0800102:310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4:0010403:102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0:0040101:5699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0:0040101:8753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5:0110101:387</text:p>
          </table:table-cell>
          <table:table-cell table:style-name="ce29" office:value-type="date" office:date-value="2021-09-03">
            <text:p>03.09.2021</text:p>
          </table:table-cell>
          <table:table-cell table:style-name="ce36" office:value-type="date" office:date-value="2021-08-30">
            <text:p>30.08.2021</text:p>
          </table:table-cell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52EBBFD8F28537BE78D43A9B38B51C3EF1C439771F687720061D909457831A2F27EBF1012B2411D693CB4A316776392A5B51020D0408C2FA983BBCC79BDEC38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51"/>
          <table:table-cell table:style-name="ce33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2"/>
          <table:table-cell table:style-name="ce33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2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4:1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13T14:14:28.56</dc:date>
    <meta:print-date>2020-11-11T05:45:37Z</meta:print-date>
    <meta:editing-duration>PT10S</meta:editing-duration>
    <meta:editing-cycles>1</meta:editing-cycles>
    <meta:document-statistic meta:table-count="1" meta:cell-count="1513" meta:object-count="0"/>
  </office:meta>
</office:document-meta>
</file>