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0:.$B$1048576]; [.B1])+COUNTIF([.$B$1:.$B$11]; [.B1])+COUNTIF([.$B$92:.$B$94]; [.B1])&gt;1;NOT(ISBLANK([.B1]))))" style:apply-style-name="cf1" style:base-cell-address="Лист1.B1"/>
      <style:map style:condition="is-true-formula(AND(COUNTIF([.$B$230:.$B$1048576]; [.B1])+COUNTIF([.$B$1:.$B$11]; [.B1])+COUNTIF([.$B$91:.$B$9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30:.$B$1048576]; [.B1])+COUNTIF([.$B$1:.$B$11]; [.B1])+COUNTIF([.$B$92:.$B$94]; [.B1])&gt;1;NOT(ISBLANK([.B1]))))" style:apply-style-name="cf1" style:base-cell-address="Лист1.B1"/>
      <style:map style:condition="is-true-formula(AND(COUNTIF([.$B$230:.$B$1048576]; [.B1])+COUNTIF([.$B$1:.$B$11]; [.B1])+COUNTIF([.$B$91:.$B$9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0:.$B$1048576]; [.B1])+COUNTIF([.$B$1:.$B$11]; [.B1])+COUNTIF([.$B$92:.$B$94]; [.B1])&gt;1;NOT(ISBLANK([.B1]))))" style:apply-style-name="cf1" style:base-cell-address="Лист1.B1"/>
      <style:map style:condition="is-true-formula(AND(COUNTIF([.$B$230:.$B$1048576]; [.B1])+COUNTIF([.$B$1:.$B$11]; [.B1])+COUNTIF([.$B$91:.$B$9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30:.$B$1048576]; [.B1])+COUNTIF([.$B$1:.$B$11]; [.B1])+COUNTIF([.$B$92:.$B$94]; [.B1])&gt;1;NOT(ISBLANK([.B1]))))" style:apply-style-name="cf1" style:base-cell-address="Лист1.B1"/>
      <style:map style:condition="is-true-formula(AND(COUNTIF([.$B$230:.$B$1048576]; [.B1])+COUNTIF([.$B$1:.$B$11]; [.B1])+COUNTIF([.$B$91:.$B$9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Лист1.B91"/>
      <style:map style:condition="is-true-formula(AND(COUNTIF([.$B$230:.$B$1048576]; [.B1])+COUNTIF([.$B$1:.$B$11]; [.B1])+COUNTIF([.$B$91:.$B$94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30:.$B$1048576]; [.B1])+COUNTIF([.$B$1:.$B$11]; [.B1])+COUNTIF([.$B$92:.$B$94]; [.B1])&gt;1;NOT(ISBLANK([.B1]))))" style:apply-style-name="cf1" style:base-cell-address="Лист1.B1"/>
      <style:map style:condition="is-true-formula(AND(COUNTIF([.$B$230:.$B$1048576]; [.B1])+COUNTIF([.$B$1:.$B$11]; [.B1])+COUNTIF([.$B$91:.$B$94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0:.$B$1048576]; [.B1])+COUNTIF([.$B$1:.$B$11]; [.B1])+COUNTIF([.$B$92:.$B$94]; [.B1])&gt;1;NOT(ISBLANK([.B1]))))" style:apply-style-name="cf1" style:base-cell-address="Лист1.B1"/>
      <style:map style:condition="is-true-formula(AND(COUNTIF([.$B$230:.$B$1048576]; [.B1])+COUNTIF([.$B$1:.$B$11]; [.B1])+COUNTIF([.$B$91:.$B$94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0:.$B$1048576]; [.B1])+COUNTIF([.$B$1:.$B$11]; [.B1])+COUNTIF([.$B$92:.$B$94]; [.B1])&gt;1;NOT(ISBLANK([.B1]))))" style:apply-style-name="cf1" style:base-cell-address="Лист1.B1"/>
      <style:map style:condition="is-true-formula(AND(COUNTIF([.$B$230:.$B$1048576]; [.B1])+COUNTIF([.$B$1:.$B$11]; [.B1])+COUNTIF([.$B$91:.$B$94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56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10</text:span> "<text:span text:style-name="T1"> сен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9.2021 № 394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79">
            <text:p>7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32">
            <text:p>132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910405:46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36.2">
            <text:p>3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4825.67">
            <text:p>244825,67</text:p>
          </table:table-cell>
          <table:table-cell table:style-name="ce54" office:value-type="float" office:value="6763.14">
            <text:p>6763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40408:296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8.7">
            <text:p>188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83727.81">
            <text:p>3683727,81</text:p>
          </table:table-cell>
          <table:table-cell table:style-name="ce54" office:value-type="float" office:value="19521.61">
            <text:p>19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6:0010504:47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0.4">
            <text:p>7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1757.95">
            <text:p>531757,95</text:p>
          </table:table-cell>
          <table:table-cell table:style-name="ce54" office:value-type="float" office:value="7553.38">
            <text:p>7553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6:0010401:66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3.8">
            <text:p>20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34176.45">
            <text:p>3 734 176,45</text:p>
          </table:table-cell>
          <table:table-cell table:style-name="ce54" office:value-type="float" office:value="18322.75">
            <text:p>18322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1940101:31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0" office:value-type="string">
            <text:p>0201.4</text:p>
          </table:table-cell>
          <table:table-cell table:style-name="ce40" office:value-type="float" office:value="249.6">
            <text:p>24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39659.52">
            <text:p>2 739 659,52</text:p>
          </table:table-cell>
          <table:table-cell table:style-name="ce54" office:value-type="float" office:value="10976.2">
            <text:p>10976,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31408:7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81.6">
            <text:p>8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8406.75">
            <text:p>558 406,75</text:p>
          </table:table-cell>
          <table:table-cell table:style-name="ce54" office:value-type="float" office:value="6843.22">
            <text:p>6843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20623:40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8.8">
            <text:p>3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6447.26">
            <text:p>126 447,26</text:p>
          </table:table-cell>
          <table:table-cell table:style-name="ce54" office:value-type="float" office:value="3258.95">
            <text:p>3258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20802:47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0" office:value-type="string">
            <text:p>0723.2</text:p>
          </table:table-cell>
          <table:table-cell table:style-name="ce40" office:value-type="float" office:value="739.8">
            <text:p>73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98949.39">
            <text:p>9 598 949,39</text:p>
          </table:table-cell>
          <table:table-cell table:style-name="ce54" office:value-type="float" office:value="12975.06">
            <text:p>12975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920101:104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27.6">
            <text:p>2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313.37">
            <text:p>35 313,37</text:p>
          </table:table-cell>
          <table:table-cell table:style-name="ce54" office:value-type="float" office:value="1279.47">
            <text:p>1279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00000:294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0" office:value-type="string">
            <text:p>1012.3</text:p>
          </table:table-cell>
          <table:table-cell table:style-name="ce40" office:value-type="float" office:value="3962">
            <text:p>396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11858.66">
            <text:p>10 411 858,66</text:p>
          </table:table-cell>
          <table:table-cell table:style-name="ce54" office:value-type="float" office:value="2627.93">
            <text:p>2627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5:0000000:504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5:0030101:92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700">
            <text:p>48 700,00</text:p>
          </table:table-cell>
          <table:table-cell table:style-name="ce56" office:value-type="float" office:value="4.87">
            <text:p>4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6:0000000:78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361001">
            <text:p>4361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284715.11">
            <text:p>22 284 715,11</text:p>
          </table:table-cell>
          <table:table-cell table:style-name="ce56" office:value-type="float" office:value="5.11">
            <text:p>5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6:0040101:59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89000">
            <text:p>8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4790">
            <text:p>454 790,00</text:p>
          </table:table-cell>
          <table:table-cell table:style-name="ce56" office:value-type="float" office:value="5.11">
            <text:p>5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7:0000000:81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1:081</text:p>
          </table:table-cell>
          <table:table-cell table:style-name="ce7" office:value-type="float" office:value="1120768">
            <text:p>112076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707225.6">
            <text:p>4 707 225,60</text:p>
          </table:table-cell>
          <table:table-cell table:style-name="ce56" office:value-type="float" office:value="4.2">
            <text:p>4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1680101:116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060">
            <text:p>106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5860">
            <text:p>85 860,00</text:p>
          </table:table-cell>
          <table:table-cell table:style-name="ce56" office:value-type="float" office:value="81">
            <text:p>81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1680101:117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059">
            <text:p>10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6088.85">
            <text:p>286 088,85</text:p>
          </table:table-cell>
          <table:table-cell table:style-name="ce56" office:value-type="float" office:value="270.15">
            <text:p>270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8:0000000:109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2600">
            <text:p>112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2276">
            <text:p>592 276,00</text:p>
          </table:table-cell>
          <table:table-cell table:style-name="ce56" office:value-type="float" office:value="5.26">
            <text:p>5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8:0000000:7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098363">
            <text:p>109836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909682.61">
            <text:p>4 909 682,61</text:p>
          </table:table-cell>
          <table:table-cell table:style-name="ce56" office:value-type="float" office:value="4.47">
            <text:p>4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0:0050101:39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9200">
            <text:p>319 200,00</text:p>
          </table:table-cell>
          <table:table-cell table:style-name="ce56" office:value-type="float" office:value="5.32">
            <text:p>5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0:0050101:39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9200">
            <text:p>319 200,00</text:p>
          </table:table-cell>
          <table:table-cell table:style-name="ce56" office:value-type="float" office:value="5.32">
            <text:p>5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4:0000000:106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300">
            <text:p>59 300,00</text:p>
          </table:table-cell>
          <table:table-cell table:style-name="ce56" office:value-type="float" office:value="5.93">
            <text:p>5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1:0021101:108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69">
            <text:p>66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207.21">
            <text:p>42 207,21</text:p>
          </table:table-cell>
          <table:table-cell table:style-name="ce56" office:value-type="float" office:value="63.09">
            <text:p>63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4:0000000:6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3277200">
            <text:p>3277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583540">
            <text:p>14 583 540,00</text:p>
          </table:table-cell>
          <table:table-cell table:style-name="ce56" office:value-type="float" office:value="4.45">
            <text:p>4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4:0000000:7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391926">
            <text:p>139192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79772.98">
            <text:p>7 279 772,98</text:p>
          </table:table-cell>
          <table:table-cell table:style-name="ce56" office:value-type="float" office:value="5.23">
            <text:p>5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4:0000000:78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368100">
            <text:p>2368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38167">
            <text:p>9 638 167,00</text:p>
          </table:table-cell>
          <table:table-cell table:style-name="ce56" office:value-type="float" office:value="4.07">
            <text:p>4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4:0000000:96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43">
            <text:p>64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196.9">
            <text:p>18 196,90</text:p>
          </table:table-cell>
          <table:table-cell table:style-name="ce56" office:value-type="float" office:value="28.3">
            <text:p>28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4:0020102:437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78000">
            <text:p>7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7940">
            <text:p>407 940,00</text:p>
          </table:table-cell>
          <table:table-cell table:style-name="ce56" office:value-type="float" office:value="5.23">
            <text:p>5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4:0020201:15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78000">
            <text:p>7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8380">
            <text:p>328 380,00</text:p>
          </table:table-cell>
          <table:table-cell table:style-name="ce56" office:value-type="float" office:value="4.21">
            <text:p>4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4:0030104:317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77000">
            <text:p>7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2650">
            <text:p>342 650,00</text:p>
          </table:table-cell>
          <table:table-cell table:style-name="ce56" office:value-type="float" office:value="4.45">
            <text:p>4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4:0050102:18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1:130</text:p>
          </table:table-cell>
          <table:table-cell table:style-name="ce7" office:value-type="float" office:value="96150">
            <text:p>961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1895">
            <text:p>701 895,00</text:p>
          </table:table-cell>
          <table:table-cell table:style-name="ce56" office:value-type="float" office:value="7.3">
            <text:p>7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6:0000000:3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2900000">
            <text:p>29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761000">
            <text:p>14 761 000,00</text:p>
          </table:table-cell>
          <table:table-cell table:style-name="ce56" office:value-type="float" office:value="5.09">
            <text:p>5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6:0000000:457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2192260">
            <text:p>219226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745470.2">
            <text:p>13 745 470,20</text:p>
          </table:table-cell>
          <table:table-cell table:style-name="ce56" office:value-type="float" office:value="6.27">
            <text:p>6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6:0030201:53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400000">
            <text:p>4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36000">
            <text:p>2 036 000,00</text:p>
          </table:table-cell>
          <table:table-cell table:style-name="ce56" office:value-type="float" office:value="5.09">
            <text:p>5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6:0080101:22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207000">
            <text:p>20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81970">
            <text:p>1 181 970,00</text:p>
          </table:table-cell>
          <table:table-cell table:style-name="ce56" office:value-type="float" office:value="5.71">
            <text:p>5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6:0650101: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72560">
            <text:p>7256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9555.2">
            <text:p>429 555,20</text:p>
          </table:table-cell>
          <table:table-cell table:style-name="ce56" office:value-type="float" office:value="5.92">
            <text:p>5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30724:32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681">
            <text:p>16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8474.4">
            <text:p>2 088 474,40</text:p>
          </table:table-cell>
          <table:table-cell table:style-name="ce56" office:value-type="float" office:value="1242.4">
            <text:p>1 242,4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31122:15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12">
            <text:p>61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1219.24">
            <text:p>171 219,24</text:p>
          </table:table-cell>
          <table:table-cell table:style-name="ce56" office:value-type="float" office:value="279.77">
            <text:p>279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31408:20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134">
            <text:p>11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80754.82">
            <text:p>1 180 754,82</text:p>
          </table:table-cell>
          <table:table-cell table:style-name="ce56" office:value-type="float" office:value="1041.23">
            <text:p>1 041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31408:204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367">
            <text:p>3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0077.71">
            <text:p>400 077,71</text:p>
          </table:table-cell>
          <table:table-cell table:style-name="ce56" office:value-type="float" office:value="1090.13">
            <text:p>1 090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31459:18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571">
            <text:p>5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5221.82">
            <text:p>595 221,82</text:p>
          </table:table-cell>
          <table:table-cell table:style-name="ce56" office:value-type="float" office:value="1042.42">
            <text:p>1 042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40408:448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43484.4">
            <text:p>643 484,40</text:p>
          </table:table-cell>
          <table:table-cell table:style-name="ce56" office:value-type="float" office:value="634.6">
            <text:p>634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6:0010406:47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02:011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5460">
            <text:p>585 460,00</text:p>
          </table:table-cell>
          <table:table-cell table:style-name="ce56" office:value-type="float" office:value="585.46">
            <text:p>585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03:0280101:46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461">
            <text:p>246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098.7">
            <text:p>41 098,70</text:p>
          </table:table-cell>
          <table:table-cell table:style-name="ce56" office:value-type="float" office:value="16.7">
            <text:p>16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3:0280101:467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355">
            <text:p>235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9328.5">
            <text:p>39 328,50</text:p>
          </table:table-cell>
          <table:table-cell table:style-name="ce56" office:value-type="float" office:value="16.7">
            <text:p>16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3:0280101:468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56">
            <text:p>155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985.2">
            <text:p>25 985,20</text:p>
          </table:table-cell>
          <table:table-cell table:style-name="ce56" office:value-type="float" office:value="16.7">
            <text:p>16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03:0280101:46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172">
            <text:p>217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272.4">
            <text:p>36 272,40</text:p>
          </table:table-cell>
          <table:table-cell table:style-name="ce56" office:value-type="float" office:value="16.7">
            <text:p>16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4:0010411:6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917">
            <text:p>9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5000.51">
            <text:p>155 000,51</text:p>
          </table:table-cell>
          <table:table-cell table:style-name="ce56" office:value-type="float" office:value="169.03">
            <text:p>169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6:0010304:3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422">
            <text:p>14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49418.14">
            <text:p>549 418,14</text:p>
          </table:table-cell>
          <table:table-cell table:style-name="ce56" office:value-type="float" office:value="386.37">
            <text:p>386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6:0250101:7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300">
            <text:p>11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69859">
            <text:p>569 859,00</text:p>
          </table:table-cell>
          <table:table-cell table:style-name="ce56" office:value-type="float" office:value="50.43">
            <text:p>50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0023601:74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977">
            <text:p>97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4737.69">
            <text:p>264 737,69</text:p>
          </table:table-cell>
          <table:table-cell table:style-name="ce56" office:value-type="float" office:value="270.97">
            <text:p>270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10819:22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45">
            <text:p>74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4631.45">
            <text:p>264 631,45</text:p>
          </table:table-cell>
          <table:table-cell table:style-name="ce56" office:value-type="float" office:value="355.21">
            <text:p>355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2160101:1954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7">
            <text:p>1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902.19">
            <text:p>21 902,19</text:p>
          </table:table-cell>
          <table:table-cell table:style-name="ce56" office:value-type="float" office:value="159.87">
            <text:p>159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2200101:1687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15">
            <text:p>31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30662.9">
            <text:p>630 662,90</text:p>
          </table:table-cell>
          <table:table-cell table:style-name="ce56" office:value-type="float" office:value="202.46">
            <text:p>202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2200101:1688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80">
            <text:p>20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1116.8">
            <text:p>421 116,80</text:p>
          </table:table-cell>
          <table:table-cell table:style-name="ce56" office:value-type="float" office:value="202.46">
            <text:p>202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3:0810101:27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34">
            <text:p>3 834,00</text:p>
          </table:table-cell>
          <table:table-cell table:style-name="ce56" office:value-type="float" office:value="53.25">
            <text:p>53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4:0000000:968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225">
            <text:p>50 225,00</text:p>
          </table:table-cell>
          <table:table-cell table:style-name="ce56" office:value-type="float" office:value="20.09">
            <text:p>20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4:0010204:48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070.83">
            <text:p>18 070,83</text:p>
          </table:table-cell>
          <table:table-cell table:style-name="ce56" office:value-type="float" office:value="669.29">
            <text:p>669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4:0250101:16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8500">
            <text:p>238 500,00</text:p>
          </table:table-cell>
          <table:table-cell table:style-name="ce56" office:value-type="float" office:value="15.9">
            <text:p>15,9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4:1250101:377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1329">
            <text:p>10132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59336.08">
            <text:p>559 336,08</text:p>
          </table:table-cell>
          <table:table-cell table:style-name="ce56" office:value-type="float" office:value="5.52">
            <text:p>5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5:0030301:9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98">
            <text:p>10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9756.36">
            <text:p>189 756,36</text:p>
          </table:table-cell>
          <table:table-cell table:style-name="ce56" office:value-type="float" office:value="172.82">
            <text:p>172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5:0720101:57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121">
            <text:p>112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749.37">
            <text:p>25 749,37</text:p>
          </table:table-cell>
          <table:table-cell table:style-name="ce56" office:value-type="float" office:value="22.97">
            <text:p>22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5:0720101:6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48">
            <text:p>30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6715.36">
            <text:p>206 715,36</text:p>
          </table:table-cell>
          <table:table-cell table:style-name="ce56" office:value-type="float" office:value="67.82">
            <text:p>67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9:0800101:18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8750">
            <text:p>468 750,00</text:p>
          </table:table-cell>
          <table:table-cell table:style-name="ce56" office:value-type="float" office:value="18.75">
            <text:p>18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0:0150101:4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45">
            <text:p>20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977.85">
            <text:p>68 977,85</text:p>
          </table:table-cell>
          <table:table-cell table:style-name="ce56" office:value-type="float" office:value="33.73">
            <text:p>33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0:0530101:71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5950">
            <text:p>75 950,00</text:p>
          </table:table-cell>
          <table:table-cell table:style-name="ce56" office:value-type="float" office:value="15.19">
            <text:p>15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1:0000000:954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6679">
            <text:p>667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5928.94">
            <text:p>105 928,94</text:p>
          </table:table-cell>
          <table:table-cell table:style-name="ce56" office:value-type="float" office:value="15.86">
            <text:p>15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1:0260101:787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028">
            <text:p>202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164.08">
            <text:p>32 164,08</text:p>
          </table:table-cell>
          <table:table-cell table:style-name="ce56" office:value-type="float" office:value="15.86">
            <text:p>15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1:0260101:788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6293">
            <text:p>629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806.98">
            <text:p>99 806,98</text:p>
          </table:table-cell>
          <table:table-cell table:style-name="ce56" office:value-type="float" office:value="15.86">
            <text:p>15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2:0610104:40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239">
            <text:p>323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6934.76">
            <text:p>86 934,76</text:p>
          </table:table-cell>
          <table:table-cell table:style-name="ce56" office:value-type="float" office:value="26.84">
            <text:p>26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2:0650101:5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624">
            <text:p>56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0747.44">
            <text:p>330 747,44</text:p>
          </table:table-cell>
          <table:table-cell table:style-name="ce56" office:value-type="float" office:value="58.81">
            <text:p>58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2:0790101:1154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122.75">
            <text:p>9 122,75</text:p>
          </table:table-cell>
          <table:table-cell table:style-name="ce56" office:value-type="float" office:value="260.65">
            <text:p>260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4:0190101:76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78968">
            <text:p>7896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583037.6">
            <text:p>5 583 037,60</text:p>
          </table:table-cell>
          <table:table-cell table:style-name="ce56" office:value-type="float" office:value="70.7">
            <text:p>70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1660101:177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1.1">
            <text:p>51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85500.216">
            <text:p>1 285 500,22</text:p>
          </table:table-cell>
          <table:table-cell table:style-name="ce56" office:value-type="float" office:value="25156.56">
            <text:p>25 156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01:0010403:84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99457.28">
            <text:p>499 457,28</text:p>
          </table:table-cell>
          <table:table-cell table:style-name="ce56" office:value-type="float" office:value="17837.76">
            <text:p>17 837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40210:88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80.4">
            <text:p>8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13501.256">
            <text:p>3 113 501,26</text:p>
          </table:table-cell>
          <table:table-cell table:style-name="ce56" office:value-type="float" office:value="38725.14">
            <text:p>38 725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09:0520101:33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9.6">
            <text:p>59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6304.18">
            <text:p>226 304,18</text:p>
          </table:table-cell>
          <table:table-cell table:style-name="ce56" office:value-type="float" office:value="3797.05">
            <text:p>3 797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6:0380102:35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2.7">
            <text:p>42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7311.204">
            <text:p>387 311,20</text:p>
          </table:table-cell>
          <table:table-cell table:style-name="ce56" office:value-type="float" office:value="9070.52">
            <text:p>9 070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6:0000000:97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0.1">
            <text:p>50,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06666.318">
            <text:p>1 506 666,32</text:p>
          </table:table-cell>
          <table:table-cell table:style-name="ce56" office:value-type="float" office:value="30073.18">
            <text:p>30 073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26" table:number-columns-repeated="2"/>
          <table:table-cell table:style-name="ce37"/>
          <table:table-cell table:style-name="ce49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5:0021313:428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5:0021313:437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6:0010426:54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4:0010202:33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5:0620101:46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5:0690101:17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5:0720101:264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3:0820101:6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01:1870101:214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01:1870101:23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06:0370101:47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0:0051001:298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0:1680101:112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0:1680101:50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0:1910401:146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0:2200101:114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0:2610101:22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5:0030724:4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3:0810101:837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25:0020805:157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6:0000000:150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3:0010602:16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4:0190101:51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5:0020802:17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0:2160101:186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0:2610101:21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5:0000000:105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5:0000000:135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5:0000000:126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5:0000000:40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7:0030101:19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0021501:29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0050101:118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050101:119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050101:419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050101:420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0050101:420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0052101:17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060501:17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9:0040201:25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9:0050201:34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5:0020501: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5:0030724:317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5:0031408:3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5:0040222:6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5:0040309:7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5:0040321:57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5:0040408:7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6:0010114:26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6:0010406:127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6:0010435:5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7:0020310:24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1100101:4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3:0760101:1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10312:4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01:1040101:1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01:1870101:2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01:1870101:7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02:0720101:2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05:0010302:13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06:0010304:5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06:0370101:22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09:0030109:54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09:0400101:628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09:0550101:58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09:0840101:18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09:0990101:144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0:0030801:1098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0:0050101:2267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0050101:227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0050101:228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0:0050101:262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0:0050101:466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0050101:5264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0:0050101:554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0920101:69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0:1100101:4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1250101:218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0:1260101:4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1320101:42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1590101:17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1630101:2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1680101:80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1870201:3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5:0010312:4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5:0020707:3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5:0020802:29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5:0021201:71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5:0021313:27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5:0021419:47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5:0021533:139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1910302:31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0:1910401:105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0:1910405:8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0:2200101:428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2200201:75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0:2610101:52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0:2610101:5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1:1540101:1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1:1550102: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3:0010602:8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3:0010602:8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3:0810101:25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4:0010202:14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5:0230101:116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16:0010202:97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17:0010106:3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7:0010120:1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8:0500201:3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9:0190101:12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9:0250101:30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9:0420101:4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9:1170101:258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9:1190101:154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19:1190101:15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20:0010302:2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20:0010302:3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21:0010213:1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22:0380102:92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2:1010102:170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23:0760101:11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24:0010402:11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24:0010402:18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24:0330101:289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24:0810101:95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25:0010154:153</text:p>
          </table:table-cell>
          <table:table-cell table:style-name="ce30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10:0012401:886</text:p>
          </table:table-cell>
          <table:table-cell table:style-name="ce33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15:1050101:105</text:p>
          </table:table-cell>
          <table:table-cell table:style-name="ce33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01:1940101:39</text:p>
          </table:table-cell>
          <table:table-cell table:style-name="ce33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10:0940101:1226</text:p>
          </table:table-cell>
          <table:table-cell table:style-name="ce33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7:0020504:71</text:p>
          </table:table-cell>
          <table:table-cell table:style-name="ce33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5:0040101:247</text:p>
          </table:table-cell>
          <table:table-cell table:style-name="ce33" office:value-type="date" office:date-value="2021-09-02">
            <text:p>02.09.2021</text:p>
          </table:table-cell>
          <table:table-cell table:style-name="ce33" office:value-type="date" office:date-value="2021-08-27">
            <text:p>27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26"/>
          <table:table-cell table:style-name="ce34" table:number-columns-repeated="2"/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4" table:number-columns-repeated="2"/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E21CA3C79936F487E74326FDC1652CD63736CF11FCF9FFB2079361C7CC79765C770BAF5E7008966956E2661EB13FA53AED08DDFEB7AB87B102C9FD0318D8741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4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.09.2021</text:date>, <text:time>14:0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13T14:07:35.34</dc:date>
    <meta:print-date>2020-11-11T05:45:37Z</meta:print-date>
    <meta:editing-duration>PT12S</meta:editing-duration>
    <meta:editing-cycles>1</meta:editing-cycles>
    <meta:document-statistic meta:table-count="1" meta:cell-count="1351" meta:object-count="0"/>
  </office:meta>
</office:document-meta>
</file>