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6:.$B$1048576]; [.B1])+COUNTIF([.$B$1:.$B$11]; [.B1])+COUNTIF([.$B$113:.$B$115]; [.B1])&gt;1;NOT(ISBLANK([.B1]))))" style:apply-style-name="cf1" style:base-cell-address="Лист1.B1"/>
      <style:map style:condition="is-true-formula(AND(COUNTIF([.$B$246:.$B$1048576]; [.B1])+COUNTIF([.$B$1:.$B$11]; [.B1])+COUNTIF([.$B$112:.$B$11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6:.$B$1048576]; [.B1])+COUNTIF([.$B$1:.$B$11]; [.B1])+COUNTIF([.$B$113:.$B$115]; [.B1])&gt;1;NOT(ISBLANK([.B1]))))" style:apply-style-name="cf1" style:base-cell-address="Лист1.B1"/>
      <style:map style:condition="is-true-formula(AND(COUNTIF([.$B$246:.$B$1048576]; [.B1])+COUNTIF([.$B$1:.$B$11]; [.B1])+COUNTIF([.$B$112:.$B$11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6:.$B$1048576]; [.B1])+COUNTIF([.$B$1:.$B$11]; [.B1])+COUNTIF([.$B$113:.$B$115]; [.B1])&gt;1;NOT(ISBLANK([.B1]))))" style:apply-style-name="cf1" style:base-cell-address="Лист1.B1"/>
      <style:map style:condition="is-true-formula(AND(COUNTIF([.$B$246:.$B$1048576]; [.B1])+COUNTIF([.$B$1:.$B$11]; [.B1])+COUNTIF([.$B$112:.$B$11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6:.$B$1048576]; [.B1])+COUNTIF([.$B$1:.$B$11]; [.B1])+COUNTIF([.$B$113:.$B$115]; [.B1])&gt;1;NOT(ISBLANK([.B1]))))" style:apply-style-name="cf1" style:base-cell-address="Лист1.B1"/>
      <style:map style:condition="is-true-formula(AND(COUNTIF([.$B$246:.$B$1048576]; [.B1])+COUNTIF([.$B$1:.$B$11]; [.B1])+COUNTIF([.$B$112:.$B$11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12:.$B$112]; [.B112])&gt;1;NOT(ISBLANK([.B112]))))" style:apply-style-name="cf1" style:base-cell-address="Лист1.B112"/>
      <style:map style:condition="is-true-formula(AND(COUNTIF([.$B$246:.$B$1048576]; [.B1])+COUNTIF([.$B$1:.$B$11]; [.B1])+COUNTIF([.$B$112:.$B$115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6:.$B$1048576]; [.B1])+COUNTIF([.$B$1:.$B$11]; [.B1])+COUNTIF([.$B$113:.$B$115]; [.B1])&gt;1;NOT(ISBLANK([.B1]))))" style:apply-style-name="cf1" style:base-cell-address="Лист1.B1"/>
      <style:map style:condition="is-true-formula(AND(COUNTIF([.$B$246:.$B$1048576]; [.B1])+COUNTIF([.$B$1:.$B$11]; [.B1])+COUNTIF([.$B$112:.$B$115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6:.$B$1048576]; [.B1])+COUNTIF([.$B$1:.$B$11]; [.B1])+COUNTIF([.$B$113:.$B$115]; [.B1])&gt;1;NOT(ISBLANK([.B1]))))" style:apply-style-name="cf1" style:base-cell-address="Лист1.B1"/>
      <style:map style:condition="is-true-formula(AND(COUNTIF([.$B$246:.$B$1048576]; [.B1])+COUNTIF([.$B$1:.$B$11]; [.B1])+COUNTIF([.$B$112:.$B$115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6:.$B$1048576]; [.B1])+COUNTIF([.$B$1:.$B$11]; [.B1])+COUNTIF([.$B$113:.$B$115]; [.B1])&gt;1;NOT(ISBLANK([.B1]))))" style:apply-style-name="cf1" style:base-cell-address="Лист1.B1"/>
      <style:map style:condition="is-true-formula(AND(COUNTIF([.$B$246:.$B$1048576]; [.B1])+COUNTIF([.$B$1:.$B$11]; [.B1])+COUNTIF([.$B$112:.$B$115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55</text:p>
          </table:table-cell>
          <table:covered-table-cell table:style-name="ce6"/>
          <table:covered-table-cell/>
          <table:table-cell table:style-name="ce35"/>
          <table:table-cell table:style-name="ce37"/>
          <table:table-cell table:style-name="ce44"/>
          <table:table-cell table:style-name="ce37"/>
          <table:table-cell table:style-name="ce48" office:value-type="string">
            <text:p>"<text:span text:style-name="T1"> 07</text:span> "<text:span text:style-name="T1"> сен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8.2021 № 391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28">
            <text:p>128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0314:70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39" office:value-type="string">
            <text:p>0603</text:p>
          </table:table-cell>
          <table:table-cell table:style-name="ce39" office:value-type="float" office:value="358.2">
            <text:p>35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38922.9">
            <text:p>12038922,9</text:p>
          </table:table-cell>
          <table:table-cell table:style-name="ce54" office:value-type="float" office:value="33609.5">
            <text:p>33609,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010302:52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68.9">
            <text:p>6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9829.83">
            <text:p>519829,83</text:p>
          </table:table-cell>
          <table:table-cell table:style-name="ce54" office:value-type="float" office:value="7544.7">
            <text:p>7544,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30801:301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9.4">
            <text:p>6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8851.724">
            <text:p>2818851,724</text:p>
          </table:table-cell>
          <table:table-cell table:style-name="ce54" office:value-type="float" office:value="40617.46">
            <text:p>40617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0117:17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82.2">
            <text:p>8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7688.776">
            <text:p>657 688,78</text:p>
          </table:table-cell>
          <table:table-cell table:style-name="ce54" office:value-type="float" office:value="8001.08">
            <text:p>8001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30609:18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7.2">
            <text:p>37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1771.98">
            <text:p>301 771,98</text:p>
          </table:table-cell>
          <table:table-cell table:style-name="ce54" office:value-type="float" office:value="8112.15">
            <text:p>811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4:0310101:24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3.8">
            <text:p>163,8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3021.68">
            <text:p>433 021,68</text:p>
          </table:table-cell>
          <table:table-cell table:style-name="ce54" office:value-type="float" office:value="2643.6">
            <text:p>2643,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40801:109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59.4">
            <text:p>59,4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880.17">
            <text:p>134 880,17</text:p>
          </table:table-cell>
          <table:table-cell table:style-name="ce54" office:value-type="float" office:value="2270.71">
            <text:p>2270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1315:43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14.5">
            <text:p>14,5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561.19">
            <text:p>43 561,19</text:p>
          </table:table-cell>
          <table:table-cell table:style-name="ce54" office:value-type="float" office:value="3004.22">
            <text:p>3004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11701:41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.5">
            <text:p>85,5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8255.48">
            <text:p>1 668 255,48</text:p>
          </table:table-cell>
          <table:table-cell table:style-name="ce54" office:value-type="float" office:value="19511.76">
            <text:p>19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440101:50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6.3">
            <text:p>66,3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3385.29">
            <text:p>693 385,29</text:p>
          </table:table-cell>
          <table:table-cell table:style-name="ce54" office:value-type="float" office:value="10458.3">
            <text:p>10458,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10814:39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8.6">
            <text:p>118,6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15262.95">
            <text:p>2 315 262,95</text:p>
          </table:table-cell>
          <table:table-cell table:style-name="ce56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20605:15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4.8">
            <text:p>104,8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54677.22">
            <text:p>654 677,22</text:p>
          </table:table-cell>
          <table:table-cell table:style-name="ce56" office:value-type="float" office:value="6246.92">
            <text:p>6 246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1523:21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56.4">
            <text:p>156,4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31321.19">
            <text:p>3 531 321,19</text:p>
          </table:table-cell>
          <table:table-cell table:style-name="ce56" office:value-type="float" office:value="22578.78">
            <text:p>22 578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40101:934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14.6">
            <text:p>114,6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36047.7">
            <text:p>2 236 047,70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130:7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12.3">
            <text:p>112,3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90534.73">
            <text:p>790 534,73</text:p>
          </table:table-cell>
          <table:table-cell table:style-name="ce56" office:value-type="float" office:value="7039.49">
            <text:p>7 039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330102:114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4238.5">
            <text:p>684 238,50</text:p>
          </table:table-cell>
          <table:table-cell table:style-name="ce56" office:value-type="float" office:value="12440.7">
            <text:p>12 440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650102:5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95.5">
            <text:p>95,5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9024.05">
            <text:p>1 759 024,05</text:p>
          </table:table-cell>
          <table:table-cell table:style-name="ce56" office:value-type="float" office:value="18419.1">
            <text:p>18 419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1:1830103:21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9.9">
            <text:p>39,9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40628.59">
            <text:p>740 628,59</text:p>
          </table:table-cell>
          <table:table-cell table:style-name="ce56" office:value-type="float" office:value="18562.12">
            <text:p>18 562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5:0030403:27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6.3">
            <text:p>96,3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55411.06">
            <text:p>655 411,06</text:p>
          </table:table-cell>
          <table:table-cell table:style-name="ce56" office:value-type="float" office:value="6805.93">
            <text:p>6 80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6:0010102:67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204.1</text:p>
          </table:table-cell>
          <table:table-cell table:style-name="ce7" office:value-type="float" office:value="338.9">
            <text:p>338,9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37112.86">
            <text:p>3 537 112,86</text:p>
          </table:table-cell>
          <table:table-cell table:style-name="ce56" office:value-type="float" office:value="10437.04">
            <text:p>10 437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8:0540101:30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7">
            <text:p>62,7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8512.89">
            <text:p>328 512,89</text:p>
          </table:table-cell>
          <table:table-cell table:style-name="ce56" office:value-type="float" office:value="5239.44">
            <text:p>5 239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2:0040303:124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63.7">
            <text:p>163,7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60752.18">
            <text:p>2 060 752,18</text:p>
          </table:table-cell>
          <table:table-cell table:style-name="ce56" office:value-type="float" office:value="12588.59">
            <text:p>12 588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1:0010123:10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0.5">
            <text:p>140,5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3592.56">
            <text:p>803 592,56</text:p>
          </table:table-cell>
          <table:table-cell table:style-name="ce56" office:value-type="float" office:value="5719.52">
            <text:p>5 719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5:0010101:46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number-columns-repeated="2" table:style-name="ce56" office:value-type="float" office:value="6237.09">
            <text:p>6 237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6:0010207:40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7.5">
            <text:p>127,5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30797.7">
            <text:p>2 430 797,70</text:p>
          </table:table-cell>
          <table:table-cell table:style-name="ce56" office:value-type="float" office:value="19065.08">
            <text:p>19 065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6:0910101:32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93.9">
            <text:p>93,9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29959.48">
            <text:p>1 229 959,48</text:p>
          </table:table-cell>
          <table:table-cell table:style-name="ce56" office:value-type="float" office:value="13098.61">
            <text:p>13 098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8:0080101:29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2.4">
            <text:p>72,4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6674.91">
            <text:p>556 674,91</text:p>
          </table:table-cell>
          <table:table-cell table:style-name="ce56" office:value-type="float" office:value="7688.88">
            <text:p>7 688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1:1630102:28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302.1</text:p>
          </table:table-cell>
          <table:table-cell table:style-name="ce7" office:value-type="float" office:value="19.8">
            <text:p>19,8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999.19">
            <text:p>21 999,19</text:p>
          </table:table-cell>
          <table:table-cell table:style-name="ce56" office:value-type="float" office:value="1111.07">
            <text:p>1 111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9:0030211:69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16.2">
            <text:p>16,2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466.31">
            <text:p>34 466,31</text:p>
          </table:table-cell>
          <table:table-cell table:style-name="ce56" office:value-type="float" office:value="2127.55">
            <text:p>2 127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40311:341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44.8">
            <text:p>44,8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9129.79">
            <text:p>149 129,79</text:p>
          </table:table-cell>
          <table:table-cell table:style-name="ce56" office:value-type="float" office:value="3328.79">
            <text:p>3 328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5:0010403:18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723.1</text:p>
          </table:table-cell>
          <table:table-cell table:style-name="ce7" office:value-type="float" office:value="486.2">
            <text:p>486,2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0753.55">
            <text:p>1 200 753,55</text:p>
          </table:table-cell>
          <table:table-cell table:style-name="ce56" office:value-type="float" office:value="2469.67">
            <text:p>2 469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5:0010403:18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705.2</text:p>
          </table:table-cell>
          <table:table-cell table:style-name="ce7" office:value-type="float" office:value="1408.7">
            <text:p>1408,7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76711.71">
            <text:p>4 976 711,71</text:p>
          </table:table-cell>
          <table:table-cell table:style-name="ce56" office:value-type="float" office:value="3532.84">
            <text:p>3 532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5:0010403:18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705.2</text:p>
          </table:table-cell>
          <table:table-cell table:style-name="ce7" office:value-type="float" office:value="378.8">
            <text:p>378,8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80037.17">
            <text:p>1 280 037,17</text:p>
          </table:table-cell>
          <table:table-cell table:style-name="ce56" office:value-type="float" office:value="3379.19">
            <text:p>3 379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5:0010403:19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705.2</text:p>
          </table:table-cell>
          <table:table-cell table:style-name="ce7" office:value-type="float" office:value="809.3">
            <text:p>809,3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17650.79">
            <text:p>2 817 650,79</text:p>
          </table:table-cell>
          <table:table-cell table:style-name="ce56" office:value-type="float" office:value="3481.59">
            <text:p>3 481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5:0010403:20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722.0</text:p>
          </table:table-cell>
          <table:table-cell table:style-name="ce7" office:value-type="float" office:value="82.8">
            <text:p>82,8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266.8">
            <text:p>230 266,80</text:p>
          </table:table-cell>
          <table:table-cell table:style-name="ce56" office:value-type="float" office:value="2781">
            <text:p>2 781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20405:20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0815.0</text:p>
          </table:table-cell>
          <table:table-cell table:style-name="ce7" office:value-type="float" office:value="323.4">
            <text:p>323,4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46662.95">
            <text:p>946 662,95</text:p>
          </table:table-cell>
          <table:table-cell table:style-name="ce56" office:value-type="float" office:value="2927.22">
            <text:p>2 927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5:0010302:37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1012.1</text:p>
          </table:table-cell>
          <table:table-cell table:style-name="ce7" office:value-type="float" office:value="329">
            <text:p>329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5622.07">
            <text:p>125 622,07</text:p>
          </table:table-cell>
          <table:table-cell table:style-name="ce56" office:value-type="float" office:value="381.83">
            <text:p>381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5:0010302:38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1012.1</text:p>
          </table:table-cell>
          <table:table-cell table:style-name="ce7" office:value-type="float" office:value="12795">
            <text:p>12795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00073.75">
            <text:p>8 000 073,75</text:p>
          </table:table-cell>
          <table:table-cell table:style-name="ce56" office:value-type="float" office:value="625.25">
            <text:p>625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5:0010402:16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1012.1</text:p>
          </table:table-cell>
          <table:table-cell table:style-name="ce7" office:value-type="float" office:value="518">
            <text:p>518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7787.94">
            <text:p>197 787,94</text:p>
          </table:table-cell>
          <table:table-cell table:style-name="ce56" office:value-type="float" office:value="381.83">
            <text:p>381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5:0010402:16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1012.1</text:p>
          </table:table-cell>
          <table:table-cell table:style-name="ce7" office:value-type="float" office:value="271">
            <text:p>271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3475.93">
            <text:p>103 475,93</text:p>
          </table:table-cell>
          <table:table-cell table:style-name="ce56" office:value-type="float" office:value="381.83">
            <text:p>381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5:0010402:16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1012.1</text:p>
          </table:table-cell>
          <table:table-cell table:style-name="ce7" office:value-type="float" office:value="271">
            <text:p>271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3475.93">
            <text:p>103 475,93</text:p>
          </table:table-cell>
          <table:table-cell table:style-name="ce56" office:value-type="float" office:value="381.83">
            <text:p>381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5:0240101:3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1012.3</text:p>
          </table:table-cell>
          <table:table-cell table:style-name="ce7" office:value-type="float" office:value="9232">
            <text:p>9232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74765.76">
            <text:p>5 974 765,76</text:p>
          </table:table-cell>
          <table:table-cell table:style-name="ce56" office:value-type="float" office:value="647.18">
            <text:p>647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5:0250101:22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1017.1</text:p>
          </table:table-cell>
          <table:table-cell table:style-name="ce7" office:value-type="float" office:value="20.5">
            <text:p>20,5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787.73">
            <text:p>29 787,73</text:p>
          </table:table-cell>
          <table:table-cell table:style-name="ce56" office:value-type="float" office:value="1453.06">
            <text:p>1 453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5:0250101:22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1012.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252.8">
            <text:p>89 252,80</text:p>
          </table:table-cell>
          <table:table-cell table:style-name="ce56" office:value-type="float" office:value="1275.04">
            <text:p>1 275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5:0250101:23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0" office:value-type="string">
            <text:p>1016.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475.24">
            <text:p>24 475,24</text:p>
          </table:table-cell>
          <table:table-cell table:style-name="ce56" office:value-type="float" office:value="1439.72">
            <text:p>1 439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5:0250101:23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007.1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272.2">
            <text:p>98 272,20</text:p>
          </table:table-cell>
          <table:table-cell table:style-name="ce56" office:value-type="float" office:value="1637.87">
            <text:p>1 637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5:0010202:45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2123.2">
            <text:p>2123,2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4421.68">
            <text:p>984 421,68</text:p>
          </table:table-cell>
          <table:table-cell table:style-name="ce56" office:value-type="float" office:value="463.65">
            <text:p>463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5:0010201:16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760">
            <text:p>760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2374">
            <text:p>352 374,00</text:p>
          </table:table-cell>
          <table:table-cell table:style-name="ce56" office:value-type="float" office:value="463.65">
            <text:p>463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5:0010302:37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012.1</text:p>
          </table:table-cell>
          <table:table-cell table:style-name="ce7" office:value-type="float" office:value="329">
            <text:p>329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5622.07">
            <text:p>125 622,07</text:p>
          </table:table-cell>
          <table:table-cell table:style-name="ce56" office:value-type="float" office:value="381.83">
            <text:p>381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5:0010302:37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012.1</text:p>
          </table:table-cell>
          <table:table-cell table:style-name="ce7" office:value-type="float" office:value="437">
            <text:p>437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3234.25">
            <text:p>273 234,25</text:p>
          </table:table-cell>
          <table:table-cell table:style-name="ce56" office:value-type="float" office:value="625.25">
            <text:p>625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5:0010302:37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012.1</text:p>
          </table:table-cell>
          <table:table-cell table:style-name="ce7" office:value-type="float" office:value="243.2">
            <text:p>243,2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2060.8">
            <text:p>152 060,80</text:p>
          </table:table-cell>
          <table:table-cell table:style-name="ce56" office:value-type="float" office:value="625.25">
            <text:p>625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4:0050502:23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1:081</text:p>
          </table:table-cell>
          <table:table-cell table:style-name="ce7" office:value-type="float" office:value="10132">
            <text:p>1013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849.44">
            <text:p>49 849,44</text:p>
          </table:table-cell>
          <table:table-cell table:style-name="ce56" office:value-type="float" office:value="4.92">
            <text:p>4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0:0000000:386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3000">
            <text:p>1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9290">
            <text:p>69 290,00</text:p>
          </table:table-cell>
          <table:table-cell table:style-name="ce56" office:value-type="float" office:value="5.33">
            <text:p>5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0:0000000:5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5853101">
            <text:p>158531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8935896.61">
            <text:p>88 935 896,61</text:p>
          </table:table-cell>
          <table:table-cell table:style-name="ce56" office:value-type="float" office:value="5.61">
            <text:p>5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0:0780101:21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4900">
            <text:p>14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2546">
            <text:p>82 546,00</text:p>
          </table:table-cell>
          <table:table-cell table:style-name="ce56" office:value-type="float" office:value="5.54">
            <text:p>5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3:0000000:123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38000">
            <text:p>93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34360">
            <text:p>5 834 360,00</text:p>
          </table:table-cell>
          <table:table-cell table:style-name="ce56" office:value-type="float" office:value="6.22">
            <text:p>6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3:0000000:3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068342">
            <text:p>20683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803036.98">
            <text:p>12 803 036,98</text:p>
          </table:table-cell>
          <table:table-cell table:style-name="ce56" office:value-type="float" office:value="6.19">
            <text:p>6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3:0000000:7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15000">
            <text:p>13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79300">
            <text:p>8 179 300,00</text:p>
          </table:table-cell>
          <table:table-cell table:style-name="ce56" office:value-type="float" office:value="6.22">
            <text:p>6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3:0090103:23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8000">
            <text:p>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44720">
            <text:p>544 720,00</text:p>
          </table:table-cell>
          <table:table-cell table:style-name="ce56" office:value-type="float" office:value="6.19">
            <text:p>6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020701:25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31">
            <text:p>73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7384.06">
            <text:p>127 384,06</text:p>
          </table:table-cell>
          <table:table-cell table:style-name="ce56" office:value-type="float" office:value="174.26">
            <text:p>174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8:0700101:25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45">
            <text:p>14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270.35">
            <text:p>70 270,35</text:p>
          </table:table-cell>
          <table:table-cell table:style-name="ce56" office:value-type="float" office:value="48.63">
            <text:p>48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8:0700101:25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112">
            <text:p>21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2706.56">
            <text:p>102 706,56</text:p>
          </table:table-cell>
          <table:table-cell table:style-name="ce56" office:value-type="float" office:value="48.63">
            <text:p>48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9:0400101:211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8090">
            <text:p>108 090,00</text:p>
          </table:table-cell>
          <table:table-cell table:style-name="ce56" office:value-type="float" office:value="72.06">
            <text:p>72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9:0970101:1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8750">
            <text:p>328 750,00</text:p>
          </table:table-cell>
          <table:table-cell table:style-name="ce56" office:value-type="float" office:value="65.75">
            <text:p>65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000000:294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3420">
            <text:p>363 420,00</text:p>
          </table:table-cell>
          <table:table-cell table:style-name="ce56" office:value-type="float" office:value="242.28">
            <text:p>242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030801:1645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09">
            <text:p>8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4482.35">
            <text:p>104 482,35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30801:1646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09">
            <text:p>8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4482.35">
            <text:p>104 482,35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100101:103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6:080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6.64">
            <text:p>536,64</text:p>
          </table:table-cell>
          <table:table-cell table:style-name="ce56" office:value-type="float" office:value="33.54">
            <text:p>33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940101:273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50">
            <text:p>13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7877">
            <text:p>527 877,00</text:p>
          </table:table-cell>
          <table:table-cell table:style-name="ce56" office:value-type="float" office:value="391.02">
            <text:p>391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940101:273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1786">
            <text:p>1786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2368.84">
            <text:p>2 082 368,84</text:p>
          </table:table-cell>
          <table:table-cell table:style-name="ce56" office:value-type="float" office:value="1165.94">
            <text:p>1 165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940101:273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257">
            <text:p>25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9646.58">
            <text:p>299 646,58</text:p>
          </table:table-cell>
          <table:table-cell table:style-name="ce56" office:value-type="float" office:value="1165.94">
            <text:p>1 165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1910302:97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5">
            <text:p>3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3878.15">
            <text:p>183 878,15</text:p>
          </table:table-cell>
          <table:table-cell table:style-name="ce56" office:value-type="float" office:value="548.89">
            <text:p>548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920101:106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841">
            <text:p>28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8317.48">
            <text:p>688 317,48</text:p>
          </table:table-cell>
          <table:table-cell table:style-name="ce56" office:value-type="float" office:value="242.28">
            <text:p>242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2:0010102:97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684">
            <text:p>68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753.84">
            <text:p>9 753,84</text:p>
          </table:table-cell>
          <table:table-cell table:style-name="ce56" office:value-type="float" office:value="14.26">
            <text:p>14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21414:90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9">
            <text:p>70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8688.41">
            <text:p>318 688,41</text:p>
          </table:table-cell>
          <table:table-cell table:style-name="ce56" office:value-type="float" office:value="449.49">
            <text:p>449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40203: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7247">
            <text:p>1724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80822.14">
            <text:p>3 580 822,14</text:p>
          </table:table-cell>
          <table:table-cell table:style-name="ce56" office:value-type="float" office:value="207.62">
            <text:p>207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6:0010104:3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11</text:p>
          </table:table-cell>
          <table:table-cell table:style-name="ce7" office:value-type="float" office:value="1265">
            <text:p>12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6207.15">
            <text:p>596 207,15</text:p>
          </table:table-cell>
          <table:table-cell table:style-name="ce56" office:value-type="float" office:value="471.31">
            <text:p>471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6:0010112:31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947.32">
            <text:p>34 947,32</text:p>
          </table:table-cell>
          <table:table-cell table:style-name="ce56" office:value-type="float" office:value="1205.08">
            <text:p>1 205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6:0010310:35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84">
            <text:p>28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2442.32">
            <text:p>162 442,32</text:p>
          </table:table-cell>
          <table:table-cell table:style-name="ce56" office:value-type="float" office:value="571.98">
            <text:p>571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6:0010310:35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42">
            <text:p>64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6665.46">
            <text:p>366 665,46</text:p>
          </table:table-cell>
          <table:table-cell table:style-name="ce56" office:value-type="float" office:value="571.13">
            <text:p>571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0:0940101:273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1786">
            <text:p>1786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2368.84">
            <text:p>2 082 368,84</text:p>
          </table:table-cell>
          <table:table-cell table:style-name="ce56" office:value-type="float" office:value="1165.94">
            <text:p>1 165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0:0940101:273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257">
            <text:p>257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9646.58">
            <text:p>299 646,58</text:p>
          </table:table-cell>
          <table:table-cell table:style-name="ce56" office:value-type="float" office:value="1165.94">
            <text:p>1 165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9:0000000:185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8750">
            <text:p>468 750,00</text:p>
          </table:table-cell>
          <table:table-cell table:style-name="ce56" office:value-type="float" office:value="18.75">
            <text:p>18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9:0710101:59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3070">
            <text:p>113 070,00</text:p>
          </table:table-cell>
          <table:table-cell table:style-name="ce56" office:value-type="float" office:value="37.69">
            <text:p>37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9:0800101:18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8750">
            <text:p>468 750,00</text:p>
          </table:table-cell>
          <table:table-cell table:style-name="ce56" office:value-type="float" office:value="18.75">
            <text:p>18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9:0800101:18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1460">
            <text:p>2146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2375">
            <text:p>402 375,00</text:p>
          </table:table-cell>
          <table:table-cell table:style-name="ce56" office:value-type="float" office:value="18.75">
            <text:p>18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1:0010105:24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30">
            <text:p>30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5.2">
            <text:p>985,20</text:p>
          </table:table-cell>
          <table:table-cell table:style-name="ce56" office:value-type="float" office:value="32.84">
            <text:p>32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3:0320201:3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613">
            <text:p>461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184.69">
            <text:p>208 184,69</text:p>
          </table:table-cell>
          <table:table-cell table:style-name="ce56" office:value-type="float" office:value="45.13">
            <text:p>45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4:0010104:4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52">
            <text:p>125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790.52">
            <text:p>95 790,52</text:p>
          </table:table-cell>
          <table:table-cell table:style-name="ce56" office:value-type="float" office:value="76.51">
            <text:p>76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01:0010422:39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3183">
            <text:p>318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1780.66">
            <text:p>951 780,66</text:p>
          </table:table-cell>
          <table:table-cell table:style-name="ce56" office:value-type="float" office:value="299.02">
            <text:p>299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01:0010424:7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15">
            <text:p>91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2707.9">
            <text:p>382 707,90</text:p>
          </table:table-cell>
          <table:table-cell table:style-name="ce56" office:value-type="float" office:value="418.26">
            <text:p>418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02:0010109: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27">
            <text:p>102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356.79">
            <text:p>60 356,79</text:p>
          </table:table-cell>
          <table:table-cell table:style-name="ce56" office:value-type="float" office:value="58.77">
            <text:p>58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06:0010103:6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53">
            <text:p>65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5270.97">
            <text:p>305 270,97</text:p>
          </table:table-cell>
          <table:table-cell table:style-name="ce56" office:value-type="float" office:value="467.49">
            <text:p>467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07:1230101:7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0">
            <text:p>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250">
            <text:p>20 250,00</text:p>
          </table:table-cell>
          <table:table-cell table:style-name="ce56" office:value-type="float" office:value="33.75">
            <text:p>33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2:0000000:54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8717">
            <text:p>28717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1542.39">
            <text:p>191 542,39</text:p>
          </table:table-cell>
          <table:table-cell table:style-name="ce56" office:value-type="float" office:value="6.67">
            <text:p>6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0020401:91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20">
            <text:p>72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5467.2">
            <text:p>125 467,20</text:p>
          </table:table-cell>
          <table:table-cell table:style-name="ce56" office:value-type="float" office:value="174.26">
            <text:p>174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0021201:121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30">
            <text:p>73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477.2">
            <text:p>100 477,20</text:p>
          </table:table-cell>
          <table:table-cell table:style-name="ce56" office:value-type="float" office:value="137.64">
            <text:p>137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05:0000000:50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500">
            <text:p>12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7750">
            <text:p>197 750,00</text:p>
          </table:table-cell>
          <table:table-cell table:style-name="ce56" office:value-type="float" office:value="15.82">
            <text:p>15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2100101:26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700">
            <text:p>37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5709">
            <text:p>475 709,00</text:p>
          </table:table-cell>
          <table:table-cell table:style-name="ce56" office:value-type="float" office:value="128.57">
            <text:p>128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25:0021611:67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91">
            <text:p>49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9229.63">
            <text:p>149 229,63</text:p>
          </table:table-cell>
          <table:table-cell table:style-name="ce56" office:value-type="float" office:value="303.93">
            <text:p>303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41" table:number-columns-repeated="2"/>
          <table:table-cell table:style-name="ce35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2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9:0010305:36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10518:5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30609:8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30614:6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2160101:101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1:0022901:25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30117:4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30745:3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30753:3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6:0010308:23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940101:152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1920201:73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8:0500101:20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9:0000000:49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20804:24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0570101:332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40203:34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40203:52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9:0000000:66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00000:66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940101:266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30408:41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40202:90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6:0010301:104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6:0010301:99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1:0010422:14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940101:213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5:0010101:39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2:0050102:2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5:0040401:1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3:0030101:25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6:0030701:8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7:0030201:5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023301:34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023501:4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040101:468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0040801:60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9:0030206:2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9:0030211:69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9:0400101:180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9:0560101:19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011701:18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030801:579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040101:329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40101:634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520101:1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560101:21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760101:43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930101:23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940101:143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940101:143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940101:143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000101:76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280101:13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330102:66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630101:13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630101:32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1690101:12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1920101:25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1920201:32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1:1630101:30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1:1830103:1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1:2460101: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2:0240101:18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2:0440101:11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5:0130101:8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5:0440101:8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6:0010101:123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6:0010101:22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6:0010301:33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21212:20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21315:19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21315:59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21318:63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21523:4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30408:2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30520:13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30961:17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31201:3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31454:1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31455: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40101:28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40101:28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40410:17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6:0000000:5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6:0010101:4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6:0010310:23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6:0010431:32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6:0010701:6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7:0020132:48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7:0020643:1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05:0010301:6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6:0150101:8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8:0240101:3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8:0540101:3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9:1360101:48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0:0010302:6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2:0040303:87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2:0380101:12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2:1430102:5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3:1290101:24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3:1290101:7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3:1450101:1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4:0170101: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10156:4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10301:123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10707:5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10814:16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20617:13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20805:169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20904:8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21001:6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01:0010206:16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01:0010206:9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01:0010311:25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01:0010422:6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01:0010422:9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03:0290101:4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05:0010301:6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05:0010402:27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05:0870101:12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06:0010207:71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06:0910101:16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07:0030101:44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08:0070101:143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08:0080101:29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6:0010701:60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7:0020132:482</text:p>
          </table:table-cell>
          <table:table-cell table:style-name="ce29" office:value-type="date" office:date-value="2021-08-31">
            <text:p>31.08.2021</text:p>
          </table:table-cell>
          <table:table-cell table:style-name="ce36" office:value-type="date" office:date-value="2021-08-26">
            <text:p>26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03A6C3E2AF2D806053375E3C4167D879366C0A55BAE75A55E24417DC35A4F238476A95F8A4F53628327028145B7B081D8835E0976729A4E4D25719E141B6DF6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3" table:number-columns-repeated="2"/>
          <table:table-cell table:style-name="ce13" table:number-columns-repeated="3"/>
          <table:table-cell table:style-name="ce51"/>
          <table:table-cell table:style-name="ce33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2"/>
          <table:table-cell table:style-name="ce33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2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9.09.2021</text:date>, <text:time>16:5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09T16:50:21.25</dc:date>
    <meta:print-date>2020-11-11T05:45:37Z</meta:print-date>
    <meta:editing-duration>PT10S</meta:editing-duration>
    <meta:editing-cycles>1</meta:editing-cycles>
    <meta:document-statistic meta:table-count="1" meta:cell-count="1545" meta:object-count="0"/>
  </office:meta>
</office:document-meta>
</file>