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50:.$B$1048576]; [.B1])+COUNTIF([.$B$1:.$B$11]; [.B1])+COUNTIF([.$B$288:.$B$290]; [.B1])&gt;1;NOT(ISBLANK([.B1]))))" style:apply-style-name="cf1" style:base-cell-address="Лист1.B1"/>
      <style:map style:condition="is-true-formula(AND(COUNTIF([.$B$403:.$B$1048576]; [.B1])+COUNTIF([.$B$1:.$B$11]; [.B1])+COUNTIF([.$B$287:.$B$29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750:.$B$1048576]; [.B1])+COUNTIF([.$B$1:.$B$11]; [.B1])+COUNTIF([.$B$288:.$B$290]; [.B1])&gt;1;NOT(ISBLANK([.B1]))))" style:apply-style-name="cf1" style:base-cell-address="Лист1.B1"/>
      <style:map style:condition="is-true-formula(AND(COUNTIF([.$B$403:.$B$1048576]; [.B1])+COUNTIF([.$B$1:.$B$11]; [.B1])+COUNTIF([.$B$287:.$B$29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50:.$B$1048576]; [.B1])+COUNTIF([.$B$1:.$B$11]; [.B1])+COUNTIF([.$B$288:.$B$290]; [.B1])&gt;1;NOT(ISBLANK([.B1]))))" style:apply-style-name="cf1" style:base-cell-address="Лист1.B1"/>
      <style:map style:condition="is-true-formula(AND(COUNTIF([.$B$403:.$B$1048576]; [.B1])+COUNTIF([.$B$1:.$B$11]; [.B1])+COUNTIF([.$B$287:.$B$29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750:.$B$1048576]; [.B1])+COUNTIF([.$B$1:.$B$11]; [.B1])+COUNTIF([.$B$288:.$B$290]; [.B1])&gt;1;NOT(ISBLANK([.B1]))))" style:apply-style-name="cf1" style:base-cell-address="Лист1.B1"/>
      <style:map style:condition="is-true-formula(AND(COUNTIF([.$B$403:.$B$1048576]; [.B1])+COUNTIF([.$B$1:.$B$11]; [.B1])+COUNTIF([.$B$287:.$B$29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403:.$B$1048576]; [.B1])+COUNTIF([.$B$1:.$B$11]; [.B1])+COUNTIF([.$B$287:.$B$290]; [.B1])&gt;1;NOT(ISBLANK([.B1]))))" style:apply-style-name="cf1" style:base-cell-address="Лист1.B1"/>
      <style:map style:condition="is-true-formula(AND(COUNTIF([.$B$287:.$B$287]; [.B287])&gt;1;NOT(ISBLANK([.B287]))))" style:apply-style-name="cf1" style:base-cell-address="Лист1.B287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750:.$B$1048576]; [.B1])+COUNTIF([.$B$1:.$B$11]; [.B1])+COUNTIF([.$B$288:.$B$290]; [.B1])&gt;1;NOT(ISBLANK([.B1]))))" style:apply-style-name="cf1" style:base-cell-address="Лист1.B1"/>
      <style:map style:condition="is-true-formula(AND(COUNTIF([.$B$403:.$B$1048576]; [.B1])+COUNTIF([.$B$1:.$B$11]; [.B1])+COUNTIF([.$B$287:.$B$29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03:.$B$1048576]; [.B1])+COUNTIF([.$B$1:.$B$11]; [.B1])+COUNTIF([.$B$287:.$B$290]; [.B1])&gt;1;NOT(ISBLANK([.B1]))))" style:apply-style-name="cf1" style:base-cell-address="Лист1.B1"/>
      <style:map style:condition="is-true-formula(AND(COUNTIF([.$B$403:.$B$749]; [.B403])&gt;1;NOT(ISBLANK([.B403]))))" style:apply-style-name="cf1" style:base-cell-address="Лист1.B403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403:.$B$1048576]; [.B1])+COUNTIF([.$B$1:.$B$11]; [.B1])+COUNTIF([.$B$287:.$B$290]; [.B1])&gt;1;NOT(ISBLANK([.B1]))))" style:apply-style-name="cf1" style:base-cell-address="Лист1.B1"/>
      <style:map style:condition="is-true-formula(AND(COUNTIF([.$B$403:.$B$749]; [.B403])&gt;1;NOT(ISBLANK([.B403]))))" style:apply-style-name="cf1" style:base-cell-address="Лист1.B40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750:.$B$1048576]; [.B1])+COUNTIF([.$B$1:.$B$11]; [.B1])+COUNTIF([.$B$288:.$B$290]; [.B1])&gt;1;NOT(ISBLANK([.B1]))))" style:apply-style-name="cf1" style:base-cell-address="Лист1.B1"/>
      <style:map style:condition="is-true-formula(AND(COUNTIF([.$B$403:.$B$1048576]; [.B1])+COUNTIF([.$B$1:.$B$11]; [.B1])+COUNTIF([.$B$287:.$B$29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50:.$B$1048576]; [.B1])+COUNTIF([.$B$1:.$B$11]; [.B1])+COUNTIF([.$B$288:.$B$290]; [.B1])&gt;1;NOT(ISBLANK([.B1]))))" style:apply-style-name="cf1" style:base-cell-address="Лист1.B1"/>
      <style:map style:condition="is-true-formula(AND(COUNTIF([.$B$403:.$B$1048576]; [.B1])+COUNTIF([.$B$1:.$B$11]; [.B1])+COUNTIF([.$B$287:.$B$29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50:.$B$1048576]; [.B1])+COUNTIF([.$B$1:.$B$11]; [.B1])+COUNTIF([.$B$288:.$B$290]; [.B1])&gt;1;NOT(ISBLANK([.B1]))))" style:apply-style-name="cf1" style:base-cell-address="Лист1.B1"/>
      <style:map style:condition="is-true-formula(AND(COUNTIF([.$B$403:.$B$1048576]; [.B1])+COUNTIF([.$B$1:.$B$11]; [.B1])+COUNTIF([.$B$287:.$B$290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5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4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6"/>
          <table:table-cell table:style-name="ce38"/>
          <table:table-cell table:style-name="ce52" office:value-type="string">
            <text:p>"<text:span text:style-name="T1"> 07</text:span> "<text:span text:style-name="T1"> сентября <text:s/></text:span><text:s text:c="2"/>2021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8.2021 № 388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75">
            <text:p>2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458">
            <text:p>458</text:p>
          </table:table-cell>
          <table:table-cell/>
          <table:table-cell table:style-name="ce6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2:0810103:51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0" office:value-type="string">
            <text:p>0608</text:p>
          </table:table-cell>
          <table:table-cell table:style-name="ce40" office:value-type="float" office:value="23.8">
            <text:p>23,8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18716.272">
            <text:p>318 716,27</text:p>
          </table:table-cell>
          <table:table-cell table:style-name="ce63" office:value-type="float" office:value="13391.44">
            <text:p>13391,4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0:0500101:49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0" office:value-type="string">
            <text:p>0608</text:p>
          </table:table-cell>
          <table:table-cell table:style-name="ce40" office:value-type="float" office:value="28.2">
            <text:p>2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5913.846">
            <text:p>125 913,85</text:p>
          </table:table-cell>
          <table:table-cell table:style-name="ce63" office:value-type="float" office:value="4465.03">
            <text:p>4465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3:0350101:64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0" office:value-type="string">
            <text:p>0820</text:p>
          </table:table-cell>
          <table:table-cell table:style-name="ce40" office:value-type="float" office:value="56.5">
            <text:p>56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60622.635">
            <text:p>260 622,64</text:p>
          </table:table-cell>
          <table:table-cell table:style-name="ce63" office:value-type="float" office:value="4612.79">
            <text:p>4612,7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1:0970202:40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0" office:value-type="string">
            <text:p>0820</text:p>
          </table:table-cell>
          <table:table-cell table:style-name="ce40" office:value-type="float" office:value="44">
            <text:p>4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0327.56">
            <text:p>240 327,56</text:p>
          </table:table-cell>
          <table:table-cell table:style-name="ce63" office:value-type="float" office:value="5461.99">
            <text:p>5461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0970202:3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0" office:value-type="string">
            <text:p>0820</text:p>
          </table:table-cell>
          <table:table-cell table:style-name="ce40" office:value-type="float" office:value="32.7">
            <text:p>32,7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8607.073">
            <text:p>178 607,07</text:p>
          </table:table-cell>
          <table:table-cell table:style-name="ce63" office:value-type="float" office:value="5461.99">
            <text:p>5461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2:0280101:3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51.8">
            <text:p>51,8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3405.331410926">
            <text:p>113 405,33</text:p>
          </table:table-cell>
          <table:table-cell table:style-name="ce63" office:value-type="float" office:value="2189.29211218005">
            <text:p>2189,292112180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147:129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67160.097">
            <text:p>1 567 160,1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10147:14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9">
            <text:p>77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6478.789">
            <text:p>3 326 478,79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10147:14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10872.308">
            <text:p>2 510 872,31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10147:14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79195.364">
            <text:p>2 579 195,36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10147:141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5700.479">
            <text:p>1 575 700,48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10147:14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74925.173">
            <text:p>2 574 925,1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10147:141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10147:141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9">
            <text:p>77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6478.789">
            <text:p>3 326 478,79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10147:142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61.5">
            <text:p>6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626167.465">
            <text:p>2 626 167,4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10147:142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4">
            <text:p>41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67859.074">
            <text:p>1 767 859,0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10147:14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1430.288">
            <text:p>1 571 430,29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10147:14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6399.456">
            <text:p>1 776 399,46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10147:14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5">
            <text:p>77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09398.025">
            <text:p>3 309 398,03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10147:142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7938.407">
            <text:p>3 317 938,41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10147:142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10147:14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5700.479">
            <text:p>1 575 700,48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10147:142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5700.479">
            <text:p>1 575 700,48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10147:142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6399.456">
            <text:p>1 776 399,46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10147:14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3668.216">
            <text:p>3 313 668,22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10147:14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7938.407">
            <text:p>3 317 938,41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147:143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10147:14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5700.479">
            <text:p>1 575 700,48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10147:14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6399.456">
            <text:p>1 776 399,46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10147:14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3668.216">
            <text:p>3 313 668,22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10147:14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2208.598">
            <text:p>3 322 208,6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10147:14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10147:143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5700.479">
            <text:p>1 575 700,48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8:0070102:26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201</text:p>
          </table:table-cell>
          <table:table-cell table:style-name="ce7" office:value-type="float" office:value="81.9">
            <text:p>81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10395.067">
            <text:p>510 395,07</text:p>
          </table:table-cell>
          <table:table-cell table:style-name="ce59" office:value-type="float" office:value="6231.93">
            <text:p>6 231,9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9:0230101:115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1</text:p>
          </table:table-cell>
          <table:table-cell table:style-name="ce7" office:value-type="float" office:value="49.1">
            <text:p>49,1</text:p>
          </table:table-cell>
          <table:table-cell table:style-name="ce50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29009.298">
            <text:p>629 009,30</text:p>
          </table:table-cell>
          <table:table-cell table:style-name="ce59" office:value-type="float" office:value="12810.78">
            <text:p>12 810,7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10147:12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6399.456">
            <text:p>1 776 399,46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10147:127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10147:12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3668.216">
            <text:p>3 313 668,22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10147:127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2208.598">
            <text:p>3 322 208,6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10147:127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10147:127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5700.479">
            <text:p>1 575 700,48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10147:127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10147:127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3668.216">
            <text:p>3 313 668,22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10147:127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2208.598">
            <text:p>3 322 208,6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10147:128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1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10147:128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5700.479">
            <text:p>1 575 700,48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10147:128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09398.025">
            <text:p>3 309 398,03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10147:128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10147:128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3668.216">
            <text:p>3 313 668,22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10405:69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7.9">
            <text:p>4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06248.423">
            <text:p>1 606 248,42</text:p>
          </table:table-cell>
          <table:table-cell table:style-name="ce59" office:value-type="float" office:value="33533.37">
            <text:p>33 533,3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40322:195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8342.65">
            <text:p>2 448 342,65</text:p>
          </table:table-cell>
          <table:table-cell table:style-name="ce59" office:value-type="float" office:value="37666.81">
            <text:p>37 666,8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203:5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9.7">
            <text:p>2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67161.592">
            <text:p>867 161,59</text:p>
          </table:table-cell>
          <table:table-cell table:style-name="ce59" office:value-type="float" office:value="29197.36">
            <text:p>29 197,3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10147:128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2208.598">
            <text:p>3 322 208,6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10147:128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6399.456">
            <text:p>1 776 399,46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10147:128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67160.097">
            <text:p>1 567 160,1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10147:128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10147:128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7938.407">
            <text:p>3 317 938,41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10147:12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2208.598">
            <text:p>3 322 208,6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10147:129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6399.456">
            <text:p>1 776 399,46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10147:129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15142.499">
            <text:p>2 515 142,5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10147:129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5:0010147:129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7938.407">
            <text:p>3 317 938,41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5:0010147:129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2208.598">
            <text:p>3 322 208,6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5:0010147:129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6399.456">
            <text:p>1 776 399,46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5:0010147:12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67160.097">
            <text:p>1 567 160,10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5:0010147:129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72129.265">
            <text:p>1 772 129,27</text:p>
          </table:table-cell>
          <table:table-cell table:style-name="ce59" office:value-type="float" office:value="42701.91">
            <text:p>42 701,9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5:0010147:130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17938.407">
            <text:p>3 317 938,41</text:p>
          </table:table-cell>
          <table:table-cell table:style-name="ce59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10147:130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9">
            <text:p>77,9</text:p>
          </table:table-cell>
          <table:table-cell table:style-name="ce32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26478.789">
            <text:p>3 326 478,7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10147:130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10147:130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10147:130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4925.173">
            <text:p>2 574 925,1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10147:130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10147:13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10147:130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9">
            <text:p>77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26478.789">
            <text:p>3 326 478,7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10147:130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5:0010147:13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10147:13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10147:13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10147:131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9">
            <text:p>77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26478.789">
            <text:p>3 326 478,7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10147:13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10147:13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10147:13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5700.479">
            <text:p>1 575 700,48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10147:131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10147:13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10147:131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22208.598">
            <text:p>3 322 208,6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10147:131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5:0010147:132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160.097">
            <text:p>1 567 160,1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5:0010147:132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5:0010147:13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10147:13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22208.598">
            <text:p>3 322 208,6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5:0010147:13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5:0010147:132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160.097">
            <text:p>1 567 160,1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5:0010147:132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5:0010147:13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5:0010147:132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5:0010147:132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8">
            <text:p>7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30748.98">
            <text:p>3 330 748,98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5:0010147:13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10147:13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5:0010147:133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4">
            <text:p>41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67859.074">
            <text:p>1 767 859,0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5:0010147:13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7938.407">
            <text:p>3 317 938,41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5:0010147:13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8">
            <text:p>7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30748.98">
            <text:p>3 330 748,98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5:0010147:13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5:0010147:13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5:0010147:13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5">
            <text:p>77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09398.025">
            <text:p>3 309 398,03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5:0010147:133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4">
            <text:p>41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67859.074">
            <text:p>1 767 859,0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5:0010147:13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7938.407">
            <text:p>3 317 938,41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5:0010147:13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71.7">
            <text:p>671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51827.13514">
            <text:p>14 351 827,14</text:p>
          </table:table-cell>
          <table:table-cell table:style-name="ce60" office:value-type="float" office:value="21366.4242">
            <text:p>21 3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5:0010147:13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2.9">
            <text:p>2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1962.63018">
            <text:p>61 962,63</text:p>
          </table:table-cell>
          <table:table-cell table:style-name="ce60" office:value-type="float" office:value="21366.4242">
            <text:p>21 3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5:0010147:134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895.6">
            <text:p>895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9135769.51352">
            <text:p>19 135 769,51</text:p>
          </table:table-cell>
          <table:table-cell table:style-name="ce60" office:value-type="float" office:value="21366.4242">
            <text:p>21 3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5:0010147:134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">
            <text:p>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4099.2726">
            <text:p>64 099,27</text:p>
          </table:table-cell>
          <table:table-cell table:style-name="ce60" office:value-type="float" office:value="21366.4242">
            <text:p>21 3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5:0010147:134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887.6">
            <text:p>88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964838.11992">
            <text:p>18 964 838,12</text:p>
          </table:table-cell>
          <table:table-cell table:style-name="ce60" office:value-type="float" office:value="21366.4242">
            <text:p>21 3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5:0010147:134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14.5">
            <text:p>14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19177.695">
            <text:p>619 177,7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25:0010147:134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72.6">
            <text:p>672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71056.91692">
            <text:p>14 371 056,92</text:p>
          </table:table-cell>
          <table:table-cell table:style-name="ce60" office:value-type="float" office:value="21366.4242">
            <text:p>21 3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25:0010147:134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97">
            <text:p>9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072543.1474">
            <text:p>2 072 543,15</text:p>
          </table:table-cell>
          <table:table-cell table:style-name="ce60" office:value-type="float" office:value="21366.4242">
            <text:p>21 3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25:0010147:134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9412.69">
            <text:p>2 519 412,6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25:0010147:134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25:0010147:135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25:0010147:135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9412.69">
            <text:p>2 519 412,6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25:0010147:13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25:0010147:135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7938.407">
            <text:p>3 317 938,41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25:0010147:135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9412.69">
            <text:p>2 519 412,6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25:0010147:135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25:0010147:135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25:0010147:135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25:0010147:135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7938.407">
            <text:p>3 317 938,41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25:0010147:13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9412.69">
            <text:p>2 519 412,6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25:0010147:136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25:0010147:136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25:0010147:136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4925.173">
            <text:p>2 574 925,1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25:0010147:13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25:0010147:136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7938.407">
            <text:p>3 317 938,41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25:0010147:136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7">
            <text:p>58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06602.117">
            <text:p>2 506 602,1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25:0010147:136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25:0010147:136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25:0010147:136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25:0010147:136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25:0010147:137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7">
            <text:p>58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06602.117">
            <text:p>2 506 602,1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25:0010147:13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25:0010147:137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25:0010147:13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160.097">
            <text:p>1 567 160,1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25:0010147:137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9" office:value-type="string">
            <text:p>57:25:0010147:137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9" office:value-type="string">
            <text:p>57:25:0010147:137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7">
            <text:p>58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06602.117">
            <text:p>2 506 602,1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9" office:value-type="string">
            <text:p>57:25:0010147:137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9" office:value-type="string">
            <text:p>57:25:0010147:137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1430.288">
            <text:p>1 571 430,2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9" office:value-type="string">
            <text:p>57:25:0010147:137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9" office:value-type="string">
            <text:p>57:25:0010147:138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9" office:value-type="string">
            <text:p>57:25:0010147:138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5142.499">
            <text:p>2 515 142,5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9" office:value-type="string">
            <text:p>57:25:0010147:138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4925.173">
            <text:p>2 574 925,1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9" office:value-type="string">
            <text:p>57:25:0010147:138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160.097">
            <text:p>1 567 160,1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9" office:value-type="string">
            <text:p>57:25:0010147:138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9" office:value-type="string">
            <text:p>57:25:0010147:138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9" office:value-type="string">
            <text:p>57:25:0010147:138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9">
            <text:p>77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26478.789">
            <text:p>3 326 478,7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9" office:value-type="string">
            <text:p>57:25:0010147:138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5142.499">
            <text:p>2 515 142,5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9" office:value-type="string">
            <text:p>57:25:0010147:138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4925.173">
            <text:p>2 574 925,1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9" office:value-type="string">
            <text:p>57:25:0010147:138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160.097">
            <text:p>1 567 160,1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9" office:value-type="string">
            <text:p>57:25:0010147:13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9" office:value-type="string">
            <text:p>57:25:0010147:139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9">
            <text:p>77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26478.789">
            <text:p>3 326 478,7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9" office:value-type="string">
            <text:p>57:25:0010147:139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5142.499">
            <text:p>2 515 142,5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9" office:value-type="string">
            <text:p>57:25:0010147:139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4925.173">
            <text:p>2 574 925,1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9" office:value-type="string">
            <text:p>57:25:0010147:139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160.097">
            <text:p>1 567 160,1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9" office:value-type="string">
            <text:p>57:25:0010147:139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13668.216">
            <text:p>3 313 668,22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9" office:value-type="string">
            <text:p>57:25:0010147:139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9" office:value-type="string">
            <text:p>57:25:0010147:139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7.9">
            <text:p>77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26478.789">
            <text:p>3 326 478,79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9" office:value-type="string">
            <text:p>57:25:0010147:13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5142.499">
            <text:p>2 515 142,5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9" office:value-type="string">
            <text:p>57:25:0010147:139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9" office:value-type="string">
            <text:p>57:25:0010147:140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160.097">
            <text:p>1 567 160,1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9" office:value-type="string">
            <text:p>57:25:0010147:140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9" office:value-type="string">
            <text:p>57:25:0010147:140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8">
            <text:p>7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30748.98">
            <text:p>3 330 748,98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9" office:value-type="string">
            <text:p>57:25:0010147:140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5142.499">
            <text:p>2 515 142,5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9" office:value-type="string">
            <text:p>57:25:0010147:140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9" office:value-type="string">
            <text:p>57:25:0010147:140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160.097">
            <text:p>1 567 160,1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9" office:value-type="string">
            <text:p>57:25:0010147:14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5142.499">
            <text:p>2 515 142,50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9" office:value-type="string">
            <text:p>57:25:0010147:140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6399.456">
            <text:p>1 776 399,4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9" office:value-type="string">
            <text:p>57:25:0010147:140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78">
            <text:p>7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330748.98">
            <text:p>3 330 748,98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9" office:value-type="string">
            <text:p>57:25:0010147:14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10872.308">
            <text:p>2 510 872,31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9" office:value-type="string">
            <text:p>57:25:0010147:14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195.364">
            <text:p>2 579 195,36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9" office:value-type="string">
            <text:p>57:25:0010147:14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5700.479">
            <text:p>1 575 700,48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9" office:value-type="string">
            <text:p>57:25:0010147:141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</text:p>
          </table:table-cell>
          <table:table-cell table:style-name="ce4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72129.265">
            <text:p>1 772 129,27</text:p>
          </table:table-cell>
          <table:table-cell table:style-name="ce60" office:value-type="float" office:value="42701.91">
            <text:p>42 7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9" office:value-type="string">
            <text:p>57:13:0810101:75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1</text:p>
          </table:table-cell>
          <table:table-cell table:style-name="ce47" office:value-type="float" office:value="115.4">
            <text:p>115,4</text:p>
          </table:table-cell>
          <table:table-cell table:style-name="ce50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79979.758">
            <text:p>479 979,76</text:p>
          </table:table-cell>
          <table:table-cell table:style-name="ce60" office:value-type="float" office:value="4159.27">
            <text:p>4 1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9" office:value-type="string">
            <text:p>57:06:0520101:7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1</text:p>
          </table:table-cell>
          <table:table-cell table:style-name="ce47" office:value-type="float" office:value="93.7">
            <text:p>93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90935.528">
            <text:p>490 935,53</text:p>
          </table:table-cell>
          <table:table-cell table:style-name="ce60" office:value-type="float" office:value="5239.44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9" office:value-type="string">
            <text:p>57:25:0020410:2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1</text:p>
          </table:table-cell>
          <table:table-cell table:style-name="ce47" office:value-type="float" office:value="49.3">
            <text:p>49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60771.857">
            <text:p>260 771,86</text:p>
          </table:table-cell>
          <table:table-cell table:style-name="ce60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9" office:value-type="string">
            <text:p>57:25:0010227:6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2</text:p>
          </table:table-cell>
          <table:table-cell table:style-name="ce47" office:value-type="float" office:value="39.8">
            <text:p>39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3469.956">
            <text:p>1 253 469,96</text:p>
          </table:table-cell>
          <table:table-cell table:style-name="ce60" office:value-type="float" office:value="31494.22">
            <text:p>31 49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9" office:value-type="string">
            <text:p>57:23:0010301:59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1</text:p>
          </table:table-cell>
          <table:table-cell table:style-name="ce47" office:value-type="float" office:value="32.6">
            <text:p>32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91801.47">
            <text:p>391 801,47</text:p>
          </table:table-cell>
          <table:table-cell table:style-name="ce60" office:value-type="float" office:value="12018.45">
            <text:p>12 01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9" office:value-type="string">
            <text:p>57:10:2160101:194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1</text:p>
          </table:table-cell>
          <table:table-cell table:style-name="ce47" office:value-type="float" office:value="50.6">
            <text:p>50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48549.814">
            <text:p>648 549,81</text:p>
          </table:table-cell>
          <table:table-cell table:style-name="ce60" office:value-type="float" office:value="12817.19">
            <text:p>12 817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0" office:value-type="string">
            <text:p>57:19:0230101:38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1.1</text:p>
          </table:table-cell>
          <table:table-cell table:style-name="ce47" office:value-type="float" office:value="928.2">
            <text:p>928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671385.54">
            <text:p>5 671 385,54</text:p>
          </table:table-cell>
          <table:table-cell table:style-name="ce60" office:value-type="float" office:value="6110.09">
            <text:p>6 110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0" office:value-type="string">
            <text:p>57:25:0010147:127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04.3</text:p>
          </table:table-cell>
          <table:table-cell table:style-name="ce47" office:value-type="float" office:value="12390.4">
            <text:p>12390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71059397.63">
            <text:p>371 059 397,63</text:p>
          </table:table-cell>
          <table:table-cell table:style-name="ce60" office:value-type="float" office:value="29947.33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0" office:value-type="string">
            <text:p>57:06:0210101:4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77.1">
            <text:p>77,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15070.16">
            <text:p>415 070,16</text:p>
          </table:table-cell>
          <table:table-cell table:style-name="ce60" office:value-type="float" office:value="5383.53">
            <text:p>5 383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0" office:value-type="string">
            <text:p>57:10:1330102:114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35.6">
            <text:p>35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91195.18">
            <text:p>291 195,18</text:p>
          </table:table-cell>
          <table:table-cell table:style-name="ce60" office:value-type="float" office:value="8179.64">
            <text:p>8 179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0" office:value-type="string">
            <text:p>57:10:1910202:78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66.9">
            <text:p>66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36556.4">
            <text:p>836 556,40</text:p>
          </table:table-cell>
          <table:table-cell table:style-name="ce60" office:value-type="float" office:value="12504.58">
            <text:p>12 50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0" office:value-type="string">
            <text:p>57:10:2490101:12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4.1</text:p>
          </table:table-cell>
          <table:table-cell table:style-name="ce47" office:value-type="float" office:value="367.8">
            <text:p>367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903263.95">
            <text:p>6 903 263,95</text:p>
          </table:table-cell>
          <table:table-cell table:style-name="ce60" office:value-type="float" office:value="18769.07">
            <text:p>18 769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0" office:value-type="string">
            <text:p>57:10:2740101:6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15.7">
            <text:p>115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57510.63">
            <text:p>2 257 510,63</text:p>
          </table:table-cell>
          <table:table-cell table:style-name="ce60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0" office:value-type="string">
            <text:p>57:11:0970202:4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30">
            <text:p>30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56863.6">
            <text:p>556 863,60</text:p>
          </table:table-cell>
          <table:table-cell table:style-name="ce60" office:value-type="float" office:value="18562.12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0" office:value-type="string">
            <text:p>57:13:0810101:60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1.1</text:p>
          </table:table-cell>
          <table:table-cell table:style-name="ce47" office:value-type="float" office:value="162.1">
            <text:p>162,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74217.67">
            <text:p>674 217,67</text:p>
          </table:table-cell>
          <table:table-cell table:style-name="ce60" office:value-type="float" office:value="4159.27">
            <text:p>4 15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0" office:value-type="string">
            <text:p>57:18:1620101:2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55.9">
            <text:p>55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73261.56">
            <text:p>273 261,56</text:p>
          </table:table-cell>
          <table:table-cell table:style-name="ce60" office:value-type="float" office:value="4888.4">
            <text:p>4 888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0" office:value-type="string">
            <text:p>57:02:0550101:16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72.3">
            <text:p>72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42137.34">
            <text:p>342 137,34</text:p>
          </table:table-cell>
          <table:table-cell table:style-name="ce60" office:value-type="float" office:value="4732.19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0" office:value-type="string">
            <text:p>57:22:0040302:82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82.4">
            <text:p>82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29518.69">
            <text:p>1 529 518,69</text:p>
          </table:table-cell>
          <table:table-cell table:style-name="ce60" office:value-type="float" office:value="18562.12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0" office:value-type="string">
            <text:p>57:22:0470101:5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24.9">
            <text:p>124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18408.79">
            <text:p>2 318 408,79</text:p>
          </table:table-cell>
          <table:table-cell table:style-name="ce60" office:value-type="float" office:value="18562.12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0" office:value-type="string">
            <text:p>57:10:0070101:417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32.7">
            <text:p>32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76263.6">
            <text:p>576 263,60</text:p>
          </table:table-cell>
          <table:table-cell table:style-name="ce60" office:value-type="float" office:value="17622.74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0" office:value-type="string">
            <text:p>57:10:0060101:187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93.3">
            <text:p>93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44201.64">
            <text:p>1 644 201,64</text:p>
          </table:table-cell>
          <table:table-cell table:style-name="ce60" office:value-type="float" office:value="17622.74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0" office:value-type="string">
            <text:p>57:25:0020410: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03.5">
            <text:p>103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47462.22">
            <text:p>547 462,22</text:p>
          </table:table-cell>
          <table:table-cell table:style-name="ce60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0" office:value-type="string">
            <text:p>57:10:0050501:87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42.4">
            <text:p>42,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27485.68">
            <text:p>527 485,68</text:p>
          </table:table-cell>
          <table:table-cell table:style-name="ce60" office:value-type="float" office:value="12440.7">
            <text:p>12 440,70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0" office:value-type="string">
            <text:p>57:26:0010314:15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2</text:p>
          </table:table-cell>
          <table:table-cell table:style-name="ce47" office:value-type="float" office:value="137">
            <text:p>13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51779.55">
            <text:p>1 151 779,55</text:p>
          </table:table-cell>
          <table:table-cell table:style-name="ce60" office:value-type="float" office:value="8407.15">
            <text:p>8 407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0" office:value-type="string">
            <text:p>57:10:1580101:2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97.9">
            <text:p>97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21287.86">
            <text:p>1 121 287,86</text:p>
          </table:table-cell>
          <table:table-cell table:style-name="ce60" office:value-type="float" office:value="11453.4">
            <text:p>11 453,40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0" office:value-type="string">
            <text:p>57:25:0030610:8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30.8">
            <text:p>130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66027.58">
            <text:p>766 027,58</text:p>
          </table:table-cell>
          <table:table-cell table:style-name="ce60" office:value-type="float" office:value="5856.48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0" office:value-type="string">
            <text:p>57:25:0030610:2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243">
            <text:p>24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559046.93">
            <text:p>4 559 046,93</text:p>
          </table:table-cell>
          <table:table-cell table:style-name="ce60" office:value-type="float" office:value="18761.51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0" office:value-type="string">
            <text:p>57:25:0021327:3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61.2">
            <text:p>61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48204.41">
            <text:p>1 148 204,41</text:p>
          </table:table-cell>
          <table:table-cell table:style-name="ce60" office:value-type="float" office:value="18761.51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0" office:value-type="string">
            <text:p>57:10:0030801:1645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79.6">
            <text:p>179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504312.1">
            <text:p>3 504 312,10</text:p>
          </table:table-cell>
          <table:table-cell table:style-name="ce60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0" office:value-type="string">
            <text:p>57:27:0020602:26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194.7">
            <text:p>194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800857.47">
            <text:p>3 800 857,47</text:p>
          </table:table-cell>
          <table:table-cell table:style-name="ce60" office:value-type="float" office:value="19521.61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0" office:value-type="string">
            <text:p>57:09:1380101:3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02.1</text:p>
          </table:table-cell>
          <table:table-cell table:style-name="ce47" office:value-type="float" office:value="71.7">
            <text:p>71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39170.34">
            <text:p>939 170,34</text:p>
          </table:table-cell>
          <table:table-cell table:style-name="ce60" office:value-type="float" office:value="13098.61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0" office:value-type="string">
            <text:p>57:25:0031102:4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36.3">
            <text:p>36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4547.78">
            <text:p>84 547,78</text:p>
          </table:table-cell>
          <table:table-cell table:style-name="ce60" office:value-type="float" office:value="2329.14">
            <text:p>2 329,14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0" office:value-type="string">
            <text:p>57:10:0040101:934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49.1">
            <text:p>49,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4700.05">
            <text:p>64 700,05</text:p>
          </table:table-cell>
          <table:table-cell table:style-name="ce60" office:value-type="float" office:value="1317.72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0" office:value-type="string">
            <text:p>57:10:0050101:56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302.2</text:p>
          </table:table-cell>
          <table:table-cell table:style-name="ce47" office:value-type="float" office:value="198.1">
            <text:p>198,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97399.6">
            <text:p>1 197 399,60</text:p>
          </table:table-cell>
          <table:table-cell table:style-name="ce60" office:value-type="float" office:value="6044.42">
            <text:p>6 04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0" office:value-type="string">
            <text:p>57:25:0040225:16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303.1</text:p>
          </table:table-cell>
          <table:table-cell table:style-name="ce47" office:value-type="float" office:value="37.6">
            <text:p>37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0020.98">
            <text:p>70 020,98</text:p>
          </table:table-cell>
          <table:table-cell table:style-name="ce60" office:value-type="float" office:value="1862.26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0" office:value-type="string">
            <text:p>57:25:0031108:25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603.1</text:p>
          </table:table-cell>
          <table:table-cell table:style-name="ce47" office:value-type="float" office:value="449.7">
            <text:p>449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170736.87">
            <text:p>11 170 736,87</text:p>
          </table:table-cell>
          <table:table-cell table:style-name="ce60" office:value-type="float" office:value="24840.42">
            <text:p>24 840,42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0" office:value-type="string">
            <text:p>57:25:0020416: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704.2</text:p>
          </table:table-cell>
          <table:table-cell table:style-name="ce47" office:value-type="float" office:value="4092.7">
            <text:p>4092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201106.34">
            <text:p>15 201 106,34</text:p>
          </table:table-cell>
          <table:table-cell table:style-name="ce60" office:value-type="float" office:value="3714.2">
            <text:p>3 714,20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0" office:value-type="string">
            <text:p>57:19:0030202:15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723.1</text:p>
          </table:table-cell>
          <table:table-cell table:style-name="ce47" office:value-type="float" office:value="458.6">
            <text:p>458,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60693.58">
            <text:p>760 693,58</text:p>
          </table:table-cell>
          <table:table-cell table:style-name="ce60" office:value-type="float" office:value="1658.73">
            <text:p>1 658,73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0" office:value-type="string">
            <text:p>57:10:1630101:60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904</text:p>
          </table:table-cell>
          <table:table-cell table:style-name="ce47" office:value-type="float" office:value="56.9">
            <text:p>56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47830.84">
            <text:p>347 830,84</text:p>
          </table:table-cell>
          <table:table-cell table:style-name="ce60" office:value-type="float" office:value="6113.02">
            <text:p>6 113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0" office:value-type="string">
            <text:p>57:08:0050224:3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056.1</text:p>
          </table:table-cell>
          <table:table-cell table:style-name="ce47" office:value-type="float" office:value="35.2">
            <text:p>35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4611.04">
            <text:p>54 611,04</text:p>
          </table:table-cell>
          <table:table-cell table:style-name="ce60" office:value-type="float" office:value="1551.45">
            <text:p>1 55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0" office:value-type="string">
            <text:p>57:08:0480101:24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056.1</text:p>
          </table:table-cell>
          <table:table-cell table:style-name="ce47" office:value-type="float" office:value="18.9">
            <text:p>18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9322.41">
            <text:p>29 322,41</text:p>
          </table:table-cell>
          <table:table-cell table:style-name="ce60" office:value-type="float" office:value="1551.45">
            <text:p>1 55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1" office:value-type="string">
            <text:p>57:22:0010101:8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125900">
            <text:p>1259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64752">
            <text:p>664 752,00</text:p>
          </table:table-cell>
          <table:table-cell table:style-name="ce60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1" office:value-type="string">
            <text:p>57:10:0021201:121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747">
            <text:p>747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191.45">
            <text:p>142 191,45</text:p>
          </table:table-cell>
          <table:table-cell table:style-name="ce60" office:value-type="float" office:value="190.35">
            <text:p>19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1" office:value-type="string">
            <text:p>57:10:0040801:79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456">
            <text:p>456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4555.68">
            <text:p>34 555,68</text:p>
          </table:table-cell>
          <table:table-cell table:style-name="ce60" office:value-type="float" office:value="75.78">
            <text:p>75,78</text:p>
          </table:table-cell>
          <table:table-cell table:number-columns-repeated="1014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1" office:value-type="string">
            <text:p>57:10:0045801:6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594">
            <text:p>594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8758.5">
            <text:p>38 758,50</text:p>
          </table:table-cell>
          <table:table-cell table:style-name="ce60" office:value-type="float" office:value="65.25">
            <text:p>65,25</text:p>
          </table:table-cell>
          <table:table-cell table:number-columns-repeated="1014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1" office:value-type="string">
            <text:p>57:15:0000000:136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95700">
            <text:p>957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63188">
            <text:p>463 188,00</text:p>
          </table:table-cell>
          <table:table-cell table:style-name="ce60" office:value-type="float" office:value="4.84">
            <text:p>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1" office:value-type="string">
            <text:p>57:15:0000000:136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1620000">
            <text:p>16200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035200">
            <text:p>8 035 200,00</text:p>
          </table:table-cell>
          <table:table-cell table:style-name="ce60" office:value-type="float" office:value="4.96">
            <text:p>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1" office:value-type="string">
            <text:p>57:15:0000000:1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00</text:p>
          </table:table-cell>
          <table:table-cell table:style-name="ce47" office:value-type="float" office:value="5058000">
            <text:p>50580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087680">
            <text:p>25 087 680,00</text:p>
          </table:table-cell>
          <table:table-cell table:style-name="ce60" office:value-type="float" office:value="4.96">
            <text:p>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1" office:value-type="string">
            <text:p>57:17:0030101:26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00</text:p>
          </table:table-cell>
          <table:table-cell table:style-name="ce47" office:value-type="float" office:value="3176050">
            <text:p>317605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641590.5">
            <text:p>14 641 590,50</text:p>
          </table:table-cell>
          <table:table-cell table:style-name="ce60" office:value-type="float" office:value="4.61">
            <text:p>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1" office:value-type="string">
            <text:p>57:22:0000000:3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00</text:p>
          </table:table-cell>
          <table:table-cell table:style-name="ce47" office:value-type="float" office:value="1128700">
            <text:p>11287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959536">
            <text:p>5 959 536,00</text:p>
          </table:table-cell>
          <table:table-cell table:style-name="ce60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1" office:value-type="string">
            <text:p>57:22:0010101:8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125900">
            <text:p>1259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64752">
            <text:p>664 752,00</text:p>
          </table:table-cell>
          <table:table-cell table:style-name="ce60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1" office:value-type="string">
            <text:p>57:05:0000000:50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2</text:p>
          </table:table-cell>
          <table:table-cell table:style-name="ce47" office:value-type="float" office:value="10000">
            <text:p>100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8600">
            <text:p>48 600,00</text:p>
          </table:table-cell>
          <table:table-cell table:style-name="ce60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1" office:value-type="string">
            <text:p>57:06:0000000:10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270000">
            <text:p>2700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20400">
            <text:p>1 220 400,00</text:p>
          </table:table-cell>
          <table:table-cell table:style-name="ce60" office:value-type="float" office:value="4.52">
            <text:p>4,52</text:p>
          </table:table-cell>
          <table:table-cell table:number-columns-repeated="1014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1" office:value-type="string">
            <text:p>57:06:0000000:1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2113041">
            <text:p>2113041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684080.29">
            <text:p>5 684 080,29</text:p>
          </table:table-cell>
          <table:table-cell table:style-name="ce60" office:value-type="float" office:value="2.69">
            <text:p>2,69</text:p>
          </table:table-cell>
          <table:table-cell table:number-columns-repeated="1014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1" office:value-type="string">
            <text:p>57:10:0940101:179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3:052</text:p>
          </table:table-cell>
          <table:table-cell table:style-name="ce47" office:value-type="float" office:value="158505">
            <text:p>158505</text:p>
          </table:table-cell>
          <table:table-cell table:style-name="ce50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6859154.95">
            <text:p>86 859 154,95</text:p>
          </table:table-cell>
          <table:table-cell table:style-name="ce60" office:value-type="float" office:value="547.99">
            <text:p>547,99</text:p>
          </table:table-cell>
          <table:table-cell table:number-columns-repeated="1014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1" office:value-type="string">
            <text:p>57:03:0290101:9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3072">
            <text:p>3072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5489.92">
            <text:p>145 489,92</text:p>
          </table:table-cell>
          <table:table-cell table:style-name="ce60" office:value-type="float" office:value="47.36">
            <text:p>4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1" office:value-type="string">
            <text:p>57:03:0290101:99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545">
            <text:p>1545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3171.2">
            <text:p>73 171,20</text:p>
          </table:table-cell>
          <table:table-cell table:style-name="ce60" office:value-type="float" office:value="47.36">
            <text:p>4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1" office:value-type="string">
            <text:p>57:04:0420101:5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0999">
            <text:p>10999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87475.68">
            <text:p>487 475,68</text:p>
          </table:table-cell>
          <table:table-cell table:style-name="ce60" office:value-type="float" office:value="44.32">
            <text:p>4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1" office:value-type="string">
            <text:p>57:04:0640101:1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189">
            <text:p>2189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8793.3">
            <text:p>108 793,30</text:p>
          </table:table-cell>
          <table:table-cell table:style-name="ce60" office:value-type="float" office:value="49.7">
            <text:p>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1" office:value-type="string">
            <text:p>57:06:1310101: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5498">
            <text:p>5498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88370.1">
            <text:p>288 370,10</text:p>
          </table:table-cell>
          <table:table-cell table:style-name="ce60" office:value-type="float" office:value="52.45">
            <text:p>5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1" office:value-type="string">
            <text:p>57:07:1020101:2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870">
            <text:p>187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4168.7">
            <text:p>84 168,70</text:p>
          </table:table-cell>
          <table:table-cell table:style-name="ce60" office:value-type="float" office:value="45.01">
            <text:p>4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1" office:value-type="string">
            <text:p>57:10:0000000:288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940">
            <text:p>294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85530.4">
            <text:p>585 530,40</text:p>
          </table:table-cell>
          <table:table-cell table:style-name="ce60" office:value-type="float" office:value="199.16">
            <text:p>199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1" office:value-type="string">
            <text:p>57:10:0000000:29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935">
            <text:p>1935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33789.1">
            <text:p>533 789,10</text:p>
          </table:table-cell>
          <table:table-cell table:style-name="ce60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1" office:value-type="string">
            <text:p>57:10:0000000:29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1847">
            <text:p>1847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4649.72">
            <text:p>34 649,72</text:p>
          </table:table-cell>
          <table:table-cell table:style-name="ce60" office:value-type="float" office:value="18.76">
            <text:p>18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1" office:value-type="string">
            <text:p>57:10:0000000:294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1:010</text:p>
          </table:table-cell>
          <table:table-cell table:style-name="ce47" office:value-type="float" office:value="166911">
            <text:p>166911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83105.79">
            <text:p>983 105,79</text:p>
          </table:table-cell>
          <table:table-cell table:style-name="ce60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1" office:value-type="string">
            <text:p>57:10:0000000:294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2000">
            <text:p>20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36280">
            <text:p>536 280,00</text:p>
          </table:table-cell>
          <table:table-cell table:style-name="ce60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1" office:value-type="string">
            <text:p>57:10:0000000:294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04414">
            <text:p>104414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7997569.96">
            <text:p>27 997 569,96</text:p>
          </table:table-cell>
          <table:table-cell table:style-name="ce60" office:value-type="float" office:value="268.14">
            <text:p>26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1" office:value-type="string">
            <text:p>57:10:0520101: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818">
            <text:p>2818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61232.88">
            <text:p>561 232,88</text:p>
          </table:table-cell>
          <table:table-cell table:style-name="ce60" office:value-type="float" office:value="199.16">
            <text:p>199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1" office:value-type="string">
            <text:p>57:10:0530101:8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814">
            <text:p>1814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79525.08">
            <text:p>379 525,08</text:p>
          </table:table-cell>
          <table:table-cell table:style-name="ce60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1" office:value-type="string">
            <text:p>57:10:0022201:24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600">
            <text:p>600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9738">
            <text:p>159 738,00</text:p>
          </table:table-cell>
          <table:table-cell table:style-name="ce60" office:value-type="float" office:value="266.23">
            <text:p>26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1" office:value-type="string">
            <text:p>57:10:0030801:164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2:001</text:p>
          </table:table-cell>
          <table:table-cell table:style-name="ce47" office:value-type="float" office:value="308">
            <text:p>308</text:p>
          </table:table-cell>
          <table:table-cell table:style-name="ce50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6078.36">
            <text:p>26 078,36</text:p>
          </table:table-cell>
          <table:table-cell table:style-name="ce60" office:value-type="float" office:value="84.67">
            <text:p>8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1" office:value-type="string">
            <text:p>57:10:0060101:18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1000">
            <text:p>1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5020">
            <text:p>75 020,00</text:p>
          </table:table-cell>
          <table:table-cell table:style-name="ce60" office:value-type="float" office:value="75.02">
            <text:p>7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1" office:value-type="string">
            <text:p>57:10:0060101:187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1000">
            <text:p>1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5020">
            <text:p>75 020,00</text:p>
          </table:table-cell>
          <table:table-cell table:style-name="ce60" office:value-type="float" office:value="75.02">
            <text:p>7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1" office:value-type="string">
            <text:p>57:10:0060101:18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1000">
            <text:p>1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5020">
            <text:p>75 020,00</text:p>
          </table:table-cell>
          <table:table-cell table:style-name="ce60" office:value-type="float" office:value="75.02">
            <text:p>7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1" office:value-type="string">
            <text:p>57:10:0060101:187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1000">
            <text:p>10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5020">
            <text:p>75 020,00</text:p>
          </table:table-cell>
          <table:table-cell table:style-name="ce60" office:value-type="float" office:value="75.02">
            <text:p>7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1" office:value-type="string">
            <text:p>57:10:0430101:58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3107">
            <text:p>3107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35180.75">
            <text:p>535 180,75</text:p>
          </table:table-cell>
          <table:table-cell table:style-name="ce60" office:value-type="float" office:value="172.25">
            <text:p>172,25</text:p>
          </table:table-cell>
          <table:table-cell table:number-columns-repeated="1014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1" office:value-type="string">
            <text:p>57:25:0031454:19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587">
            <text:p>587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98974.8">
            <text:p>598 974,80</text:p>
          </table:table-cell>
          <table:table-cell table:style-name="ce60" office:value-type="float" office:value="1020.4">
            <text:p>1 020,40</text:p>
          </table:table-cell>
          <table:table-cell table:number-columns-repeated="1014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1" office:value-type="string">
            <text:p>57:25:0031454:1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293">
            <text:p>293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98716.43">
            <text:p>298 716,43</text:p>
          </table:table-cell>
          <table:table-cell table:style-name="ce60" office:value-type="float" office:value="1019.51">
            <text:p>1 019,51</text:p>
          </table:table-cell>
          <table:table-cell table:number-columns-repeated="1014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1" office:value-type="string">
            <text:p>57:25:0040408:77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887">
            <text:p>887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91974.93">
            <text:p>591 974,93</text:p>
          </table:table-cell>
          <table:table-cell table:style-name="ce60" office:value-type="float" office:value="667.39">
            <text:p>66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1" office:value-type="string">
            <text:p>57:10:1370101: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3211">
            <text:p>3211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880.08">
            <text:p>228 880,08</text:p>
          </table:table-cell>
          <table:table-cell table:style-name="ce60" office:value-type="float" office:value="71.28">
            <text:p>7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1" office:value-type="string">
            <text:p>57:10:1660101:266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31">
            <text:p>31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9739.54">
            <text:p>29 739,54</text:p>
          </table:table-cell>
          <table:table-cell table:style-name="ce60" office:value-type="float" office:value="959.34">
            <text:p>959,34</text:p>
          </table:table-cell>
          <table:table-cell table:number-columns-repeated="1014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1" office:value-type="string">
            <text:p>57:10:1910501:15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6100">
            <text:p>61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6815">
            <text:p>116 815,00</text:p>
          </table:table-cell>
          <table:table-cell table:style-name="ce60" office:value-type="float" office:value="19.15">
            <text:p>19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1" office:value-type="string">
            <text:p>57:11:2710101:1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3:011</text:p>
          </table:table-cell>
          <table:table-cell table:style-name="ce47" office:value-type="float" office:value="1">
            <text:p>1</text:p>
          </table:table-cell>
          <table:table-cell table:style-name="ce50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60" office:value-type="float" office:value="32.74">
            <text:p>3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1" office:value-type="string">
            <text:p>57:12:0110101:3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3749">
            <text:p>3749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0999.89">
            <text:p>140 999,89</text:p>
          </table:table-cell>
          <table:table-cell table:style-name="ce60" office:value-type="float" office:value="37.61">
            <text:p>3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1" office:value-type="string">
            <text:p>57:13:0740101:54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9892">
            <text:p>9892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31093.36">
            <text:p>431 093,36</text:p>
          </table:table-cell>
          <table:table-cell table:style-name="ce60" office:value-type="float" office:value="43.58">
            <text:p>43,58</text:p>
          </table:table-cell>
          <table:table-cell table:number-columns-repeated="1014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1" office:value-type="string">
            <text:p>57:18:0760101: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3411">
            <text:p>3411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6781.1">
            <text:p>136 781,10</text:p>
          </table:table-cell>
          <table:table-cell table:style-name="ce60" office:value-type="float" office:value="40.1">
            <text:p>40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1" office:value-type="string">
            <text:p>57:18:1360101:23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484">
            <text:p>484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797.2">
            <text:p>25 797,20</text:p>
          </table:table-cell>
          <table:table-cell table:style-name="ce60" office:value-type="float" office:value="53.3">
            <text:p>53,30</text:p>
          </table:table-cell>
          <table:table-cell table:number-columns-repeated="1014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1" office:value-type="string">
            <text:p>57:25:0020318:46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3:012</text:p>
          </table:table-cell>
          <table:table-cell table:style-name="ce47" office:value-type="float" office:value="70">
            <text:p>70</text:p>
          </table:table-cell>
          <table:table-cell table:style-name="ce50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5355.5">
            <text:p>65 355,50</text:p>
          </table:table-cell>
          <table:table-cell table:style-name="ce60" office:value-type="float" office:value="933.65">
            <text:p>933,65</text:p>
          </table:table-cell>
          <table:table-cell table:number-columns-repeated="1014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1" office:value-type="string">
            <text:p>57:25:0020318:46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60</text:p>
          </table:table-cell>
          <table:table-cell table:style-name="ce47" office:value-type="float" office:value="16085">
            <text:p>16085</text:p>
          </table:table-cell>
          <table:table-cell table:style-name="ce50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7914015.15">
            <text:p>87 914 015,15</text:p>
          </table:table-cell>
          <table:table-cell table:style-name="ce60" office:value-type="float" office:value="5465.59">
            <text:p>5 465,59</text:p>
          </table:table-cell>
          <table:table-cell table:number-columns-repeated="1014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1" office:value-type="string">
            <text:p>57:11:1450101:2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3:011</text:p>
          </table:table-cell>
          <table:table-cell table:style-name="ce47" office:value-type="float" office:value="3">
            <text:p>3</text:p>
          </table:table-cell>
          <table:table-cell table:style-name="ce50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8.16">
            <text:p>128,16</text:p>
          </table:table-cell>
          <table:table-cell table:style-name="ce60" office:value-type="float" office:value="42.72">
            <text:p>42,72</text:p>
          </table:table-cell>
          <table:table-cell table:number-columns-repeated="1014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1" office:value-type="string">
            <text:p>57:27:0020305:6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20">
            <text:p>20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66.4">
            <text:p>23 866,40</text:p>
          </table:table-cell>
          <table:table-cell table:style-name="ce60" office:value-type="float" office:value="1193.32">
            <text:p>1 1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1" office:value-type="string">
            <text:p>57:10:2750101:268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360">
            <text:p>360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1759.6">
            <text:p>81 759,60</text:p>
          </table:table-cell>
          <table:table-cell table:style-name="ce60" office:value-type="float" office:value="227.11">
            <text:p>227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1" office:value-type="string">
            <text:p>57:15:0650101:71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200">
            <text:p>22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2664">
            <text:p>92 664,00</text:p>
          </table:table-cell>
          <table:table-cell table:style-name="ce60" office:value-type="float" office:value="42.12">
            <text:p>4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1" office:value-type="string">
            <text:p>57:16:0010201:60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415.5">
            <text:p>415,5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5434.03">
            <text:p>75 434,03</text:p>
          </table:table-cell>
          <table:table-cell table:style-name="ce60" office:value-type="float" office:value="181.55">
            <text:p>181,55</text:p>
          </table:table-cell>
          <table:table-cell table:number-columns-repeated="1014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1" office:value-type="string">
            <text:p>57:06:0020501:18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800">
            <text:p>800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7320">
            <text:p>107 320,00</text:p>
          </table:table-cell>
          <table:table-cell table:style-name="ce60" office:value-type="float" office:value="134.15">
            <text:p>13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1" office:value-type="string">
            <text:p>57:06:0250101:15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4000">
            <text:p>40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01720">
            <text:p>201 720,00</text:p>
          </table:table-cell>
          <table:table-cell table:style-name="ce60" office:value-type="float" office:value="50.43">
            <text:p>50,4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3" table:number-columns-repeated="2"/>
          <table:table-cell table:style-name="ce37"/>
          <table:table-cell table:style-name="ce53"/>
          <table:table-cell table:style-name="ce6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4" table:number-columns-repeated="2"/>
          <table:table-cell table:style-name="ce51" table:number-columns-repeated="2"/>
          <table:table-cell table:style-name="ce62"/>
          <table:table-cell table:style-name="ce6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4:0190101:74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8:0450101:3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4:1380101:34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2790101:29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6:0010216:8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3:0810101:75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6:0010219:4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9:0010303:48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6:0010203:2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10227:4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6:0010431:89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2610101:3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1260101:68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3:0600101:2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8:1360101:97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530101:3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4:0800101:1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430101:29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10809:2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40410:4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9:0410101:4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31454: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10324:52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1660101:26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20213: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2840101:1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0530101:6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940101:27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8:0010201:6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10201:76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10201:8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10201:8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0011601:1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0011601:17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0:0011601:70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0011601:7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11701:1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11701:2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22401: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50401:2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050501:4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8:0010201:6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0:0000000:1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6:0031901:27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00000:1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00000:1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10201:21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10201:214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010201:410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010201:6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570101:5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0570101:5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0570101:51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0570101:5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0570101:5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0570101:54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0570101: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0570101:5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0570101:60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0570101:65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0570101:66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0570101:69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0570101:7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0570101:7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0570101:7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0570101:7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0760101:34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0940101:1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0940101: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0940101:13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0940101: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0940101:142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940101:14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0940101:144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0940101:148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0940101:150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0940101:150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0940101:1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0940101:15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0940101:15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0940101:15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0940101:15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0940101:1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0940101:160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0940101:18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940101:188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940101:18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0940101:193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940101:200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0940101:200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940101:20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940101:207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0940101:217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0940101:218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0940101:2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0940101:23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0940101:238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0940101:240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0940101:240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0940101:241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0940101:24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0940101:242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0940101:242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0940101:24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0940101:242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0940101:25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0940101:25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0940101:257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0940101:258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0940101:259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0940101:26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0940101:26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0940101:2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0:0940101:26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0:0940101:26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0:0940101:264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0:0940101:26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0:0940101:266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0:0940101:26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0:0940101:269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0:0940101:27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0:0940101:28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0:0940101:3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0:0940101:37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0:0940101:37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0940101:37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0:0940101:38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0940101:3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0:0940101:39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0:0940101:39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0940101:41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0:0940101:4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0:0940101:4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0:0940101:4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0:0940101:64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0:0940101:6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0:0940101:70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0:0940101:7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0:0940101:74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10:0940101:75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0:0940101:79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0:0940101:7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0:0940101:79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0940101:8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02:0550101:1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3:0290101:32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3:0430101:5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6:0010102:10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06:0570101:1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6:1080101:17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07:0030402:81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07:0050127:3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07:1260101: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09:0090101: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09:1380101: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0:0000000:186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0:0000000:220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0:0000000:224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0:0000000:254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0:0010201:109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0:0010201:136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0:0010201:136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0:0010201:159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0010201:18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0010201:184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0:0010201:185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0:0010201:18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0:0010201:186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0:0010201:18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0:0010201:186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0:0010201:186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10:0010201:187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10:0010201:191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10:0010201:192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10:0010201:19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10:0010201:19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10:0010201:19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10:0010201:20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10:0010201:21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10:0010201:21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10:0010201:21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10:0010201:21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10:0010201:21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10:0010201:21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10:0010201:26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10:0010201:32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10:0010201:39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10:0010201:4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10:0010201:50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10:0010201:525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10:0010201:54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10:0010201:62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10:0010201:65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10:0010201:66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10:0010201:67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10:0010201:672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10:0010201:67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10:0010201:67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0:0010201:67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0:0010201:719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0:0010201:719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10:0010201:72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10:0010201:72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10:0010201:72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10:0520101:27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0:0520101:40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0:0530101:1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0:0530101:1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0:0530101:1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10:0530101:1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10:0530101:13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10:0530101:1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10:0530101:15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10:0530101:15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10:0530101:15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10:0530101:17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10:0530101:1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10:0530101:17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10:0530101:1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10:0530101:18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10:0530101:2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10:0530101:26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10:0530101:27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10:0530101:27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10:0530101:28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10:0530101:28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10:0530101:2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10:0530101:2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10:0530101:37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10:0530101:4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10:0530101:42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10:0530101:4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10:0530101:4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10:0530101:48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10:0530101:50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10:0530101:5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10:0530101:5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10:0530101:57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10:0530101:58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10:0530101:6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10:0530101:79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10:0570101: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10:0570101:1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10:0570101:14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10:0570101:14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10:0570101:1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10:0570101:1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10:0570101:16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10:0570101:16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10:0570101:1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7" office:value-type="string">
            <text:p>57:10:0570101:180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7" office:value-type="string">
            <text:p>57:10:0570101:18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7" office:value-type="string">
            <text:p>57:10:0570101:180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7" office:value-type="string">
            <text:p>57:10:0570101:18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7" office:value-type="string">
            <text:p>57:10:0570101:18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7" office:value-type="string">
            <text:p>57:10:0570101:181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7" office:value-type="string">
            <text:p>57:10:0570101:18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7" office:value-type="string">
            <text:p>57:10:0570101:22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7" office:value-type="string">
            <text:p>57:10:0570101:226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7" office:value-type="string">
            <text:p>57:10:0570101:23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7" office:value-type="string">
            <text:p>57:10:0570101:23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7" office:value-type="string">
            <text:p>57:10:0570101:2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7" office:value-type="string">
            <text:p>57:10:0570101:24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7" office:value-type="string">
            <text:p>57:10:0570101:245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7" office:value-type="string">
            <text:p>57:10:0570101:246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7" office:value-type="string">
            <text:p>57:10:0570101:257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7" office:value-type="string">
            <text:p>57:10:0570101:275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7" office:value-type="string">
            <text:p>57:10:0570101:276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7" office:value-type="string">
            <text:p>57:10:0570101:286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7" office:value-type="string">
            <text:p>57:10:0570101:287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7" office:value-type="string">
            <text:p>57:10:0570101:289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7" office:value-type="string">
            <text:p>57:10:0570101:290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7" office:value-type="string">
            <text:p>57:10:0570101:29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7" office:value-type="string">
            <text:p>57:10:0570101:29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7" office:value-type="string">
            <text:p>57:10:0570101:292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7" office:value-type="string">
            <text:p>57:10:0570101:29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7" office:value-type="string">
            <text:p>57:10:0570101:29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7" office:value-type="string">
            <text:p>57:10:0570101:29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7" office:value-type="string">
            <text:p>57:10:0570101:297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7" office:value-type="string">
            <text:p>57:10:0570101:309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7" office:value-type="string">
            <text:p>57:10:0570101:3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7" office:value-type="string">
            <text:p>57:10:0570101:31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7" office:value-type="string">
            <text:p>57:10:0570101:3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7" office:value-type="string">
            <text:p>57:10:0570101:3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7" office:value-type="string">
            <text:p>57:10:0570101:326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7" office:value-type="string">
            <text:p>57:10:0570101:328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7" office:value-type="string">
            <text:p>57:10:0570101:33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7" office:value-type="string">
            <text:p>57:10:0570101:334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7" office:value-type="string">
            <text:p>57:10:0570101:3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7" office:value-type="string">
            <text:p>57:10:0570101:35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7" office:value-type="string">
            <text:p>57:10:0570101:37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7" office:value-type="string">
            <text:p>57:10:0570101:3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7" office:value-type="string">
            <text:p>57:10:0570101:39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7" office:value-type="string">
            <text:p>57:10:0570101:40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7" office:value-type="string">
            <text:p>57:10:0570101:4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7" office:value-type="string">
            <text:p>57:10:0570101:4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7" office:value-type="string">
            <text:p>57:10:0570101:42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7" office:value-type="string">
            <text:p>57:10:0570101:4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7" office:value-type="string">
            <text:p>57:10:0570101:4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7" office:value-type="string">
            <text:p>57:10:0570101:50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7" office:value-type="string">
            <text:p>57:10:0010201:728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7" office:value-type="string">
            <text:p>57:10:0010201:728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7" office:value-type="string">
            <text:p>57:10:0010201:728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7" office:value-type="string">
            <text:p>57:10:0010201:751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7" office:value-type="string">
            <text:p>57:10:0010201:75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7" office:value-type="string">
            <text:p>57:10:0010201:75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7" office:value-type="string">
            <text:p>57:10:0010201:75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7" office:value-type="string">
            <text:p>57:10:0010201:773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7" office:value-type="string">
            <text:p>57:10:0010201:776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7" office:value-type="string">
            <text:p>57:10:0010201:776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7" office:value-type="string">
            <text:p>57:10:0011601:7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7" office:value-type="string">
            <text:p>57:10:0030101:14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7" office:value-type="string">
            <text:p>57:10:0030801:21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7" office:value-type="string">
            <text:p>57:10:0050101:46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7" office:value-type="string">
            <text:p>57:10:0060101:122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7" office:value-type="string">
            <text:p>57:10:0070101:384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7" office:value-type="string">
            <text:p>57:10:0260101:17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7" office:value-type="string">
            <text:p>57:10:0430101: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7" office:value-type="string">
            <text:p>57:10:0520101: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7" office:value-type="string">
            <text:p>57:10:0520101:2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7" office:value-type="string">
            <text:p>57:10:0520101:2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7" office:value-type="string">
            <text:p>57:10:0520101:25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7" office:value-type="string">
            <text:p>57:10:0520101:27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7" office:value-type="string">
            <text:p>57:10:0030101:141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7" office:value-type="string">
            <text:p>57:25:0020213: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7" office:value-type="string">
            <text:p>57:25:0020717:5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7" office:value-type="string">
            <text:p>57:27:0020217: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7" office:value-type="string">
            <text:p>57:25:0021313:2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7" office:value-type="string">
            <text:p>57:25:0021314:28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7" office:value-type="string">
            <text:p>57:25:0021327: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7" office:value-type="string">
            <text:p>57:25:0021414:38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7" office:value-type="string">
            <text:p>57:25:0021418: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7" office:value-type="string">
            <text:p>57:25:0021603:33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7" office:value-type="string">
            <text:p>57:25:0030503:4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7" office:value-type="string">
            <text:p>57:25:0030505:4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7" office:value-type="string">
            <text:p>57:25:0030610:8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7" office:value-type="string">
            <text:p>57:25:0031108:24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7" office:value-type="string">
            <text:p>57:25:0040225:64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7" office:value-type="string">
            <text:p>57:25:0040321:15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7" office:value-type="string">
            <text:p>57:27:0010101: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7" office:value-type="string">
            <text:p>57:27:0020217: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7" office:value-type="string">
            <text:p>57:27:0020602: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7" office:value-type="string">
            <text:p>57:27:0020652:2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7" office:value-type="string">
            <text:p>57:10:0940101:8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7" office:value-type="string">
            <text:p>57:10:0940101:8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7" office:value-type="string">
            <text:p>57:10:0960101:150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7" office:value-type="string">
            <text:p>57:10:1240101:4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7" office:value-type="string">
            <text:p>57:10:1260101: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7" office:value-type="string">
            <text:p>57:10:1330102:108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7" office:value-type="string">
            <text:p>57:10:1630101:8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7" office:value-type="string">
            <text:p>57:10:1660101:68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7" office:value-type="string">
            <text:p>57:10:1910303:63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7" office:value-type="string">
            <text:p>57:10:2740101:10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7" office:value-type="string">
            <text:p>57:11:0970202:2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7" office:value-type="string">
            <text:p>57:13:0600101: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7" office:value-type="string">
            <text:p>57:13:0600101:13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7" office:value-type="string">
            <text:p>57:13:0600101:9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7" office:value-type="string">
            <text:p>57:13:0810101:46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7" office:value-type="string">
            <text:p>57:13:0810101:48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7" office:value-type="string">
            <text:p>57:14:0340101:11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7" office:value-type="string">
            <text:p>57:16:0010102:3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7" office:value-type="string">
            <text:p>57:18:0500101:9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7" office:value-type="string">
            <text:p>57:18:1360101: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7" office:value-type="string">
            <text:p>57:18:1620101: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7" office:value-type="string">
            <text:p>57:19:0290101:4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7" office:value-type="string">
            <text:p>57:22:0040302:63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7" office:value-type="string">
            <text:p>57:22:0470101:39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7" office:value-type="string">
            <text:p>57:22:0610105:1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7" office:value-type="string">
            <text:p>57:22:0790101:1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7" office:value-type="string">
            <text:p>57:22:0790101: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7" office:value-type="string">
            <text:p>57:23:0150101: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7" office:value-type="string">
            <text:p>57:24:0270101: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7" office:value-type="string">
            <text:p>57:24:0450101: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7" office:value-type="string">
            <text:p>57:24:0800101: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7" office:value-type="string">
            <text:p>57:24:0800101:8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7" office:value-type="string">
            <text:p>57:25:0000000:38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7" office:value-type="string">
            <text:p>57:25:0010147:95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7" office:value-type="string">
            <text:p>57:25:0010156:58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7" office:value-type="string">
            <text:p>57:25:0010303:38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7" office:value-type="string">
            <text:p>57:25:0010303:39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7" office:value-type="string">
            <text:p>57:25:0010325:11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7" office:value-type="string">
            <text:p>57:25:0010602:3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7" office:value-type="string">
            <text:p>57:25:0010602:35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7" office:value-type="string">
            <text:p>57:25:0010602:35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7" office:value-type="string">
            <text:p>57:25:0010709:107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7" office:value-type="string">
            <text:p>57:25:0010717: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7" office:value-type="string">
            <text:p>57:25:0010809:20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7" office:value-type="string">
            <text:p>57:25:0010809:20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7" office:value-type="string">
            <text:p>57:25:0010809:2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7" office:value-type="string">
            <text:p>57:25:0020213: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7" office:value-type="string">
            <text:p>57:25:0020717:5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7" office:value-type="string">
            <text:p>57:10:0012401:1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7" office:value-type="string">
            <text:p>57:10:0012401:10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7" office:value-type="string">
            <text:p>57:10:0012401:1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7" office:value-type="string">
            <text:p>57:10:0012401:12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7" office:value-type="string">
            <text:p>57:10:0012401:2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7" office:value-type="string">
            <text:p>57:10:0012401:2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7" office:value-type="string">
            <text:p>57:10:0012401: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7" office:value-type="string">
            <text:p>57:10:0012401:29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7" office:value-type="string">
            <text:p>57:10:0012401:3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7" office:value-type="string">
            <text:p>57:10:0012401:31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7" office:value-type="string">
            <text:p>57:10:0012401:32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7" office:value-type="string">
            <text:p>57:10:0012401:32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7" office:value-type="string">
            <text:p>57:10:0012401:3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7" office:value-type="string">
            <text:p>57:10:0012401:3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7" office:value-type="string">
            <text:p>57:10:0012401:33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7" office:value-type="string">
            <text:p>57:10:0012401:33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7" office:value-type="string">
            <text:p>57:10:0012401: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7" office:value-type="string">
            <text:p>57:10:0012401:35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7" office:value-type="string">
            <text:p>57:10:0012401:39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7" office:value-type="string">
            <text:p>57:10:0012401:41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7" office:value-type="string">
            <text:p>57:10:0012401:4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7" office:value-type="string">
            <text:p>57:10:0012401:45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7" office:value-type="string">
            <text:p>57:10:0012401:4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7" office:value-type="string">
            <text:p>57:10:0012401:5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7" office:value-type="string">
            <text:p>57:10:0012401:54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7" office:value-type="string">
            <text:p>57:10:0012401:54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7" office:value-type="string">
            <text:p>57:10:0012401:55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7" office:value-type="string">
            <text:p>57:10:0012401:55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7" office:value-type="string">
            <text:p>57:10:0012401:56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7" office:value-type="string">
            <text:p>57:10:0012401:56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7" office:value-type="string">
            <text:p>57:10:0012401:56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7" office:value-type="string">
            <text:p>57:10:0012401:56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7" office:value-type="string">
            <text:p>57:10:0012401:60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7" office:value-type="string">
            <text:p>57:10:0012401:60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7" office:value-type="string">
            <text:p>57:10:0012401:61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7" office:value-type="string">
            <text:p>57:10:0012401:635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7" office:value-type="string">
            <text:p>57:10:0012401:6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7" office:value-type="string">
            <text:p>57:10:0012401:64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7" office:value-type="string">
            <text:p>57:10:0012401:66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7" office:value-type="string">
            <text:p>57:10:0012401:6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7" office:value-type="string">
            <text:p>57:10:0012401: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7" office:value-type="string">
            <text:p>57:10:0012401:81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7" office:value-type="string">
            <text:p>57:10:0012401:82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7" office:value-type="string">
            <text:p>57:10:0012401:8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7" office:value-type="string">
            <text:p>57:10:0012401:85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7" office:value-type="string">
            <text:p>57:10:0012401:868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7" office:value-type="string">
            <text:p>57:10:0012401:86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7" office:value-type="string">
            <text:p>57:10:0012401:8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7" office:value-type="string">
            <text:p>57:10:0012401: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7" office:value-type="string">
            <text:p>57:10:0040101:33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7" office:value-type="string">
            <text:p>57:10:0040101:74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7" office:value-type="string">
            <text:p>57:10:0050101:930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7" office:value-type="string">
            <text:p>57:10:0050101:93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7" office:value-type="string">
            <text:p>57:10:0050101:95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7" office:value-type="string">
            <text:p>57:11:0000000:14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7" office:value-type="string">
            <text:p>57:10:0000000:116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7" office:value-type="string">
            <text:p>57:10:0000000:127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7" office:value-type="string">
            <text:p>57:10:0000000:255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7" office:value-type="string">
            <text:p>57:10:0010201:171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7" office:value-type="string">
            <text:p>57:10:0010201:543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7" office:value-type="string">
            <text:p>57:10:0570101:30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7" office:value-type="string">
            <text:p>57:10:0010201:11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7" office:value-type="string">
            <text:p>57:10:0010201:111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7" office:value-type="string">
            <text:p>57:10:0010201:401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7" office:value-type="string">
            <text:p>57:10:0010201:402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7" office:value-type="string">
            <text:p>57:10:0010201:509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7" office:value-type="string">
            <text:p>57:10:0000000:424</text:p>
          </table:table-cell>
          <table:table-cell table:style-name="ce32" office:value-type="date" office:date-value="2021-08-30">
            <text:p>30.08.2021</text:p>
          </table:table-cell>
          <table:table-cell table:style-name="ce32" office:value-type="date" office:date-value="2021-08-25">
            <text:p>25.08.2021</text:p>
          </table:table-cell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5" table:number-columns-repeated="2"/>
          <table:table-cell table:style-name="ce51" table:number-columns-repeated="2"/>
          <table:table-cell table:style-name="ce6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4" office:value-type="string" table:number-columns-spanned="3" table:number-rows-spanned="1">
            <text:p>CFAB1646A8B0C5FF92849119D4394302222A4D77560A1F38DD4110067AF6BD08FE806696C842D6415C4A7C0AC428212978690D4BB6740C45E559D6B1FD92196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5"/>
          <table:table-cell table:style-name="ce35"/>
          <table:table-cell table:style-name="ce5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6"/>
          <table:table-cell table:style-name="ce35" office:value-type="string">
            <text:p>/С.Н. Подрезов/</text:p>
          </table:table-cell>
          <table:table-cell table:style-name="ce55"/>
          <table:table-cell table:style-name="ce13" table:number-columns-repeated="1014"/>
        </table:table-row>
        <table:table-row table:style-name="ro15" table:number-rows-repeated="10478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6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09T16:48:45.52</dc:date>
    <meta:print-date>2020-11-11T05:45:37Z</meta:print-date>
    <meta:editing-duration>PT13S</meta:editing-duration>
    <meta:editing-cycles>1</meta:editing-cycles>
    <meta:document-statistic meta:table-count="1" meta:cell-count="4615" meta:object-count="0"/>
  </office:meta>
</office:document-meta>
</file>