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9</text:p>
          </table:table-cell>
          <table:covered-table-cell table:number-columns-repeated="2"/>
          <table:table-cell table:style-name="ce21"/>
          <table:table-cell/>
          <table:table-cell table:style-name="ce23"/>
          <table:table-cell/>
          <table:table-cell table:style-name="ce26" office:value-type="string">
            <text:p>"<text:span text:style-name="T1"> 30</text:span> "<text:span text:style-name="T1"> <text:s/>августа <text:s/></text:span><text:s text:c="2"/>2021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8.2021 № 383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6">
            <text:p>16</text:p>
          </table:table-cell>
          <table:table-cell/>
          <table:table-cell table:style-name="ce3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26:0010107:72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1">
            <text:p>111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70129.65">
            <text:p>470 129,65</text:p>
          </table:table-cell>
          <table:table-cell table:style-name="ce30" office:value-type="float" office:value="4231.59">
            <text:p>4 231,5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10:0021201:119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30">
            <text:p>7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38955.5">
            <text:p>138 955,50</text:p>
          </table:table-cell>
          <table:table-cell table:style-name="ce30" office:value-type="float" office:value="190.35">
            <text:p>190,3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1"/>
          <table:table-cell table:style-name="ce25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5" table:number-columns-repeated="2"/>
          <table:table-cell table:style-name="ce25" table:number-columns-repeated="2"/>
          <table:table-cell table:style-name="ce31"/>
          <table:table-cell table:style-name="ce3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7" office:value-type="string">
            <text:p>57:10:0020401:907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7" office:value-type="string">
            <text:p>57:10:0020401:911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7" office:value-type="string">
            <text:p>57:10:0020701:25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7" office:value-type="string">
            <text:p>57:10:0021201:118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7" office:value-type="string">
            <text:p>57:10:0021201:118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7" office:value-type="string">
            <text:p>57:10:0021201:119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7" office:value-type="string">
            <text:p>57:10:0021501:97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17" office:value-type="string">
            <text:p>57:10:0021601:104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7" office:value-type="string">
            <text:p>57:10:0022401:33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7" office:value-type="string">
            <text:p>57:10:0022401:34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7" office:value-type="string">
            <text:p>57:10:0022701:1064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7" office:value-type="string">
            <text:p>57:10:0052501:885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7" office:value-type="string">
            <text:p>57:10:0020401:909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7" office:value-type="string">
            <text:p>57:10:0022101:343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17" office:value-type="string">
            <text:p>57:10:1180101:1668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17" office:value-type="string">
            <text:p>57:10:1650101:2186</text:p>
          </table:table-cell>
          <table:table-cell table:style-name="ce20" office:value-type="date" office:date-value="2021-08-25">
            <text:p>25.08.2021</text:p>
          </table:table-cell>
          <table:table-cell table:style-name="ce20" office:value-type="date" office:date-value="2021-08-21">
            <text:p>21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7" office:value-type="string" table:number-columns-spanned="3" table:number-rows-spanned="1">
            <text:p>DAAADDEC56752DE8C5C2B4A4F088C5698EF724B27424843ABE6542C6FD2B894A1FCFE649AF66BBF5BE4B4F5DD8A697F3668AB18D267DF5C90D6185E04EE3197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28"/>
          <table:table-cell table:style-name="ce18"/>
          <table:table-cell table:style-name="ce2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2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3" table:number-columns-repeated="3"/>
          <table:table-cell table:style-name="ce29"/>
          <table:table-cell table:style-name="ce18" office:value-type="string">
            <text:p>/С.Н. Подрезов/</text:p>
          </table:table-cell>
          <table:table-cell table:style-name="ce28"/>
          <table:table-cell table:style-name="ce13" table:number-columns-repeated="1014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.08.2021</text:date>, <text:time>12:1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31T12:12:44.47</dc:date>
    <meta:print-date>2020-11-11T05:45:37Z</meta:print-date>
    <meta:editing-cycles>2</meta:editing-cycles>
    <meta:editing-duration>PT33S</meta:editing-duration>
    <meta:document-statistic meta:table-count="1" meta:cell-count="117" meta:object-count="0"/>
  </office:meta>
</office:document-meta>
</file>