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5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47</text:p>
          </table:table-cell>
          <table:covered-table-cell table:number-columns-repeated="2"/>
          <table:table-cell table:style-name="ce21"/>
          <table:table-cell/>
          <table:table-cell table:style-name="ce23"/>
          <table:table-cell/>
          <table:table-cell table:style-name="ce26" office:value-type="string">
            <text:p>"<text:span text:style-name="T1"> 30</text:span> "<text:span text:style-name="T1"> <text:s/>августа <text:s/></text:span><text:s text:c="2"/>2021 г.</text:p>
          </table:table-cell>
          <table:table-cell table:style-name="ce2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8.2021 № 383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71">
            <text:p>7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63">
            <text:p>63</text:p>
          </table:table-cell>
          <table:table-cell/>
          <table:table-cell table:style-name="ce3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9" office:value-type="string">
            <text:p>Код расчета вида использования <text:s/>/ Группа</text:p>
          </table:table-cell>
          <table:table-cell table:style-name="ce9" office:value-type="string">
            <text:p>Площадь, кв.м</text:p>
          </table:table-cell>
          <table:table-cell table:style-name="ce9" office:value-type="string">
            <text:p>Ссылка на модель оценки</text:p>
          </table:table-cell>
          <table:table-cell table:style-name="ce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9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7" office:value-type="string">
            <text:p>57:10:0030101:328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8.6">
            <text:p>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16637.07">
            <text:p>116 637,07</text:p>
          </table:table-cell>
          <table:table-cell table:style-name="ce30" office:value-type="float" office:value="13562.45">
            <text:p>13 562,4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7" office:value-type="string">
            <text:p>57:10:0040801:68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35082.4">
            <text:p>235 082,40</text:p>
          </table:table-cell>
          <table:table-cell table:style-name="ce30" office:value-type="float" office:value="5877.06">
            <text:p>5 877,0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7" office:value-type="string">
            <text:p>57:25:0021310:16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01.4</text:p>
          </table:table-cell>
          <table:table-cell table:style-name="ce7" office:value-type="float" office:value="268.9">
            <text:p>268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825628.31">
            <text:p>4 825 628,31</text:p>
          </table:table-cell>
          <table:table-cell table:style-name="ce30" office:value-type="float" office:value="17945.81">
            <text:p>17 945,8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7" office:value-type="string">
            <text:p>57:25:0021310:18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01.4</text:p>
          </table:table-cell>
          <table:table-cell table:style-name="ce7" office:value-type="float" office:value="253.3">
            <text:p>25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545673.67">
            <text:p>4 545 673,67</text:p>
          </table:table-cell>
          <table:table-cell table:style-name="ce30" office:value-type="float" office:value="17945.81">
            <text:p>17 945,8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7" office:value-type="string">
            <text:p>57:05:0740101:22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3.4">
            <text:p>7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08405.35">
            <text:p>208 405,35</text:p>
          </table:table-cell>
          <table:table-cell table:style-name="ce30" office:value-type="float" office:value="2839.31">
            <text:p>2 839,3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7" office:value-type="string">
            <text:p>57:06:0010302:9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6.3">
            <text:p>186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385211.29">
            <text:p>1 385 211,29</text:p>
          </table:table-cell>
          <table:table-cell table:style-name="ce30" office:value-type="float" office:value="7435.38">
            <text:p>7 435,3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7" office:value-type="string">
            <text:p>57:10:0030801:1645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7.1">
            <text:p>187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650650.3">
            <text:p>3 650 650,30</text:p>
          </table:table-cell>
          <table:table-cell table:style-name="ce30" office:value-type="float" office:value="19511.76">
            <text:p>19 511,7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7" office:value-type="string">
            <text:p>57:10:1000101:94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5.5">
            <text:p>85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02697.2">
            <text:p>602 697,20</text:p>
          </table:table-cell>
          <table:table-cell table:style-name="ce30" office:value-type="float" office:value="7049.09">
            <text:p>7 049,0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7" office:value-type="string">
            <text:p>57:10:1100101:161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4">
            <text:p>14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700292.32">
            <text:p>2 700 292,32</text:p>
          </table:table-cell>
          <table:table-cell table:style-name="ce30" office:value-type="float" office:value="18752.03">
            <text:p>18 752,0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7" office:value-type="string">
            <text:p>57:10:1230101:195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7.3">
            <text:p>147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874082.25">
            <text:p>2 874 082,25</text:p>
          </table:table-cell>
          <table:table-cell table:style-name="ce30" office:value-type="float" office:value="19511.76">
            <text:p>19 511,7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7" office:value-type="string">
            <text:p>57:10:1240101:103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8.9">
            <text:p>158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883388.28">
            <text:p>2 883 388,28</text:p>
          </table:table-cell>
          <table:table-cell table:style-name="ce30" office:value-type="float" office:value="18145.93">
            <text:p>18 145,9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7" office:value-type="string">
            <text:p>57:10:1780101:63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9.8">
            <text:p>79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21310.03">
            <text:p>621 310,03</text:p>
          </table:table-cell>
          <table:table-cell table:style-name="ce30" office:value-type="float" office:value="7785.84">
            <text:p>7 785,8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7" office:value-type="string">
            <text:p>57:10:2120101:67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8.4">
            <text:p>128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262759.82">
            <text:p>2 262 759,82</text:p>
          </table:table-cell>
          <table:table-cell table:style-name="ce30" office:value-type="float" office:value="17622.74">
            <text:p>17 622,7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7" office:value-type="string">
            <text:p>57:11:0550101:2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19553.5">
            <text:p>519 553,50</text:p>
          </table:table-cell>
          <table:table-cell table:style-name="ce30" office:value-type="float" office:value="6927.38">
            <text:p>6 927,3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7" office:value-type="string">
            <text:p>57:10:1920201:115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12.5">
            <text:p>212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554074.13">
            <text:p>1 554 074,13</text:p>
          </table:table-cell>
          <table:table-cell table:style-name="ce30" office:value-type="float" office:value="7313.29">
            <text:p>7 313,2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7" office:value-type="string">
            <text:p>57:25:0010727:165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8">
            <text:p>2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36289.51">
            <text:p>136 289,51</text:p>
          </table:table-cell>
          <table:table-cell table:style-name="ce30" office:value-type="float" office:value="5726.45">
            <text:p>5 726,4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7" office:value-type="string">
            <text:p>57:25:0030418:43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1">
            <text:p>23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3018.21">
            <text:p>43 018,21</text:p>
          </table:table-cell>
          <table:table-cell table:style-name="ce30" office:value-type="float" office:value="1862.26">
            <text:p>1 862,2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7" office:value-type="string">
            <text:p>57:25:0010156:231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19.6">
            <text:p>19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1870.73">
            <text:p>61 870,73</text:p>
          </table:table-cell>
          <table:table-cell table:style-name="ce30" office:value-type="float" office:value="3156.67">
            <text:p>3 156,6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7" office:value-type="string">
            <text:p>57:25:0020621:49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305</text:p>
          </table:table-cell>
          <table:table-cell table:style-name="ce7" office:value-type="float" office:value="202.6">
            <text:p>20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011321.63">
            <text:p>2 011 321,63</text:p>
          </table:table-cell>
          <table:table-cell table:style-name="ce30" office:value-type="float" office:value="9927.55">
            <text:p>9 927,5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7" office:value-type="string">
            <text:p>57:25:0040309:55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182.1">
            <text:p>182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099846.09">
            <text:p>2 099 846,09</text:p>
          </table:table-cell>
          <table:table-cell table:style-name="ce30" office:value-type="float" office:value="11531.28">
            <text:p>11 531,2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7" office:value-type="string">
            <text:p>57:13:0010201:45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1.4">
            <text:p>11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9928.85">
            <text:p>19 928,85</text:p>
          </table:table-cell>
          <table:table-cell table:style-name="ce30" office:value-type="float" office:value="19928.8">
            <text:p>19 928,8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7" office:value-type="string">
            <text:p>57:10:1910101:196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904</text:p>
          </table:table-cell>
          <table:table-cell table:style-name="ce7" office:value-type="float" office:value="45.4">
            <text:p>45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88248.5">
            <text:p>188 248,50</text:p>
          </table:table-cell>
          <table:table-cell table:style-name="ce30" office:value-type="float" office:value="188248.38">
            <text:p>188 248,3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7" office:value-type="string">
            <text:p>57:25:0010322:318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147.7">
            <text:p>14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394156.131">
            <text:p>5 394 156,13</text:p>
          </table:table-cell>
          <table:table-cell table:style-name="ce30" office:value-type="float" office:value="36521.03">
            <text:p>36 521,0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7" office:value-type="string">
            <text:p>57:25:0010518:36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3.9">
            <text:p>4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203088.28">
            <text:p>1 203 088,28</text:p>
          </table:table-cell>
          <table:table-cell table:style-name="ce30" office:value-type="float" office:value="27405.2">
            <text:p>27 405,2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7" office:value-type="string">
            <text:p>57:25:0020701:351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7.4">
            <text:p>3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216832.562">
            <text:p>1 216 832,56</text:p>
          </table:table-cell>
          <table:table-cell table:style-name="ce30" office:value-type="float" office:value="32535.63">
            <text:p>32 535,6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7" office:value-type="string">
            <text:p>57:16:0010301:130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8.3">
            <text:p>1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51111.319">
            <text:p>251 111,32</text:p>
          </table:table-cell>
          <table:table-cell table:style-name="ce30" office:value-type="float" office:value="13721.93">
            <text:p>13 721,9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7" office:value-type="string">
            <text:p>57:18:0070403:9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3.9">
            <text:p>4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725900.548">
            <text:p>725 900,55</text:p>
          </table:table-cell>
          <table:table-cell table:style-name="ce30" office:value-type="float" office:value="16535.32">
            <text:p>16 535,3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7" office:value-type="string">
            <text:p>57:01:0000000:5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664000">
            <text:p>866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6388800">
            <text:p>36 388 800,00</text:p>
          </table:table-cell>
          <table:table-cell table:style-name="ce30" office:value-type="float" office:value="4.2">
            <text:p>4,2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7" office:value-type="string">
            <text:p>57:01:0040101:63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6000">
            <text:p>7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19200">
            <text:p>319 200,00</text:p>
          </table:table-cell>
          <table:table-cell table:style-name="ce30" office:value-type="float" office:value="4.2">
            <text:p>4,2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7" office:value-type="string">
            <text:p>57:05:0000000:42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8600">
            <text:p>48 600,00</text:p>
          </table:table-cell>
          <table:table-cell table:style-name="ce30" office:value-type="float" office:value="4.86">
            <text:p>4,8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7" office:value-type="string">
            <text:p>57:05:0000000:49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6000">
            <text:p>46 000,00</text:p>
          </table:table-cell>
          <table:table-cell table:style-name="ce30" office:value-type="float" office:value="4.6">
            <text:p>4,6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7" office:value-type="string">
            <text:p>57:05:0000000:49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6000">
            <text:p>46 000,00</text:p>
          </table:table-cell>
          <table:table-cell table:style-name="ce30" office:value-type="float" office:value="4.6">
            <text:p>4,6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7" office:value-type="string">
            <text:p>57:05:0000000:49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6000">
            <text:p>46 000,00</text:p>
          </table:table-cell>
          <table:table-cell table:style-name="ce30" office:value-type="float" office:value="4.6">
            <text:p>4,6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7" office:value-type="string">
            <text:p>57:05:0000000:49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6000">
            <text:p>46 000,00</text:p>
          </table:table-cell>
          <table:table-cell table:style-name="ce30" office:value-type="float" office:value="4.6">
            <text:p>4,6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7" office:value-type="string">
            <text:p>57:05:0000000:49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6000">
            <text:p>46 000,00</text:p>
          </table:table-cell>
          <table:table-cell table:style-name="ce30" office:value-type="float" office:value="4.6">
            <text:p>4,6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7" office:value-type="string">
            <text:p>57:05:0000000:50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6000">
            <text:p>46 000,00</text:p>
          </table:table-cell>
          <table:table-cell table:style-name="ce30" office:value-type="float" office:value="4.6">
            <text:p>4,6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7" office:value-type="string">
            <text:p>57:10:0011701:23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28414">
            <text:p>128 414,00</text:p>
          </table:table-cell>
          <table:table-cell table:style-name="ce30" office:value-type="float" office:value="233.48">
            <text:p>233,4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7" office:value-type="string">
            <text:p>57:10:0045801:12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78916.2">
            <text:p>78 916,20</text:p>
          </table:table-cell>
          <table:table-cell table:style-name="ce30" office:value-type="float" office:value="119.57">
            <text:p>119,5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7" office:value-type="string">
            <text:p>57:13:0810101:107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3100">
            <text:p>53 100,00</text:p>
          </table:table-cell>
          <table:table-cell table:style-name="ce30" office:value-type="float" office:value="5.31">
            <text:p>5,3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7" office:value-type="string">
            <text:p>57:17:0020501:19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1:087</text:p>
          </table:table-cell>
          <table:table-cell table:style-name="ce7" office:value-type="float" office:value="10450">
            <text:p>1045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23839">
            <text:p>223 839,00</text:p>
          </table:table-cell>
          <table:table-cell table:style-name="ce30" office:value-type="float" office:value="21.42">
            <text:p>21,4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7" office:value-type="string">
            <text:p>57:19:0000000:185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56000">
            <text:p>6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844160">
            <text:p>3 844 160,00</text:p>
          </table:table-cell>
          <table:table-cell table:style-name="ce30" office:value-type="float" office:value="5.86">
            <text:p>5,8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7" office:value-type="string">
            <text:p>57:19:0000000:5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11366">
            <text:p>10113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228762.22">
            <text:p>5 228 762,22</text:p>
          </table:table-cell>
          <table:table-cell table:style-name="ce30" office:value-type="float" office:value="5.17">
            <text:p>5,1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7" office:value-type="string">
            <text:p>57:25:0021414:26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79">
            <text:p>47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19990.33">
            <text:p>219 990,33</text:p>
          </table:table-cell>
          <table:table-cell table:style-name="ce30" office:value-type="float" office:value="459.27">
            <text:p>459,2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7" office:value-type="string">
            <text:p>57:25:0021521:3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40920">
            <text:p>640 920,00</text:p>
          </table:table-cell>
          <table:table-cell table:style-name="ce30" office:value-type="float" office:value="1068.2">
            <text:p>1 068,2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7" office:value-type="string">
            <text:p>57:26:0010301:74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15">
            <text:p>6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61110.55">
            <text:p>261 110,55</text:p>
          </table:table-cell>
          <table:table-cell table:style-name="ce30" office:value-type="float" office:value="424.57">
            <text:p>424,5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7" office:value-type="string">
            <text:p>57:27:0020305:63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1961.59">
            <text:p>21 961,59</text:p>
          </table:table-cell>
          <table:table-cell table:style-name="ce30" office:value-type="float" office:value="1045.79">
            <text:p>1 045,7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7" office:value-type="string">
            <text:p>57:01:1170101:15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923">
            <text:p>292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96459">
            <text:p>96 459,00</text:p>
          </table:table-cell>
          <table:table-cell table:style-name="ce30" office:value-type="float" office:value="33">
            <text:p>33,0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7" office:value-type="string">
            <text:p>57:09:0400101:66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933">
            <text:p>19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39291.98">
            <text:p>139 291,98</text:p>
          </table:table-cell>
          <table:table-cell table:style-name="ce30" office:value-type="float" office:value="72.06">
            <text:p>72,0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7" office:value-type="string">
            <text:p>57:10:0000000:293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5387">
            <text:p>538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35107.99">
            <text:p>435 107,99</text:p>
          </table:table-cell>
          <table:table-cell table:style-name="ce30" office:value-type="float" office:value="80.77">
            <text:p>80,7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7" office:value-type="string">
            <text:p>57:10:0022501:24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5">
            <text:p>60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78481.05">
            <text:p>178 481,05</text:p>
          </table:table-cell>
          <table:table-cell table:style-name="ce30" office:value-type="float" office:value="295.01">
            <text:p>295,0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7" office:value-type="string">
            <text:p>57:10:0023001:13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50">
            <text:p>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64374.5">
            <text:p>264 374,50</text:p>
          </table:table-cell>
          <table:table-cell table:style-name="ce30" office:value-type="float" office:value="406.73">
            <text:p>406,7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7" office:value-type="string">
            <text:p>57:10:1150101: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50">
            <text:p>30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44141">
            <text:p>444 141,00</text:p>
          </table:table-cell>
          <table:table-cell table:style-name="ce30" office:value-type="float" office:value="145.62">
            <text:p>145,6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7" office:value-type="string">
            <text:p>57:10:1220101:37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72775">
            <text:p>572 775,00</text:p>
          </table:table-cell>
          <table:table-cell table:style-name="ce30" office:value-type="float" office:value="229.11">
            <text:p>229,1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7" office:value-type="string">
            <text:p>57:10:1920101:105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57">
            <text:p>12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04545.96">
            <text:p>304 545,96</text:p>
          </table:table-cell>
          <table:table-cell table:style-name="ce30" office:value-type="float" office:value="242.28">
            <text:p>242,2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7" office:value-type="string">
            <text:p>57:15:0040401:29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90450">
            <text:p>90 450,00</text:p>
          </table:table-cell>
          <table:table-cell table:style-name="ce30" office:value-type="float" office:value="18.09">
            <text:p>18,0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7" office:value-type="string">
            <text:p>57:15:0040401:30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90450">
            <text:p>90 450,00</text:p>
          </table:table-cell>
          <table:table-cell table:style-name="ce30" office:value-type="float" office:value="18.09">
            <text:p>18,0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7" office:value-type="string">
            <text:p>57:15:0620101:74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06150">
            <text:p>106 150,00</text:p>
          </table:table-cell>
          <table:table-cell table:style-name="ce30" office:value-type="float" office:value="21.23">
            <text:p>21,2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7" office:value-type="string">
            <text:p>57:15:0720101:2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22">
            <text:p>26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77824.04">
            <text:p>177 824,04</text:p>
          </table:table-cell>
          <table:table-cell table:style-name="ce30" office:value-type="float" office:value="67.82">
            <text:p>67,8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7" office:value-type="string">
            <text:p>57:16:0000000:80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972">
            <text:p>19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03135.6">
            <text:p>103 135,60</text:p>
          </table:table-cell>
          <table:table-cell table:style-name="ce30" office:value-type="float" office:value="52.3">
            <text:p>52,3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7" office:value-type="string">
            <text:p>57:16:0010301:129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9658.4">
            <text:p>69 658,40</text:p>
          </table:table-cell>
          <table:table-cell table:style-name="ce30" office:value-type="float" office:value="248.78">
            <text:p>248,7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7" office:value-type="string">
            <text:p>57:16:0010301:129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20">
            <text:p>12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40486.4">
            <text:p>240 486,40</text:p>
          </table:table-cell>
          <table:table-cell table:style-name="ce30" office:value-type="float" office:value="197.12">
            <text:p>197,1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7" office:value-type="string">
            <text:p>57:17:0010116:14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3">
            <text:p>1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6708.66">
            <text:p>16 708,66</text:p>
          </table:table-cell>
          <table:table-cell table:style-name="ce30" office:value-type="float" office:value="162.22">
            <text:p>162,2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7" office:value-type="string">
            <text:p>57:17:0010116:14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60">
            <text:p>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40240.2">
            <text:p>140 240,20</text:p>
          </table:table-cell>
          <table:table-cell table:style-name="ce30" office:value-type="float" office:value="163.07">
            <text:p>163,0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7" office:value-type="string">
            <text:p>57:17:0010116:15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9611.76">
            <text:p>9 611,76</text:p>
          </table:table-cell>
          <table:table-cell table:style-name="ce30" office:value-type="float" office:value="165.72">
            <text:p>165,7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7" office:value-type="string">
            <text:p>57:17:0320101:36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2025">
            <text:p>202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23950.25">
            <text:p>123 950,25</text:p>
          </table:table-cell>
          <table:table-cell table:style-name="ce30" office:value-type="float" office:value="61.21">
            <text:p>61,2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7" office:value-type="string">
            <text:p>57:19:0010105:66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18">
            <text:p>5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21921.66">
            <text:p>121 921,66</text:p>
          </table:table-cell>
          <table:table-cell table:style-name="ce30" office:value-type="float" office:value="235.37">
            <text:p>235,3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7" office:value-type="string">
            <text:p>57:25:0010727:165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72563.76">
            <text:p>72 563,76</text:p>
          </table:table-cell>
          <table:table-cell table:style-name="ce30" office:value-type="float" office:value="2015.66">
            <text:p>2 015,6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7" office:value-type="string">
            <text:p>57:25:0010806:26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218">
            <text:p>21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95573.38">
            <text:p>95 573,38</text:p>
          </table:table-cell>
          <table:table-cell table:style-name="ce30" office:value-type="float" office:value="438.41">
            <text:p>438,4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7" office:value-type="string">
            <text:p>57:25:0010806:26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217">
            <text:p>21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95456.13">
            <text:p>95 456,13</text:p>
          </table:table-cell>
          <table:table-cell table:style-name="ce30" office:value-type="float" office:value="439.89">
            <text:p>439,8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7" office:value-type="string">
            <text:p>57:25:0020520: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06">
            <text:p>8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066442.78">
            <text:p>1 066 442,78</text:p>
          </table:table-cell>
          <table:table-cell table:style-name="ce30" office:value-type="float" office:value="1323.13">
            <text:p>1 323,1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7" office:value-type="string">
            <text:p>57:25:0040412:62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83008">
            <text:p>183 008,00</text:p>
          </table:table-cell>
          <table:table-cell table:style-name="ce30" office:value-type="float" office:value="228.76">
            <text:p>228,7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21"/>
          <table:table-cell table:style-name="ce25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5" table:number-columns-repeated="2"/>
          <table:table-cell table:style-name="ce25" table:number-columns-repeated="2"/>
          <table:table-cell table:style-name="ce31"/>
          <table:table-cell table:style-name="ce3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7" office:value-type="string">
            <text:p>57:25:0021312:24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17" office:value-type="string">
            <text:p>57:18:0870101:5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17" office:value-type="string">
            <text:p>57:24:0800101:12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17" office:value-type="string">
            <text:p>57:25:0020541:41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17" office:value-type="string">
            <text:p>57:26:0010219:175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17" office:value-type="string">
            <text:p>57:04:0010434:7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17" office:value-type="string">
            <text:p>57:10:0050201:48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17" office:value-type="string">
            <text:p>57:11:0200103:23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17" office:value-type="string">
            <text:p>57:15:0630101:41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17" office:value-type="string">
            <text:p>57:01:0010424:19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17" office:value-type="string">
            <text:p>57:23:0390101:36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17" office:value-type="string">
            <text:p>57:22:0000000:118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17" office:value-type="string">
            <text:p>57:05:0730101:17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17" office:value-type="string">
            <text:p>57:14:0050103:6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17" office:value-type="string">
            <text:p>57:17:0000000:85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17" office:value-type="string">
            <text:p>57:17:0000000:88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17" office:value-type="string">
            <text:p>57:22:0000000:118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17" office:value-type="string">
            <text:p>57:22:1330101:2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17" office:value-type="string">
            <text:p>57:25:0021310:10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17" office:value-type="string">
            <text:p>57:10:0760101:45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17" office:value-type="string">
            <text:p>57:25:0031461:1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17" office:value-type="string">
            <text:p>57:25:0040224:2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17" office:value-type="string">
            <text:p>57:25:0040415:29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17" office:value-type="string">
            <text:p>57:27:0020101:2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17" office:value-type="string">
            <text:p>57:01:0010303:1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17" office:value-type="string">
            <text:p>57:01:0010319:28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17" office:value-type="string">
            <text:p>57:01:0010422:5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17" office:value-type="string">
            <text:p>57:03:0870101: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17" office:value-type="string">
            <text:p>57:06:0320101: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17" office:value-type="string">
            <text:p>57:07:0050119: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17" office:value-type="string">
            <text:p>57:09:0580101:22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17" office:value-type="string">
            <text:p>57:10:0011701:7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17" office:value-type="string">
            <text:p>57:10:0011701:8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17" office:value-type="string">
            <text:p>57:10:0760101:45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17" office:value-type="string">
            <text:p>57:10:0960101:205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17" office:value-type="string">
            <text:p>57:10:1630101:40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17" office:value-type="string">
            <text:p>57:10:1630101:43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17" office:value-type="string">
            <text:p>57:10:1630101:43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17" office:value-type="string">
            <text:p>57:10:1630101:43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17" office:value-type="string">
            <text:p>57:10:1630101:43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17" office:value-type="string">
            <text:p>57:13:0140101:13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17" office:value-type="string">
            <text:p>57:13:0140101:20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17" office:value-type="string">
            <text:p>57:13:0140101:9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17" office:value-type="string">
            <text:p>57:13:0640101:4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17" office:value-type="string">
            <text:p>57:15:0630101:2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17" office:value-type="string">
            <text:p>57:16:0240101:2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17" office:value-type="string">
            <text:p>57:18:0870101:2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17" office:value-type="string">
            <text:p>57:19:0640101:2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17" office:value-type="string">
            <text:p>57:19:1240101:6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17" office:value-type="string">
            <text:p>57:20:0780101:1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17" office:value-type="string">
            <text:p>57:22:1330101:2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17" office:value-type="string">
            <text:p>57:25:0010156:87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17" office:value-type="string">
            <text:p>57:25:0010520:6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17" office:value-type="string">
            <text:p>57:25:0020236:2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17" office:value-type="string">
            <text:p>57:25:0020423:5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17" office:value-type="string">
            <text:p>57:25:0020431:3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17" office:value-type="string">
            <text:p>57:25:0020508:1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17" office:value-type="string">
            <text:p>57:25:0020720:3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17" office:value-type="string">
            <text:p>57:25:0020904:27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17" office:value-type="string">
            <text:p>57:25:0021310:100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17" office:value-type="string">
            <text:p>57:09:0040202:31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17" office:value-type="string">
            <text:p>57:09:0040202:31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17" office:value-type="string">
            <text:p>57:17:0000000:8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0">
            <text:p>20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1"/>
          <table:table-cell table:style-name="ce15"/>
          <table:table-cell table:style-name="ce16" table:number-columns-repeated="2"/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1"/>
          <table:table-cell table:style-name="ce15"/>
          <table:table-cell table:style-name="ce16" table:number-columns-repeated="2"/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7" office:value-type="string" table:number-columns-spanned="3" table:number-rows-spanned="1">
            <text:p>D23C1AD8AE56DD88F22BB3E4DF92CD780EEE45CB17C961502391E85B3DE08E1F3C85EBB8A0D0C1E9D10B439452B7850DF2BC91204F5526601D2AC2F0FB51F9D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18" table:number-columns-repeated="3"/>
          <table:table-cell table:style-name="ce13" table:number-columns-repeated="3"/>
          <table:table-cell table:style-name="ce28"/>
          <table:table-cell table:style-name="ce18"/>
          <table:table-cell table:style-name="ce2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19" table:number-columns-repeated="3"/>
          <table:table-cell table:style-name="ce13" table:number-columns-repeated="3"/>
          <table:table-cell table:style-name="ce2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3" table:number-columns-repeated="3"/>
          <table:table-cell table:style-name="ce29"/>
          <table:table-cell table:style-name="ce18" office:value-type="string">
            <text:p>/С.Н. Подрезов/</text:p>
          </table:table-cell>
          <table:table-cell table:style-name="ce28"/>
          <table:table-cell table:style-name="ce13" table:number-columns-repeated="1014"/>
        </table:table-row>
        <table:table-row table:style-name="ro15" table:number-rows-repeated="104841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31.08.2021</text:date>, <text:time>12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31T12:09:20.63</dc:date>
    <meta:print-date>2020-11-11T05:45:37Z</meta:print-date>
    <meta:editing-cycles>2</meta:editing-cycles>
    <meta:editing-duration>PT9S</meta:editing-duration>
    <meta:document-statistic meta:table-count="1" meta:cell-count="995" meta:object-count="0"/>
  </office:meta>
</office:document-meta>
</file>