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fo:background-color="transparent" fo:border="0.002cm solid 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2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42</text:p>
          </table:table-cell>
          <table:covered-table-cell table:number-columns-repeated="2"/>
          <table:table-cell table:style-name="ce22"/>
          <table:table-cell/>
          <table:table-cell table:style-name="ce24"/>
          <table:table-cell/>
          <table:table-cell table:style-name="ce27" office:value-type="string">
            <text:p>"<text:span text:style-name="T1"> 26</text:span> "<text:span text:style-name="T1"> <text:s/>августа <text:s/></text:span><text:s text:c="2"/>2021 г.</text:p>
          </table:table-cell>
          <table:table-cell table:style-name="ce2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0.08.2021 № 379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67">
            <text:p>6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133">
            <text:p>133</text:p>
          </table:table-cell>
          <table:table-cell/>
          <table:table-cell table:style-name="ce35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9" office:value-type="string">
            <text:p>Код расчета вида использования <text:s/>/ Группа</text:p>
          </table:table-cell>
          <table:table-cell table:style-name="ce9" office:value-type="string">
            <text:p>Площадь, кв.м</text:p>
          </table:table-cell>
          <table:table-cell table:style-name="ce9" office:value-type="string">
            <text:p>Ссылка на модель оценки</text:p>
          </table:table-cell>
          <table:table-cell table:style-name="ce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9" office:value-type="string">
            <text:p>Удельный показатель кадастровой стоимости, руб./кв.м</text:p>
          </table:table-cell>
          <table:table-cell table:style-name="ce2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7" office:value-type="string">
            <text:p>57:14:0040601:159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7">
            <text:p>17.08.2021</text:p>
          </table:table-cell>
          <table:table-cell table:style-name="ce7" office:value-type="string">
            <text:p>0206.3</text:p>
          </table:table-cell>
          <table:table-cell table:style-name="ce7" office:value-type="float" office:value="44.3">
            <text:p>44,3</text:p>
          </table:table-cell>
          <table:table-cell table:style-name="ce7" office:value-type="string">
            <text:p>Отчет № 1/2019, Том 3, Раздел 3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169984.86">
            <text:p>169 984,86</text:p>
          </table:table-cell>
          <table:table-cell table:style-name="ce31" office:value-type="float" office:value="3837.13">
            <text:p>3 837,13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7" office:value-type="string">
            <text:p>57:25:0031105:138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7">
            <text:p>17.08.2021</text:p>
          </table:table-cell>
          <table:table-cell table:style-name="ce7" office:value-type="string">
            <text:p>0206.3</text:p>
          </table:table-cell>
          <table:table-cell table:style-name="ce7" office:value-type="float" office:value="30.2">
            <text:p>30,2</text:p>
          </table:table-cell>
          <table:table-cell table:style-name="ce7" office:value-type="string">
            <text:p>Отчет № 1/2019, Том 3, Раздел 3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166229.56">
            <text:p>166 229,56</text:p>
          </table:table-cell>
          <table:table-cell table:style-name="ce31" office:value-type="float" office:value="5504.29">
            <text:p>5 504,29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7" office:value-type="string">
            <text:p>57:10:1230101:1958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7">
            <text:p>17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30.4">
            <text:p>230,4</text:p>
          </table:table-cell>
          <table:table-cell table:style-name="ce7" office:value-type="string">
            <text:p>Отчет № 1/2019, Том 3, Раздел 3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4495509.5">
            <text:p>4 495 509,50</text:p>
          </table:table-cell>
          <table:table-cell table:style-name="ce31" office:value-type="float" office:value="19511.76">
            <text:p>19 511,76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7" office:value-type="string">
            <text:p>57:10:1330102:1141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7">
            <text:p>17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5.7">
            <text:p>15,7</text:p>
          </table:table-cell>
          <table:table-cell table:style-name="ce7" office:value-type="string">
            <text:p>Отчет № 1/2019, Том 3, Раздел 3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179470.47">
            <text:p>179 470,47</text:p>
          </table:table-cell>
          <table:table-cell table:style-name="ce31" office:value-type="float" office:value="11431.24">
            <text:p>11 431,24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7" office:value-type="string">
            <text:p>57:10:1920201:1154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7">
            <text:p>17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0.1">
            <text:p>130,1</text:p>
          </table:table-cell>
          <table:table-cell table:style-name="ce7" office:value-type="string">
            <text:p>Отчет № 1/2019, Том 3, Раздел 3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2439639.1">
            <text:p>2 439 639,10</text:p>
          </table:table-cell>
          <table:table-cell table:style-name="ce31" office:value-type="float" office:value="18752.03">
            <text:p>18 752,03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7" office:value-type="string">
            <text:p>57:11:0030101:443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7">
            <text:p>17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8.5">
            <text:p>28,5</text:p>
          </table:table-cell>
          <table:table-cell table:style-name="ce7" office:value-type="string">
            <text:p>Отчет № 1/2019, Том 3, Раздел 3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290961.35">
            <text:p>290 961,35</text:p>
          </table:table-cell>
          <table:table-cell table:style-name="ce31" office:value-type="float" office:value="10209.17">
            <text:p>10 209,17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7" office:value-type="string">
            <text:p>57:18:0500201:225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7">
            <text:p>17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2.8">
            <text:p>52,8</text:p>
          </table:table-cell>
          <table:table-cell table:style-name="ce7" office:value-type="string">
            <text:p>Отчет № 1/2019, Том 3, Раздел 3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149915.57">
            <text:p>149 915,57</text:p>
          </table:table-cell>
          <table:table-cell table:style-name="ce31" office:value-type="float" office:value="2839.31">
            <text:p>2 839,31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7" office:value-type="string">
            <text:p>57:19:0230101:439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7">
            <text:p>17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1.2">
            <text:p>51,2</text:p>
          </table:table-cell>
          <table:table-cell table:style-name="ce7" office:value-type="string">
            <text:p>Отчет № 1/2019, Том 3, Раздел 3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332276.74">
            <text:p>332 276,74</text:p>
          </table:table-cell>
          <table:table-cell table:style-name="ce31" office:value-type="float" office:value="6489.78">
            <text:p>6 489,78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7" office:value-type="string">
            <text:p>57:19:1360101:408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7">
            <text:p>17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3.4">
            <text:p>53,4</text:p>
          </table:table-cell>
          <table:table-cell table:style-name="ce7" office:value-type="string">
            <text:p>Отчет № 1/2019, Том 3, Раздел 3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410586.19">
            <text:p>410 586,19</text:p>
          </table:table-cell>
          <table:table-cell table:style-name="ce31" office:value-type="float" office:value="7688.88">
            <text:p>7 688,88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7" office:value-type="string">
            <text:p>57:23:0010102:250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7">
            <text:p>17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5.2">
            <text:p>115,2</text:p>
          </table:table-cell>
          <table:table-cell table:style-name="ce7" office:value-type="string">
            <text:p>Отчет № 1/2019, Том 3, Раздел 3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1179588.1">
            <text:p>1 179 588,10</text:p>
          </table:table-cell>
          <table:table-cell table:style-name="ce31" office:value-type="float" office:value="10239.48">
            <text:p>10 239,48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7" office:value-type="string">
            <text:p>57:25:0010822:473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7">
            <text:p>17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2.2">
            <text:p>32,2</text:p>
          </table:table-cell>
          <table:table-cell table:style-name="ce7" office:value-type="string">
            <text:p>Отчет № 1/2019, Том 3, Раздел 3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567738.81">
            <text:p>567 738,81</text:p>
          </table:table-cell>
          <table:table-cell table:style-name="ce31" office:value-type="float" office:value="17631.64">
            <text:p>17 631,64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7" office:value-type="string">
            <text:p>57:25:0030702:563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7">
            <text:p>17.08.2021</text:p>
          </table:table-cell>
          <table:table-cell table:style-name="ce7" office:value-type="string">
            <text:p>0204.1</text:p>
          </table:table-cell>
          <table:table-cell table:style-name="ce7" office:value-type="float" office:value="786">
            <text:p>786</text:p>
          </table:table-cell>
          <table:table-cell table:style-name="ce7" office:value-type="string">
            <text:p>Отчет № 1/2019, Том 3, Раздел 3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15110103.3">
            <text:p>15 110 103,30</text:p>
          </table:table-cell>
          <table:table-cell table:style-name="ce31" office:value-type="float" office:value="19224.05">
            <text:p>19 224,05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7" office:value-type="string">
            <text:p>57:25:0040408:2954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7">
            <text:p>17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9.9">
            <text:p>139,9</text:p>
          </table:table-cell>
          <table:table-cell table:style-name="ce7" office:value-type="string">
            <text:p>Отчет № 1/2019, Том 3, Раздел 3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1541594.47">
            <text:p>1 541 594,47</text:p>
          </table:table-cell>
          <table:table-cell table:style-name="ce31" office:value-type="float" office:value="11019.26">
            <text:p>11 019,26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7" office:value-type="string">
            <text:p>57:26:0010406:632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7">
            <text:p>17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88.8">
            <text:p>188,8</text:p>
          </table:table-cell>
          <table:table-cell table:style-name="ce7" office:value-type="string">
            <text:p>Отчет № 1/2019, Том 3, Раздел 3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3685679.97">
            <text:p>3 685 679,97</text:p>
          </table:table-cell>
          <table:table-cell table:style-name="ce31" office:value-type="float" office:value="19521.61">
            <text:p>19 521,61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7" office:value-type="string">
            <text:p>57:10:0011601:885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7">
            <text:p>17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1">
            <text:p>121</text:p>
          </table:table-cell>
          <table:table-cell table:style-name="ce7" office:value-type="string">
            <text:p>Отчет № 1/2019, Том 3, Раздел 3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2268995.63">
            <text:p>2 268 995,63</text:p>
          </table:table-cell>
          <table:table-cell table:style-name="ce31" office:value-type="float" office:value="18752.03">
            <text:p>18 752,03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7" office:value-type="string">
            <text:p>57:10:0030101:3284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7">
            <text:p>17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64.9">
            <text:p>164,9</text:p>
          </table:table-cell>
          <table:table-cell table:style-name="ce7" office:value-type="string">
            <text:p>Отчет № 1/2019, Том 3, Раздел 3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2905989.83">
            <text:p>2 905 989,83</text:p>
          </table:table-cell>
          <table:table-cell table:style-name="ce31" office:value-type="float" office:value="17622.74">
            <text:p>17 622,74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7" office:value-type="string">
            <text:p>57:10:0030801:16447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7">
            <text:p>17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5.1">
            <text:p>115,1</text:p>
          </table:table-cell>
          <table:table-cell table:style-name="ce7" office:value-type="string">
            <text:p>Отчет № 1/2019, Том 3, Раздел 3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2245803.58">
            <text:p>2 245 803,58</text:p>
          </table:table-cell>
          <table:table-cell table:style-name="ce31" office:value-type="float" office:value="19511.76">
            <text:p>19 511,76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7" office:value-type="string">
            <text:p>57:10:0030801:16448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7">
            <text:p>17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1.6">
            <text:p>131,6</text:p>
          </table:table-cell>
          <table:table-cell table:style-name="ce7" office:value-type="string">
            <text:p>Отчет № 1/2019, Том 3, Раздел 3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2567747.62">
            <text:p>2 567 747,62</text:p>
          </table:table-cell>
          <table:table-cell table:style-name="ce31" office:value-type="float" office:value="19511.76">
            <text:p>19 511,76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7" office:value-type="string">
            <text:p>57:10:1260101:1027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7">
            <text:p>17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8.9">
            <text:p>108,9</text:p>
          </table:table-cell>
          <table:table-cell table:style-name="ce7" office:value-type="string">
            <text:p>Отчет № 1/2019, Том 3, Раздел 3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1322053.62">
            <text:p>1 322 053,62</text:p>
          </table:table-cell>
          <table:table-cell table:style-name="ce31" office:value-type="float" office:value="12140.07">
            <text:p>12 140,07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7" office:value-type="string">
            <text:p>57:25:0010154:2064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7">
            <text:p>17.08.2021</text:p>
          </table:table-cell>
          <table:table-cell table:style-name="ce7" office:value-type="string">
            <text:p>0303.2</text:p>
          </table:table-cell>
          <table:table-cell table:style-name="ce7" office:value-type="float" office:value="23.8">
            <text:p>23,8</text:p>
          </table:table-cell>
          <table:table-cell table:style-name="ce7" office:value-type="string">
            <text:p>Отчет № 1/2019, Том 3, Раздел 3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211473.23">
            <text:p>211 473,23</text:p>
          </table:table-cell>
          <table:table-cell table:style-name="ce31" office:value-type="float" office:value="8885.43">
            <text:p>8 885,43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7" office:value-type="string">
            <text:p>57:10:1180101:534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7">
            <text:p>17.08.2021</text:p>
          </table:table-cell>
          <table:table-cell table:style-name="ce7" office:value-type="string">
            <text:p>0402.0</text:p>
          </table:table-cell>
          <table:table-cell table:style-name="ce7" office:value-type="float" office:value="377.4">
            <text:p>377,4</text:p>
          </table:table-cell>
          <table:table-cell table:style-name="ce7" office:value-type="string">
            <text:p>Отчет № 1/2019, Том 3, Раздел 3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2812165.91">
            <text:p>2 812 165,91</text:p>
          </table:table-cell>
          <table:table-cell table:style-name="ce31" office:value-type="float" office:value="7451.42">
            <text:p>7 451,42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7" office:value-type="string">
            <text:p>57:25:0020129:386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7">
            <text:p>17.08.2021</text:p>
          </table:table-cell>
          <table:table-cell table:style-name="ce7" office:value-type="string">
            <text:p>0603.1</text:p>
          </table:table-cell>
          <table:table-cell table:style-name="ce7" office:value-type="float" office:value="1046.6">
            <text:p>1046,6</text:p>
          </table:table-cell>
          <table:table-cell table:style-name="ce7" office:value-type="string">
            <text:p>Отчет № 1/2019, Том 3, Раздел 3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8048971.49">
            <text:p>8 048 971,49</text:p>
          </table:table-cell>
          <table:table-cell table:style-name="ce31" office:value-type="float" office:value="7690.59">
            <text:p>7 690,59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7" office:value-type="string">
            <text:p>57:08:0810101:247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7">
            <text:p>17.08.2021</text:p>
          </table:table-cell>
          <table:table-cell table:style-name="ce7" office:value-type="string">
            <text:p>0904</text:p>
          </table:table-cell>
          <table:table-cell table:style-name="ce7" office:value-type="float" office:value="83.9">
            <text:p>83,9</text:p>
          </table:table-cell>
          <table:table-cell table:style-name="ce7" office:value-type="string">
            <text:p>Отчет № 1/2019, Том 3, Раздел 3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471487.8">
            <text:p>471 487,80</text:p>
          </table:table-cell>
          <table:table-cell table:style-name="ce31" office:value-type="float" office:value="5619.64">
            <text:p>5 619,64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7" office:value-type="string">
            <text:p>57:16:0000000:800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7">
            <text:p>17.08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3971">
            <text:p>3971</text:p>
          </table:table-cell>
          <table:table-cell table:style-name="ce7" office:value-type="string">
            <text:p>Отчет № 1/2019, Том 3, Раздел 3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4804274.64">
            <text:p>4 804 274,64</text:p>
          </table:table-cell>
          <table:table-cell table:style-name="ce31" office:value-type="float" office:value="1209.84">
            <text:p>1 209,84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7" office:value-type="string">
            <text:p>57:17:0000000:1037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7">
            <text:p>17.08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6375">
            <text:p>6375</text:p>
          </table:table-cell>
          <table:table-cell table:style-name="ce7" office:value-type="string">
            <text:p>Отчет № 1/2019, Том 3, Раздел 3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17105910">
            <text:p>17 105 910,00</text:p>
          </table:table-cell>
          <table:table-cell table:style-name="ce31" office:value-type="float" office:value="2683.28">
            <text:p>2 683,28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7" office:value-type="string">
            <text:p>57:05:0000000:491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48600">
            <text:p>48 600,00</text:p>
          </table:table-cell>
          <table:table-cell table:style-name="ce31" office:value-type="float" office:value="4.86">
            <text:p>4,86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7" office:value-type="string">
            <text:p>57:11:0040701:273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33">
            <text:p>53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33626.97">
            <text:p>33 626,97</text:p>
          </table:table-cell>
          <table:table-cell table:style-name="ce31" office:value-type="float" office:value="63.09">
            <text:p>63,09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7" office:value-type="string">
            <text:p>57:14:0030401:210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63745">
            <text:p>16374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805625.4">
            <text:p>805 625,40</text:p>
          </table:table-cell>
          <table:table-cell table:style-name="ce31" office:value-type="float" office:value="4.92">
            <text:p>4,92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7" office:value-type="string">
            <text:p>57:14:0050502:68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06044">
            <text:p>20604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1013736.48">
            <text:p>1 013 736,48</text:p>
          </table:table-cell>
          <table:table-cell table:style-name="ce31" office:value-type="float" office:value="4.92">
            <text:p>4,92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7" office:value-type="string">
            <text:p>57:14:0050502:70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34314">
            <text:p>13431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660824.88">
            <text:p>660 824,88</text:p>
          </table:table-cell>
          <table:table-cell table:style-name="ce31" office:value-type="float" office:value="4.92">
            <text:p>4,92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7" office:value-type="string">
            <text:p>57:14:0050502:72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50075">
            <text:p>15007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738369">
            <text:p>738 369,00</text:p>
          </table:table-cell>
          <table:table-cell table:style-name="ce31" office:value-type="float" office:value="4.92">
            <text:p>4,92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7" office:value-type="string">
            <text:p>57:14:0050502:77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688425">
            <text:p>68842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3387051">
            <text:p>3 387 051,00</text:p>
          </table:table-cell>
          <table:table-cell table:style-name="ce31" office:value-type="float" office:value="4.92">
            <text:p>4,92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7" office:value-type="string">
            <text:p>57:14:0050502:79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53929">
            <text:p>15392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757330.68">
            <text:p>757 330,68</text:p>
          </table:table-cell>
          <table:table-cell table:style-name="ce31" office:value-type="float" office:value="4.92">
            <text:p>4,92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7" office:value-type="string">
            <text:p>57:14:0050502:84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35726">
            <text:p>23572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1159771.92">
            <text:p>1 159 771,92</text:p>
          </table:table-cell>
          <table:table-cell table:style-name="ce31" office:value-type="float" office:value="4.92">
            <text:p>4,92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7" office:value-type="string">
            <text:p>57:15:0000000:336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36292">
            <text:p>23629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1472099.16">
            <text:p>1 472 099,16</text:p>
          </table:table-cell>
          <table:table-cell table:style-name="ce31" office:value-type="float" office:value="6.23">
            <text:p>6,23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7" office:value-type="string">
            <text:p>57:15:0040401:46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09397">
            <text:p>10939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615905.11">
            <text:p>615 905,11</text:p>
          </table:table-cell>
          <table:table-cell table:style-name="ce31" office:value-type="float" office:value="5.63">
            <text:p>5,63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7" office:value-type="string">
            <text:p>57:15:0090101:164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219450">
            <text:p>219 450,00</text:p>
          </table:table-cell>
          <table:table-cell table:style-name="ce31" office:value-type="float" office:value="43.89">
            <text:p>43,89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7" office:value-type="string">
            <text:p>57:17:0010116:147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29">
            <text:p>32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54288.29">
            <text:p>54 288,29</text:p>
          </table:table-cell>
          <table:table-cell table:style-name="ce31" office:value-type="float" office:value="165.01">
            <text:p>165,01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7" office:value-type="string">
            <text:p>57:17:0600101:170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7" office:value-type="string">
            <text:p>01:070</text:p>
          </table:table-cell>
          <table:table-cell table:style-name="ce7" office:value-type="float" office:value="14859">
            <text:p>1485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82764.63">
            <text:p>82 764,63</text:p>
          </table:table-cell>
          <table:table-cell table:style-name="ce31" office:value-type="float" office:value="5.57">
            <text:p>5,57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7" office:value-type="string">
            <text:p>57:19:0660101:103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510">
            <text:p>451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200469.5">
            <text:p>200 469,50</text:p>
          </table:table-cell>
          <table:table-cell table:style-name="ce31" office:value-type="float" office:value="44.45">
            <text:p>44,45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7" office:value-type="string">
            <text:p>57:21:0120101:965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239">
            <text:p>223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104829.98">
            <text:p>104 829,98</text:p>
          </table:table-cell>
          <table:table-cell table:style-name="ce31" office:value-type="float" office:value="46.82">
            <text:p>46,82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7" office:value-type="string">
            <text:p>57:24:0010101:1065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818">
            <text:p>81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83223.32">
            <text:p>83 223,32</text:p>
          </table:table-cell>
          <table:table-cell table:style-name="ce31" office:value-type="float" office:value="101.74">
            <text:p>101,74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7" office:value-type="string">
            <text:p>57:25:0021313:617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1123">
            <text:p>112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105865.21">
            <text:p>105 865,21</text:p>
          </table:table-cell>
          <table:table-cell table:style-name="ce31" office:value-type="float" office:value="94.27">
            <text:p>94,27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7" office:value-type="string">
            <text:p>57:07:0080101:69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7" office:value-type="string">
            <text:p>03:050</text:p>
          </table:table-cell>
          <table:table-cell table:style-name="ce7" office:value-type="float" office:value="1717">
            <text:p>1717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77951.8">
            <text:p>77 951,80</text:p>
          </table:table-cell>
          <table:table-cell table:style-name="ce31" office:value-type="float" office:value="45.4">
            <text:p>45,40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7" office:value-type="string">
            <text:p>57:10:0023601:111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50">
            <text:p>55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148076.5">
            <text:p>148 076,50</text:p>
          </table:table-cell>
          <table:table-cell table:style-name="ce31" office:value-type="float" office:value="269.23">
            <text:p>269,23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7" office:value-type="string">
            <text:p>57:10:0030101:3285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26445.39">
            <text:p>26 445,39</text:p>
          </table:table-cell>
          <table:table-cell table:style-name="ce31" office:value-type="float" office:value="911.91">
            <text:p>911,91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7" office:value-type="string">
            <text:p>57:10:0910101:384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269340">
            <text:p>269 340,00</text:p>
          </table:table-cell>
          <table:table-cell table:style-name="ce31" office:value-type="float" office:value="179.56">
            <text:p>179,56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7" office:value-type="string">
            <text:p>57:10:1650101:2220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746">
            <text:p>174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481581.72">
            <text:p>481 581,72</text:p>
          </table:table-cell>
          <table:table-cell table:style-name="ce31" office:value-type="float" office:value="275.82">
            <text:p>275,82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7" office:value-type="string">
            <text:p>57:10:1650101:2221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838">
            <text:p>183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506957.16">
            <text:p>506 957,16</text:p>
          </table:table-cell>
          <table:table-cell table:style-name="ce31" office:value-type="float" office:value="275.82">
            <text:p>275,82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7" office:value-type="string">
            <text:p>57:10:1660101:132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010">
            <text:p>101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290758.8">
            <text:p>290 758,80</text:p>
          </table:table-cell>
          <table:table-cell table:style-name="ce31" office:value-type="float" office:value="287.88">
            <text:p>287,88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7" office:value-type="string">
            <text:p>57:10:1910102:539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44">
            <text:p>64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375497.08">
            <text:p>375 497,08</text:p>
          </table:table-cell>
          <table:table-cell table:style-name="ce31" office:value-type="float" office:value="583.07">
            <text:p>583,07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7" office:value-type="string">
            <text:p>57:10:2500101:1042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600">
            <text:p>1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268128">
            <text:p>268 128,00</text:p>
          </table:table-cell>
          <table:table-cell table:style-name="ce31" office:value-type="float" office:value="167.58">
            <text:p>167,58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7" office:value-type="string">
            <text:p>57:10:2500101:1043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721">
            <text:p>272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455985.18">
            <text:p>455 985,18</text:p>
          </table:table-cell>
          <table:table-cell table:style-name="ce31" office:value-type="float" office:value="167.58">
            <text:p>167,58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7" office:value-type="string">
            <text:p>57:10:2500101:1044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552">
            <text:p>255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427664.16">
            <text:p>427 664,16</text:p>
          </table:table-cell>
          <table:table-cell table:style-name="ce31" office:value-type="float" office:value="167.58">
            <text:p>167,58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7" office:value-type="string">
            <text:p>57:11:2170101:456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585">
            <text:p>358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159640.05">
            <text:p>159 640,05</text:p>
          </table:table-cell>
          <table:table-cell table:style-name="ce31" office:value-type="float" office:value="44.53">
            <text:p>44,53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7" office:value-type="string">
            <text:p>57:15:0000000:1362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219450">
            <text:p>219 450,00</text:p>
          </table:table-cell>
          <table:table-cell table:style-name="ce31" office:value-type="float" office:value="43.89">
            <text:p>43,89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7" office:value-type="string">
            <text:p>57:15:0000000:1363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219450">
            <text:p>219 450,00</text:p>
          </table:table-cell>
          <table:table-cell table:style-name="ce31" office:value-type="float" office:value="43.89">
            <text:p>43,89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7" office:value-type="string">
            <text:p>57:15:0090101:162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219450">
            <text:p>219 450,00</text:p>
          </table:table-cell>
          <table:table-cell table:style-name="ce31" office:value-type="float" office:value="43.89">
            <text:p>43,89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7" office:value-type="string">
            <text:p>57:15:0090101:163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219450">
            <text:p>219 450,00</text:p>
          </table:table-cell>
          <table:table-cell table:style-name="ce31" office:value-type="float" office:value="43.89">
            <text:p>43,89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7" office:value-type="string">
            <text:p>57:25:0031105:3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01">
            <text:p>60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174392.17">
            <text:p>174 392,17</text:p>
          </table:table-cell>
          <table:table-cell table:style-name="ce31" office:value-type="float" office:value="290.17">
            <text:p>290,17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7" office:value-type="string">
            <text:p>57:25:0040225:647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43330.56">
            <text:p>43 330,56</text:p>
          </table:table-cell>
          <table:table-cell table:style-name="ce31" office:value-type="float" office:value="1805.44">
            <text:p>1 805,44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7" office:value-type="string">
            <text:p>57:25:0040237:1164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55284.58">
            <text:p>55 284,58</text:p>
          </table:table-cell>
          <table:table-cell table:style-name="ce31" office:value-type="float" office:value="2126.33">
            <text:p>2 126,33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7" office:value-type="string">
            <text:p>57:27:0020411:217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383">
            <text:p>38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19808.76">
            <text:p>19 808,76</text:p>
          </table:table-cell>
          <table:table-cell table:style-name="ce31" office:value-type="float" office:value="51.72">
            <text:p>51,72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7" office:value-type="string">
            <text:p>57:27:0020511:253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37">
            <text:p>53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29524.26">
            <text:p>29 524,26</text:p>
          </table:table-cell>
          <table:table-cell table:style-name="ce31" office:value-type="float" office:value="54.98">
            <text:p>54,98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7" office:value-type="string">
            <text:p>57:10:0050401:1193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32225">
            <text:p>32 225,00</text:p>
          </table:table-cell>
          <table:table-cell table:style-name="ce31" office:value-type="float" office:value="64.45">
            <text:p>64,45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7" office:value-type="string">
            <text:p>57:25:0031007:203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7" office:value-type="string">
            <text:p>0201</text:p>
          </table:table-cell>
          <table:table-cell table:style-name="ce7" office:value-type="float" office:value="21.2">
            <text:p>21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119612.944">
            <text:p>119 612,94</text:p>
          </table:table-cell>
          <table:table-cell table:style-name="ce31" office:value-type="float" office:value="5642.12">
            <text:p>5 642,12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7" office:value-type="string">
            <text:p>57:25:0040306:3976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2.1">
            <text:p>32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788331.06">
            <text:p>788 331,06</text:p>
          </table:table-cell>
          <table:table-cell table:style-name="ce31" office:value-type="float" office:value="24558.6">
            <text:p>24 558,60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1"/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22"/>
          <table:table-cell table:style-name="ce26"/>
          <table:table-cell table:style-name="ce32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6" table:number-columns-repeated="3"/>
          <table:table-cell table:style-name="ce15" table:number-columns-repeated="2"/>
          <table:table-cell table:style-name="ce26" table:number-columns-repeated="2"/>
          <table:table-cell table:style-name="ce32"/>
          <table:table-cell table:style-name="ce33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17" office:value-type="string">
            <text:p>57:10:1910102:163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17" office:value-type="string">
            <text:p>57:10:2120101:341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17" office:value-type="string">
            <text:p>57:25:0030604:259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17" office:value-type="string">
            <text:p>57:09:0980101:453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17" office:value-type="string">
            <text:p>57:10:1080101:39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17" office:value-type="string">
            <text:p>57:10:1590101:443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17" office:value-type="string">
            <text:p>57:10:0910101:212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17" office:value-type="string">
            <text:p>57:16:0000000:170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17" office:value-type="string">
            <text:p>57:16:0000000:550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17" office:value-type="string">
            <text:p>57:16:0020302:192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17" office:value-type="string">
            <text:p>57:16:0020302:193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17" office:value-type="string">
            <text:p>57:19:0000000:108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17" office:value-type="string">
            <text:p>57:10:0010501:125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17" office:value-type="string">
            <text:p>57:10:0011001:142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17" office:value-type="string">
            <text:p>57:10:0011001:150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17" office:value-type="string">
            <text:p>57:10:0011001:151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17" office:value-type="string">
            <text:p>57:10:0011601:136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17" office:value-type="string">
            <text:p>57:10:0020401:866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17" office:value-type="string">
            <text:p>57:10:0020401:905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17" office:value-type="string">
            <text:p>57:10:0021901:101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17" office:value-type="string">
            <text:p>57:10:0022401:337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17" office:value-type="string">
            <text:p>57:10:0022401:342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17" office:value-type="string">
            <text:p>57:14:0030302:223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17" office:value-type="string">
            <text:p>57:14:0040102:264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17" office:value-type="string">
            <text:p>57:14:0040302:12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17" office:value-type="string">
            <text:p>57:14:0040601:155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17" office:value-type="string">
            <text:p>57:15:0000000:888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17" office:value-type="string">
            <text:p>57:15:0020201:102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17" office:value-type="string">
            <text:p>57:15:0020401:249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17" office:value-type="string">
            <text:p>57:15:0040201:24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17" office:value-type="string">
            <text:p>57:15:0040301:26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17" office:value-type="string">
            <text:p>57:15:0040501:448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17" office:value-type="string">
            <text:p>57:15:0040501:73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17" office:value-type="string">
            <text:p>57:13:0010303:2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17" office:value-type="string">
            <text:p>57:25:0010120:796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17" office:value-type="string">
            <text:p>57:25:0020605:164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17" office:value-type="string">
            <text:p>57:15:0130101:44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17" office:value-type="string">
            <text:p>57:15:0500101:221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17" office:value-type="string">
            <text:p>57:16:0220101:180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17" office:value-type="string">
            <text:p>57:16:0230101:35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17" office:value-type="string">
            <text:p>57:18:0490101:181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17" office:value-type="string">
            <text:p>57:18:0500201:36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17" office:value-type="string">
            <text:p>57:18:0990101:160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17" office:value-type="string">
            <text:p>57:18:1430101:69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17" office:value-type="string">
            <text:p>57:19:0230101:3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17" office:value-type="string">
            <text:p>57:19:0240101:107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17" office:value-type="string">
            <text:p>57:20:0010211:1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17" office:value-type="string">
            <text:p>57:20:0650101:11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17" office:value-type="string">
            <text:p>57:21:0310101:217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17" office:value-type="string">
            <text:p>57:21:0410101:10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17" office:value-type="string">
            <text:p>57:22:0770101:50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17" office:value-type="string">
            <text:p>57:23:0010102:128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17" office:value-type="string">
            <text:p>57:25:0010120:796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17" office:value-type="string">
            <text:p>57:25:0010138:84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17" office:value-type="string">
            <text:p>57:25:0010603:649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17" office:value-type="string">
            <text:p>57:25:0010704:54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17" office:value-type="string">
            <text:p>57:25:0010822:1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17" office:value-type="string">
            <text:p>57:25:0010822:30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17" office:value-type="string">
            <text:p>57:25:0010826:192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17" office:value-type="string">
            <text:p>57:25:0020428:318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17" office:value-type="string">
            <text:p>57:25:0020605:164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17" office:value-type="string">
            <text:p>57:25:0020804:675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17" office:value-type="string">
            <text:p>57:25:0020907:135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17" office:value-type="string">
            <text:p>57:25:0021105:41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17" office:value-type="string">
            <text:p>57:25:0021201:938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17" office:value-type="string">
            <text:p>57:25:0021318:336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17" office:value-type="string">
            <text:p>57:25:0021411:289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17" office:value-type="string">
            <text:p>57:01:0010202:4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17" office:value-type="string">
            <text:p>57:01:0010424:36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17" office:value-type="string">
            <text:p>57:04:0010510:2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17" office:value-type="string">
            <text:p>57:04:0290101:493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17" office:value-type="string">
            <text:p>57:06:0010505:113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17" office:value-type="string">
            <text:p>57:06:1150101:103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17" office:value-type="string">
            <text:p>57:06:1150101:104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17" office:value-type="string">
            <text:p>57:07:0050120:181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17" office:value-type="string">
            <text:p>57:07:0050128:42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17" office:value-type="string">
            <text:p>57:08:0810101:106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17" office:value-type="string">
            <text:p>57:09:0350101:121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17" office:value-type="string">
            <text:p>57:09:0980101:6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17" office:value-type="string">
            <text:p>57:10:0000000:884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17" office:value-type="string">
            <text:p>57:10:0030101:2354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17" office:value-type="string">
            <text:p>57:10:0030801:1178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17" office:value-type="string">
            <text:p>57:10:0030801:12195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17" office:value-type="string">
            <text:p>57:10:0030801:12202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17" office:value-type="string">
            <text:p>57:10:0030801:13104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17" office:value-type="string">
            <text:p>57:10:0030801:14251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17" office:value-type="string">
            <text:p>57:10:0030801:16305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17" office:value-type="string">
            <text:p>57:10:0030801:7246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17" office:value-type="string">
            <text:p>57:10:0070101:2204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17" office:value-type="string">
            <text:p>57:10:0070101:2245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17" office:value-type="string">
            <text:p>57:10:0470101:420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17" office:value-type="string">
            <text:p>57:10:0490101:133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17" office:value-type="string">
            <text:p>57:10:1230101:1217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17" office:value-type="string">
            <text:p>57:10:1330102:20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17" office:value-type="string">
            <text:p>57:10:1650101:1741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17" office:value-type="string">
            <text:p>57:10:1910101:435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17" office:value-type="string">
            <text:p>57:10:1910102:59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17" office:value-type="string">
            <text:p>57:10:1910301:6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17" office:value-type="string">
            <text:p>57:10:1920201:1082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17" office:value-type="string">
            <text:p>57:10:1920201:78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17" office:value-type="string">
            <text:p>57:10:1940101:162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17" office:value-type="string">
            <text:p>57:11:0030101:9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17" office:value-type="string">
            <text:p>57:13:0010303:2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17" office:value-type="string">
            <text:p>57:13:0760101:21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17" office:value-type="string">
            <text:p>57:13:0810101:92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17" office:value-type="string">
            <text:p>57:14:0010108:107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17" office:value-type="string">
            <text:p>57:14:0010203:121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17" office:value-type="string">
            <text:p>57:14:0010204:48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17" office:value-type="string">
            <text:p>57:14:0460103:110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17" office:value-type="string">
            <text:p>57:14:0690101:100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17" office:value-type="string">
            <text:p>57:14:0780101:89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17" office:value-type="string">
            <text:p>57:14:1020101:28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17" office:value-type="string">
            <text:p>57:14:1360101:46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17" office:value-type="string">
            <text:p>57:15:0000000:366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17" office:value-type="string">
            <text:p>57:25:0030111:18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17" office:value-type="string">
            <text:p>57:25:0030508:1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17" office:value-type="string">
            <text:p>57:25:0030624:13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17" office:value-type="string">
            <text:p>57:25:0030702:179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17" office:value-type="string">
            <text:p>57:25:0031016:2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17" office:value-type="string">
            <text:p>57:25:0031443:16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17" office:value-type="string">
            <text:p>57:25:0040210:7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17" office:value-type="string">
            <text:p>57:25:0040321:2632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17" office:value-type="string">
            <text:p>57:25:0040408:362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17" office:value-type="string">
            <text:p>57:26:0000000:1458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17" office:value-type="string">
            <text:p>57:26:0010109:108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17" office:value-type="string">
            <text:p>57:26:0010109:62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17" office:value-type="string">
            <text:p>57:26:0010433:192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17" office:value-type="string">
            <text:p>57:26:0010506:61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17" office:value-type="string">
            <text:p>57:25:0031016:2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17" office:value-type="string">
            <text:p>57:15:0010401:212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17" office:value-type="string">
            <text:p>57:15:0040301:184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7" office:value-type="string">
            <text:p>57:25:0010518:368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7" office:value-type="string">
            <text:p>57:27:0010416:324</text:p>
          </table:table-cell>
          <table:table-cell table:style-name="ce21" office:value-type="date" office:date-value="2021-08-23">
            <text:p>23.08.2021</text:p>
          </table:table-cell>
          <table:table-cell table:style-name="ce21" office:value-type="date" office:date-value="2021-08-17">
            <text:p>17.08.2021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1"/>
          <table:table-cell table:style-name="ce15"/>
          <table:table-cell table:style-name="ce16" table:number-columns-repeated="2"/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1"/>
          <table:table-cell table:style-name="ce15"/>
          <table:table-cell table:style-name="ce16" table:number-columns-repeated="2"/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28" office:value-type="string" table:number-columns-spanned="3" table:number-rows-spanned="1">
            <text:p>4B7149C804DD89B3EB0AADD4FE870164C908A757348935E75BCD039D3828581C8CB0D20ED25DB38EFCB2496837FAAFE69CC62F5D57A2690C4984A76B86888D0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18" table:number-columns-repeated="3"/>
          <table:table-cell table:style-name="ce13" table:number-columns-repeated="3"/>
          <table:table-cell table:style-name="ce29"/>
          <table:table-cell table:style-name="ce18"/>
          <table:table-cell table:style-name="ce2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19" table:number-columns-repeated="3"/>
          <table:table-cell table:style-name="ce13" table:number-columns-repeated="3"/>
          <table:table-cell table:style-name="ce2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18" office:value-type="string">
            <text:p>Директор БУ ОО «МР БТИ»</text:p>
          </table:table-cell>
          <table:table-cell table:style-name="ce18" table:number-columns-repeated="2"/>
          <table:table-cell table:style-name="ce13" table:number-columns-repeated="3"/>
          <table:table-cell table:style-name="ce30"/>
          <table:table-cell table:style-name="ce18" office:value-type="string">
            <text:p>/С.Н. Подрезов/</text:p>
          </table:table-cell>
          <table:table-cell table:style-name="ce29"/>
          <table:table-cell table:style-name="ce13" table:number-columns-repeated="1014"/>
        </table:table-row>
        <table:table-row table:style-name="ro15" table:number-rows-repeated="104835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6">26.08.2021</text:date>, <text:time>14:2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26T14:28:30.76</dc:date>
    <meta:print-date>2020-11-11T05:45:37Z</meta:print-date>
    <meta:editing-cycles>2</meta:editing-cycles>
    <meta:editing-duration>PT17S</meta:editing-duration>
    <meta:document-statistic meta:table-count="1" meta:cell-count="1235" meta:object-count="0"/>
  </office:meta>
</office:document-meta>
</file>