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55:.$B$1048576]; [.B1])+COUNTIF([.$B$1:.$B$11]; [.B1])+COUNTIF([.$B$124:.$B$127]; [.B1])&gt;1;NOT(ISBLANK([.B1]))))" style:apply-style-name="cf1" style:base-cell-address="Лист1.B1"/>
      <style:map style:condition="is-true-formula(AND(COUNTIF([.$B$255:.$B$1048576]; [.B1])+COUNTIF([.$B$1:.$B$252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55:.$B$1048576]; [.B1])+COUNTIF([.$B$1:.$B$11]; [.B1])+COUNTIF([.$B$124:.$B$127]; [.B1])&gt;1;NOT(ISBLANK([.B1]))))" style:apply-style-name="cf1" style:base-cell-address="Лист1.B1"/>
      <style:map style:condition="is-true-formula(AND(COUNTIF([.$B$255:.$B$1048576]; [.B1])+COUNTIF([.$B$1:.$B$252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55:.$B$1048576]; [.B1])+COUNTIF([.$B$1:.$B$11]; [.B1])+COUNTIF([.$B$124:.$B$127]; [.B1])&gt;1;NOT(ISBLANK([.B1]))))" style:apply-style-name="cf1" style:base-cell-address="Лист1.B1"/>
      <style:map style:condition="is-true-formula(AND(COUNTIF([.$B$255:.$B$1048576]; [.B1])+COUNTIF([.$B$1:.$B$252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55:.$B$1048576]; [.B1])+COUNTIF([.$B$1:.$B$11]; [.B1])+COUNTIF([.$B$124:.$B$127]; [.B1])&gt;1;NOT(ISBLANK([.B1]))))" style:apply-style-name="cf1" style:base-cell-address="Лист1.B1"/>
      <style:map style:condition="is-true-formula(AND(COUNTIF([.$B$255:.$B$1048576]; [.B1])+COUNTIF([.$B$1:.$B$252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255:.$B$1048576]; [.B1])+COUNTIF([.$B$1:.$B$252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255:.$B$1048576]; [.B1])+COUNTIF([.$B$1:.$B$252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255:.$B$1048576]; [.B1])+COUNTIF([.$B$1:.$B$252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255:.$B$1048576]; [.B1])+COUNTIF([.$B$1:.$B$252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255:.$B$1048576]; [.B1])+COUNTIF([.$B$1:.$B$11]; [.B1])+COUNTIF([.$B$124:.$B$127]; [.B1])&gt;1;NOT(ISBLANK([.B1]))))" style:apply-style-name="cf1" style:base-cell-address="Лист1.B1"/>
      <style:map style:condition="is-true-formula(AND(COUNTIF([.$B$255:.$B$1048576]; [.B1])+COUNTIF([.$B$1:.$B$252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255:.$B$1048576]; [.B1])+COUNTIF([.$B$1:.$B$11]; [.B1])+COUNTIF([.$B$124:.$B$127]; [.B1])&gt;1;NOT(ISBLANK([.B1]))))" style:apply-style-name="cf1" style:base-cell-address="Лист1.B1"/>
      <style:map style:condition="is-true-formula(AND(COUNTIF([.$B$255:.$B$1048576]; [.B1])+COUNTIF([.$B$1:.$B$252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55:.$B$1048576]; [.B1])+COUNTIF([.$B$1:.$B$252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55:.$B$1048576]; [.B1])+COUNTIF([.$B$1:.$B$252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55:.$B$1048576]; [.B1])+COUNTIF([.$B$1:.$B$252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255:.$B$1048576]; [.B1])+COUNTIF([.$B$1:.$B$252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map style:condition="is-true-formula(AND(COUNTIF([.$B$255:.$B$1048576]; [.B1])+COUNTIF([.$B$1:.$B$11]; [.B1])+COUNTIF([.$B$124:.$B$127]; [.B1])&gt;1;NOT(ISBLANK([.B1]))))" style:apply-style-name="cf1" style:base-cell-address="Лист1.B1"/>
      <style:map style:condition="is-true-formula(AND(COUNTIF([.$B$255:.$B$1048576]; [.B255])&gt;1;NOT(ISBLANK([.B255]))))" style:apply-style-name="cf1" style:base-cell-address="Лист1.B255"/>
      <style:map style:condition="is-true-formula(AND(COUNTIF([.$B$255:.$B$1048576]; [.B1])+COUNTIF([.$B$1:.$B$252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124:.$B$127]; [.B1])&gt;1;NOT(ISBLANK([.B1]))))" style:apply-style-name="cf1" style:base-cell-address="Лист1.B1"/>
      <style:map style:condition="is-true-formula(AND(COUNTIF([.$B$255:.$B$1048576]; [.B255])&gt;1;NOT(ISBLANK([.B255]))))" style:apply-style-name="cf1" style:base-cell-address="Лист1.B255"/>
      <style:map style:condition="is-true-formula(AND(COUNTIF([.$B$255:.$B$1048576]; [.B1])+COUNTIF([.$B$1:.$B$252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55:.$B$1048576]; [.B1])+COUNTIF([.$B$1:.$B$11]; [.B1])+COUNTIF([.$B$124:.$B$127]; [.B1])&gt;1;NOT(ISBLANK([.B1]))))" style:apply-style-name="cf1" style:base-cell-address="Лист1.B1"/>
      <style:map style:condition="is-true-formula(AND(COUNTIF([.$B$255:.$B$1048576]; [.B255])&gt;1;NOT(ISBLANK([.B255]))))" style:apply-style-name="cf1" style:base-cell-address="Лист1.B255"/>
      <style:map style:condition="is-true-formula(AND(COUNTIF([.$B$255:.$B$1048576]; [.B1])+COUNTIF([.$B$1:.$B$252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0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34</text:p>
          </table:table-cell>
          <table:covered-table-cell table:style-name="ce6"/>
          <table:covered-table-cell/>
          <table:table-cell table:style-name="ce36"/>
          <table:table-cell table:style-name="ce38"/>
          <table:table-cell table:style-name="ce44"/>
          <table:table-cell table:style-name="ce38"/>
          <table:table-cell table:style-name="ce48" office:value-type="string">
            <text:p>"<text:span text:style-name="T1"> 07</text:span> "<text:span text:style-name="T1"> февраля <text:s/></text:span><text:s text:c="2"/>2022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7.01.2022 № 36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112">
            <text:p>11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25">
            <text:p>125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02:0950101:82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0750">
            <text:p>250 750,00</text:p>
          </table:table-cell>
          <table:table-cell table:style-name="ce53" office:value-type="float" office:value="50.15">
            <text:p>50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9:1010101:56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0" office:value-type="string">
            <text:p>09:030</text:p>
          </table:table-cell>
          <table:table-cell table:style-name="ce40" office:value-type="float" office:value="225">
            <text:p>225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83.75">
            <text:p>483,75</text:p>
          </table:table-cell>
          <table:table-cell table:style-name="ce53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0:0060701:6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10">
            <text:p>51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5816.2">
            <text:p>25 816,20</text:p>
          </table:table-cell>
          <table:table-cell table:style-name="ce53" office:value-type="float" office:value="50.62">
            <text:p>5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0:0940101:276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15">
            <text:p>171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70599.3">
            <text:p>670 599,30</text:p>
          </table:table-cell>
          <table:table-cell table:style-name="ce53" office:value-type="float" office:value="391.02">
            <text:p>39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5:0750101: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800">
            <text:p>48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99968">
            <text:p>199 968,00</text:p>
          </table:table-cell>
          <table:table-cell table:style-name="ce53" office:value-type="float" office:value="41.66">
            <text:p>4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21:0120101:1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563">
            <text:p>56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26359.66">
            <text:p>26 359,66</text:p>
          </table:table-cell>
          <table:table-cell table:style-name="ce53" office:value-type="float" office:value="46.82">
            <text:p>46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10156:232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60828.33">
            <text:p>60 828,33</text:p>
          </table:table-cell>
          <table:table-cell table:style-name="ce53" office:value-type="float" office:value="2644.71">
            <text:p>2 644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25:0010826:70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31">
            <text:p>143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337255.19">
            <text:p>1 337 255,19</text:p>
          </table:table-cell>
          <table:table-cell table:style-name="ce53" office:value-type="float" office:value="934.49">
            <text:p>934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25:0040237:120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47282.62">
            <text:p>47 282,62</text:p>
          </table:table-cell>
          <table:table-cell table:style-name="ce53" office:value-type="float" office:value="2149.21">
            <text:p>2 149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26:0010233:21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450">
            <text:p>45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3" office:value-type="float" office:value="168493.5">
            <text:p>168 493,50</text:p>
          </table:table-cell>
          <table:table-cell table:style-name="ce53" office:value-type="float" office:value="374.43">
            <text:p>374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6:0030101:27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90000">
            <text:p>9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6800">
            <text:p>406 800,00</text:p>
          </table:table-cell>
          <table:table-cell table:style-name="ce53" office:value-type="float" office:value="4.52">
            <text:p>4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1:0023201:29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651">
            <text:p>65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192.74">
            <text:p>40 192,74</text:p>
          </table:table-cell>
          <table:table-cell table:style-name="ce53" office:value-type="float" office:value="61.74">
            <text:p>61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7:0000000:2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5389200">
            <text:p>53892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68792">
            <text:p>17 568 792,00</text:p>
          </table:table-cell>
          <table:table-cell table:style-name="ce53" office:value-type="float" office:value="3.26">
            <text:p>3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7:0020401:21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55000">
            <text:p>5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9750">
            <text:p>299 750,00</text:p>
          </table:table-cell>
          <table:table-cell table:style-name="ce53" office:value-type="float" office:value="5.45">
            <text:p>5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0:0000000:391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160</text:p>
          </table:table-cell>
          <table:table-cell table:style-name="ce7" office:value-type="float" office:value="10000">
            <text:p>1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100">
            <text:p>56 100,00</text:p>
          </table:table-cell>
          <table:table-cell table:style-name="ce53" office:value-type="float" office:value="5.61">
            <text:p>5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1:0000000:12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2664318">
            <text:p>266431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905978.46">
            <text:p>15 905 978,46</text:p>
          </table:table-cell>
          <table:table-cell table:style-name="ce53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1:0000000:55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10527578">
            <text:p>1052757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4427578.26">
            <text:p>54 427 578,26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1:0000000:97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:150</text:p>
          </table:table-cell>
          <table:table-cell table:style-name="ce7" office:value-type="float" office:value="79045">
            <text:p>79045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715905.45">
            <text:p>3 715 905,45</text:p>
          </table:table-cell>
          <table:table-cell table:style-name="ce53" office:value-type="float" office:value="47.01">
            <text:p>47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1:0000000:97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2080500">
            <text:p>2080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756185">
            <text:p>10 756 185,00</text:p>
          </table:table-cell>
          <table:table-cell table:style-name="ce53" office:value-type="float" office:value="5.17">
            <text:p>5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1:0000000:97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90000">
            <text:p>9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7300">
            <text:p>537 300,00</text:p>
          </table:table-cell>
          <table:table-cell table:style-name="ce53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21:0020801:36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360228">
            <text:p>136022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120561.16">
            <text:p>8 120 561,16</text:p>
          </table:table-cell>
          <table:table-cell table:style-name="ce53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21:0530101:33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165396">
            <text:p>16539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2833.44">
            <text:p>932 833,44</text:p>
          </table:table-cell>
          <table:table-cell table:style-name="ce53" office:value-type="float" office:value="5.64">
            <text:p>5,6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1:0000000:1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:160</text:p>
          </table:table-cell>
          <table:table-cell table:style-name="ce7" office:value-type="float" office:value="566023">
            <text:p>566023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11281.41">
            <text:p>1 511 281,41</text:p>
          </table:table-cell>
          <table:table-cell table:style-name="ce53" office:value-type="float" office:value="2.67">
            <text:p>2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1:0000000:5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8512000">
            <text:p>8512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386560">
            <text:p>22 386 560,00</text:p>
          </table:table-cell>
          <table:table-cell table:style-name="ce53" office:value-type="float" office:value="2.63">
            <text:p>2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1:0040101:64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52000">
            <text:p>152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9520">
            <text:p>609 520,00</text:p>
          </table:table-cell>
          <table:table-cell table:style-name="ce53" office:value-type="float" office:value="4.01">
            <text:p>4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3:0050101:187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13:011</text:p>
          </table:table-cell>
          <table:table-cell table:style-name="ce7" office:value-type="float" office:value="3034">
            <text:p>3034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707.9">
            <text:p>58 707,90</text:p>
          </table:table-cell>
          <table:table-cell table:style-name="ce53" office:value-type="float" office:value="19.35">
            <text:p>19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05:0000000:8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:010</text:p>
          </table:table-cell>
          <table:table-cell table:style-name="ce7" office:value-type="float" office:value="14805000">
            <text:p>14805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0619850">
            <text:p>70 619 850,0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05:0050101:60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70000">
            <text:p>7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3900">
            <text:p>333 900,00</text:p>
          </table:table-cell>
          <table:table-cell table:style-name="ce53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06:0000000:10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2827500">
            <text:p>2827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204425">
            <text:p>13 204 425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06:0000000:112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1080000">
            <text:p>108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43600">
            <text:p>5 043 600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06:0000000:112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832500">
            <text:p>8325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87775">
            <text:p>3 887 775,00</text:p>
          </table:table-cell>
          <table:table-cell table:style-name="ce53" office:value-type="float" office:value="4.67">
            <text:p>4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6:0000000:13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1753041">
            <text:p>175304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715680.29">
            <text:p>4 715 680,29</text:p>
          </table:table-cell>
          <table:table-cell table:style-name="ce53" office:value-type="float" office:value="2.69">
            <text:p>2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06:0030101:27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360000">
            <text:p>360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7200">
            <text:p>1 627 200,00</text:p>
          </table:table-cell>
          <table:table-cell table:style-name="ce53" office:value-type="float" office:value="4.52">
            <text:p>4,5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8:0010101:24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316227">
            <text:p>31622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448319.66">
            <text:p>1 448 319,66</text:p>
          </table:table-cell>
          <table:table-cell table:style-name="ce53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8:0010101:24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1204496">
            <text:p>1204496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16591.68">
            <text:p>5 516 591,68</text:p>
          </table:table-cell>
          <table:table-cell table:style-name="ce53" office:value-type="float" office:value="4.58">
            <text:p>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9:0520101:52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65340">
            <text:p>6534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2779.6">
            <text:p>322 779,60</text:p>
          </table:table-cell>
          <table:table-cell table:style-name="ce53" office:value-type="float" office:value="4.94">
            <text:p>4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00000:7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2210681">
            <text:p>2210681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668534.74">
            <text:p>16 668 534,74</text:p>
          </table:table-cell>
          <table:table-cell table:style-name="ce53" office:value-type="float" office:value="7.54">
            <text:p>7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52501:88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13:021</text:p>
          </table:table-cell>
          <table:table-cell table:style-name="ce7" office:value-type="float" office:value="550">
            <text:p>55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197.5">
            <text:p>27 197,50</text:p>
          </table:table-cell>
          <table:table-cell table:style-name="ce53" office:value-type="float" office:value="49.45">
            <text:p>4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60101:199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8120">
            <text:p>588 120,00</text:p>
          </table:table-cell>
          <table:table-cell table:style-name="ce53" office:value-type="float" office:value="7.54">
            <text:p>7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07:0550101:24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5:010</text:p>
          </table:table-cell>
          <table:table-cell table:style-name="ce7" office:value-type="float" office:value="27800">
            <text:p>27800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11768">
            <text:p>2 211 768,00</text:p>
          </table:table-cell>
          <table:table-cell table:style-name="ce53" office:value-type="float" office:value="79.56">
            <text:p>79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0040101:955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2:010</text:p>
          </table:table-cell>
          <table:table-cell table:style-name="ce7" office:value-type="float" office:value="4931">
            <text:p>493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60068.42">
            <text:p>1 360 068,42</text:p>
          </table:table-cell>
          <table:table-cell table:style-name="ce53" office:value-type="float" office:value="275.82">
            <text:p>275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0:0940101:276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1251">
            <text:p>125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9166.02">
            <text:p>489 166,02</text:p>
          </table:table-cell>
          <table:table-cell table:style-name="ce53" office:value-type="float" office:value="391.02">
            <text:p>39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10:0940101:276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1453">
            <text:p>145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8152.06">
            <text:p>568 152,06</text:p>
          </table:table-cell>
          <table:table-cell table:style-name="ce53" office:value-type="float" office:value="391.02">
            <text:p>391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0960101:209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2:010</text:p>
          </table:table-cell>
          <table:table-cell table:style-name="ce7" office:value-type="float" office:value="1500">
            <text:p>1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0095">
            <text:p>610 095,00</text:p>
          </table:table-cell>
          <table:table-cell table:style-name="ce53" office:value-type="float" office:value="406.73">
            <text:p>40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1250101:114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1" office:value-type="string">
            <text:p>02:020</text:p>
          </table:table-cell>
          <table:table-cell table:style-name="ce7" office:value-type="float" office:value="526">
            <text:p>52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2922.5">
            <text:p>172 922,50</text:p>
          </table:table-cell>
          <table:table-cell table:style-name="ce53" office:value-type="float" office:value="328.75">
            <text:p>328,7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1860101:41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3734">
            <text:p>373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7299.5">
            <text:p>557 299,50</text:p>
          </table:table-cell>
          <table:table-cell table:style-name="ce53" office:value-type="float" office:value="149.25">
            <text:p>149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0:2160101:196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870">
            <text:p>187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8956.9">
            <text:p>298 956,90</text:p>
          </table:table-cell>
          <table:table-cell table:style-name="ce53" office:value-type="float" office:value="159.87">
            <text:p>159,8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10:2510101:1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281">
            <text:p>4281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13809.78">
            <text:p>613 809,78</text:p>
          </table:table-cell>
          <table:table-cell table:style-name="ce53" office:value-type="float" office:value="143.38">
            <text:p>143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10:2750101:56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330">
            <text:p>33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4946.3">
            <text:p>74 946,30</text:p>
          </table:table-cell>
          <table:table-cell table:style-name="ce53" office:value-type="float" office:value="227.11">
            <text:p>227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11:1620102:60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3:010</text:p>
          </table:table-cell>
          <table:table-cell table:style-name="ce7" office:value-type="float" office:value="547">
            <text:p>547</text:p>
          </table:table-cell>
          <table:table-cell table:style-name="ce46" office:value-type="string">
            <text:p>Отчет № 1/2019, Том 2, раздел 1.3, п. 1.3.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7475.4">
            <text:p>97 475,40</text:p>
          </table:table-cell>
          <table:table-cell table:style-name="ce53" office:value-type="float" office:value="178.2">
            <text:p>178,2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11:2200101:14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3946">
            <text:p>394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6008.22">
            <text:p>166 008,22</text:p>
          </table:table-cell>
          <table:table-cell table:style-name="ce53" office:value-type="float" office:value="42.07">
            <text:p>42,0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12:0670101:12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000">
            <text:p>4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3360">
            <text:p>183 360,00</text:p>
          </table:table-cell>
          <table:table-cell table:style-name="ce53" office:value-type="float" office:value="45.84">
            <text:p>45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13:0280101:23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15565">
            <text:p>15565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9506.95">
            <text:p>249 506,95</text:p>
          </table:table-cell>
          <table:table-cell table:style-name="ce53" office:value-type="float" office:value="16.03">
            <text:p>1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13:0290101:1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2088">
            <text:p>208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126.96">
            <text:p>66 126,96</text:p>
          </table:table-cell>
          <table:table-cell table:style-name="ce53" office:value-type="float" office:value="31.67">
            <text:p>31,6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16:0010601:66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71</text:p>
          </table:table-cell>
          <table:table-cell table:style-name="ce7" office:value-type="float" office:value="221">
            <text:p>22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284.51">
            <text:p>21 284,51</text:p>
          </table:table-cell>
          <table:table-cell table:style-name="ce53" office:value-type="float" office:value="96.31">
            <text:p>96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19:0230101:115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7:020</text:p>
          </table:table-cell>
          <table:table-cell table:style-name="ce7" office:value-type="float" office:value="8218">
            <text:p>8218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9913.68">
            <text:p>219 913,68</text:p>
          </table:table-cell>
          <table:table-cell table:style-name="ce53" office:value-type="float" office:value="26.76">
            <text:p>26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19:0250101:31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7:020</text:p>
          </table:table-cell>
          <table:table-cell table:style-name="ce7" office:value-type="float" office:value="11757">
            <text:p>11757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1573.6">
            <text:p>291 573,60</text:p>
          </table:table-cell>
          <table:table-cell table:style-name="ce53" office:value-type="float" office:value="24.8">
            <text:p>24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0:0800101:9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3522">
            <text:p>352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1753.06">
            <text:p>111 753,06</text:p>
          </table:table-cell>
          <table:table-cell table:style-name="ce53" office:value-type="float" office:value="31.73">
            <text:p>31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1:0380101:20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045">
            <text:p>404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9476.65">
            <text:p>179 476,65</text:p>
          </table:table-cell>
          <table:table-cell table:style-name="ce53" office:value-type="float" office:value="44.37">
            <text:p>4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8" office:value-type="string">
            <text:p>57:21:0380101:9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4927">
            <text:p>492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8610.99">
            <text:p>218 610,99</text:p>
          </table:table-cell>
          <table:table-cell table:style-name="ce53" office:value-type="float" office:value="44.37">
            <text:p>4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8" office:value-type="string">
            <text:p>57:22:0560102:55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71</text:p>
          </table:table-cell>
          <table:table-cell table:style-name="ce7" office:value-type="float" office:value="48">
            <text:p>48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728.48">
            <text:p>10 728,48</text:p>
          </table:table-cell>
          <table:table-cell table:style-name="ce53" office:value-type="float" office:value="223.51">
            <text:p>223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8" office:value-type="string">
            <text:p>57:22:0930101:26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20</text:p>
          </table:table-cell>
          <table:table-cell table:style-name="ce7" office:value-type="float" office:value="1350">
            <text:p>13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593">
            <text:p>55 593,00</text:p>
          </table:table-cell>
          <table:table-cell table:style-name="ce53" office:value-type="float" office:value="41.18">
            <text:p>41,1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8" office:value-type="string">
            <text:p>57:25:0000000:611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0">
            <text:p>10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868.3">
            <text:p>26 868,30</text:p>
          </table:table-cell>
          <table:table-cell table:style-name="ce53" office:value-type="float" office:value="2686.83">
            <text:p>2 686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8" office:value-type="string">
            <text:p>57:25:0010160:122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7">
            <text:p>27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119.98">
            <text:p>62 119,98</text:p>
          </table:table-cell>
          <table:table-cell table:style-name="ce53" office:value-type="float" office:value="2300.74">
            <text:p>2 300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8" office:value-type="string">
            <text:p>57:25:0010229:12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3">
            <text:p>23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0032.53">
            <text:p>60 032,53</text:p>
          </table:table-cell>
          <table:table-cell table:style-name="ce53" office:value-type="float" office:value="2610.11">
            <text:p>2 610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8" office:value-type="string">
            <text:p>57:25:0010230:4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4:020</text:p>
          </table:table-cell>
          <table:table-cell table:style-name="ce7" office:value-type="float" office:value="1802">
            <text:p>1802</text:p>
          </table:table-cell>
          <table:table-cell table:style-name="ce46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516452.1">
            <text:p>9 516 452,10</text:p>
          </table:table-cell>
          <table:table-cell table:style-name="ce53" office:value-type="float" office:value="5281.05">
            <text:p>5 281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8" office:value-type="string">
            <text:p>57:25:0020549:28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6">
            <text:p>2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930.26">
            <text:p>59 930,26</text:p>
          </table:table-cell>
          <table:table-cell table:style-name="ce53" office:value-type="float" office:value="2305.01">
            <text:p>2 305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8" office:value-type="string">
            <text:p>57:25:0021533:257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19">
            <text:p>1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0642.14">
            <text:p>40 642,14</text:p>
          </table:table-cell>
          <table:table-cell table:style-name="ce53" office:value-type="float" office:value="2139.06">
            <text:p>2 139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8" office:value-type="string">
            <text:p>57:25:0021551: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570">
            <text:p>57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7054.4">
            <text:p>587 054,40</text:p>
          </table:table-cell>
          <table:table-cell table:style-name="ce53" office:value-type="float" office:value="1029.92">
            <text:p>1 029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8" office:value-type="string">
            <text:p>57:25:0030616:21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540">
            <text:p>54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6753.6">
            <text:p>726 753,60</text:p>
          </table:table-cell>
          <table:table-cell table:style-name="ce53" office:value-type="float" office:value="1345.84">
            <text:p>1 345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8" office:value-type="string">
            <text:p>57:25:0030616:21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:010</text:p>
          </table:table-cell>
          <table:table-cell table:style-name="ce7" office:value-type="float" office:value="572">
            <text:p>57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61023.12">
            <text:p>761 023,12</text:p>
          </table:table-cell>
          <table:table-cell table:style-name="ce53" office:value-type="float" office:value="1330.46">
            <text:p>1 330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8" office:value-type="string">
            <text:p>57:19:0050101:47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7:020</text:p>
          </table:table-cell>
          <table:table-cell table:style-name="ce7" office:value-type="float" office:value="23249">
            <text:p>23249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22143.24">
            <text:p>622 143,24</text:p>
          </table:table-cell>
          <table:table-cell table:style-name="ce53" office:value-type="float" office:value="26.76">
            <text:p>26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8" office:value-type="string">
            <text:p>57:10:0040101:947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451.84">
            <text:p>18 451,84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8" office:value-type="string">
            <text:p>57:10:0040101:954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31">
            <text:p>31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000.32">
            <text:p>26 000,32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8" office:value-type="string">
            <text:p>57:10:0040101:955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4:092</text:p>
          </table:table-cell>
          <table:table-cell table:style-name="ce7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451.84">
            <text:p>18 451,84</text:p>
          </table:table-cell>
          <table:table-cell table:style-name="ce53" office:value-type="float" office:value="838.72">
            <text:p>838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8" office:value-type="string">
            <text:p>57:10:0000000:300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6972">
            <text:p>66 972,00</text:p>
          </table:table-cell>
          <table:table-cell table:style-name="ce53" office:value-type="float" office:value="111.62">
            <text:p>111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8" office:value-type="string">
            <text:p>57:11:0020201:55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545">
            <text:p>31 545,00</text:p>
          </table:table-cell>
          <table:table-cell table:style-name="ce53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05:0550101:14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37.2">
            <text:p>3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7332.76">
            <text:p>247 332,76</text:p>
          </table:table-cell>
          <table:table-cell table:style-name="ce53" office:value-type="float" office:value="6648.73">
            <text:p>6 648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06:0970101:100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4.1">
            <text:p>74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0655.28">
            <text:p>350 655,28</text:p>
          </table:table-cell>
          <table:table-cell table:style-name="ce53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10:0560101:119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62.2">
            <text:p>6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66376.27">
            <text:p>1 166 376,27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03:0500101:48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7.2">
            <text:p>8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31616.98">
            <text:p>1 031 616,98</text:p>
          </table:table-cell>
          <table:table-cell table:style-name="ce53" office:value-type="float" office:value="11830.47">
            <text:p>11 830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0:1160101:69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35.7">
            <text:p>13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47745.83">
            <text:p>2 647 745,83</text:p>
          </table:table-cell>
          <table:table-cell table:style-name="ce53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10:1250101:226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0.5">
            <text:p>9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42206.67">
            <text:p>1 642 206,67</text:p>
          </table:table-cell>
          <table:table-cell table:style-name="ce53" office:value-type="float" office:value="18145.93">
            <text:p>18 145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10:1910102:37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9.4">
            <text:p>7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92863.65">
            <text:p>992 863,65</text:p>
          </table:table-cell>
          <table:table-cell table:style-name="ce53" office:value-type="float" office:value="12504.58">
            <text:p>12 504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10:2100101:26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89.4">
            <text:p>18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551634.48">
            <text:p>3 551 634,48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10:2510101:119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124.4">
            <text:p>124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32752.53">
            <text:p>2 332 752,53</text:p>
          </table:table-cell>
          <table:table-cell table:style-name="ce53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14:0040501:36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6.1</text:p>
          </table:table-cell>
          <table:table-cell table:style-name="ce7" office:value-type="float" office:value="16.5">
            <text:p>16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4413.36">
            <text:p>64 413,36</text:p>
          </table:table-cell>
          <table:table-cell table:style-name="ce53" office:value-type="float" office:value="3903.84">
            <text:p>3 903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19" office:value-type="string">
            <text:p>57:15:0000000:56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59.5">
            <text:p>59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33619.21">
            <text:p>533 619,21</text:p>
          </table:table-cell>
          <table:table-cell table:style-name="ce53" office:value-type="float" office:value="8968.39">
            <text:p>8 968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19" office:value-type="string">
            <text:p>57:21:0380101:65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1.4">
            <text:p>8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8959.32">
            <text:p>388 959,32</text:p>
          </table:table-cell>
          <table:table-cell table:style-name="ce53" office:value-type="float" office:value="4778.37">
            <text:p>4 778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19" office:value-type="string">
            <text:p>57:25:0010323:43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7.9">
            <text:p>8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26048.04">
            <text:p>1 626 048,04</text:p>
          </table:table-cell>
          <table:table-cell table:style-name="ce53" office:value-type="float" office:value="18498.84">
            <text:p>18 498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19" office:value-type="string">
            <text:p>57:10:1100101:163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200.4">
            <text:p>20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78954.41">
            <text:p>1 878 954,41</text:p>
          </table:table-cell>
          <table:table-cell table:style-name="ce53" office:value-type="float" office:value="9376.02">
            <text:p>9 37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19" office:value-type="string">
            <text:p>57:22:0850103:106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9.7">
            <text:p>29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130.05">
            <text:p>39 130,05</text:p>
          </table:table-cell>
          <table:table-cell table:style-name="ce53" office:value-type="float" office:value="1317.51">
            <text:p>1 317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19" office:value-type="string">
            <text:p>57:10:0040101:955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20.5">
            <text:p>20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311.98">
            <text:p>24 311,98</text:p>
          </table:table-cell>
          <table:table-cell table:style-name="ce53" office:value-type="float" office:value="1185.95">
            <text:p>1 18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19" office:value-type="string">
            <text:p>57:23:0010101:158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9.4">
            <text:p>4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0507.67">
            <text:p>80 507,67</text:p>
          </table:table-cell>
          <table:table-cell table:style-name="ce53" office:value-type="float" office:value="1629.71">
            <text:p>1 629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19" office:value-type="string">
            <text:p>57:23:0010101:158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51.2">
            <text:p>51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3441.15">
            <text:p>83 441,15</text:p>
          </table:table-cell>
          <table:table-cell table:style-name="ce53" office:value-type="float" office:value="1629.71">
            <text:p>1 629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19" office:value-type="string">
            <text:p>57:23:0010101:158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8226.08">
            <text:p>78 226,08</text:p>
          </table:table-cell>
          <table:table-cell table:style-name="ce53" office:value-type="float" office:value="1629.71">
            <text:p>1 629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19" office:value-type="string">
            <text:p>57:24:0010101:107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162.7">
            <text:p>36 162,70</text:p>
          </table:table-cell>
          <table:table-cell table:style-name="ce53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25:0020157:27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59.2">
            <text:p>5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0245.79">
            <text:p>110 245,79</text:p>
          </table:table-cell>
          <table:table-cell table:style-name="ce53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19" office:value-type="string">
            <text:p>57:27:0020630:21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303.1</text:p>
          </table:table-cell>
          <table:table-cell table:style-name="ce7" office:value-type="float" office:value="17.9">
            <text:p>17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347.38">
            <text:p>63 347,38</text:p>
          </table:table-cell>
          <table:table-cell table:style-name="ce53" office:value-type="float" office:value="3538.96">
            <text:p>3 538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19" office:value-type="string">
            <text:p>57:10:2640101:66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904</text:p>
          </table:table-cell>
          <table:table-cell table:style-name="ce7" office:value-type="float" office:value="29.2">
            <text:p>29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5348.89">
            <text:p>55 348,89</text:p>
          </table:table-cell>
          <table:table-cell table:style-name="ce53" office:value-type="float" office:value="1895.51">
            <text:p>1 895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19" office:value-type="string">
            <text:p>57:10:0000000:300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1031.1</text:p>
          </table:table-cell>
          <table:table-cell table:style-name="ce7" office:value-type="float" office:value="6348">
            <text:p>634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398922.84">
            <text:p>33 398 922,84</text:p>
          </table:table-cell>
          <table:table-cell table:style-name="ce53" office:value-type="float" office:value="5261.33">
            <text:p>5 261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0" office:value-type="string">
            <text:p>57:22:0000000:46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406.0</text:p>
          </table:table-cell>
          <table:table-cell table:style-name="ce7" office:value-type="float" office:value="75.7">
            <text:p>7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12601.81">
            <text:p>1 012 601,81</text:p>
          </table:table-cell>
          <table:table-cell table:style-name="ce53" office:value-type="float" office:value="13376.51">
            <text:p>13 376,5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0" office:value-type="string">
            <text:p>57:25:0020802:46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704.3</text:p>
          </table:table-cell>
          <table:table-cell table:style-name="ce7" office:value-type="float" office:value="10615.5">
            <text:p>10615,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316567.65">
            <text:p>42 316 567,65</text:p>
          </table:table-cell>
          <table:table-cell table:style-name="ce53" office:value-type="float" office:value="3986.3">
            <text:p>3 986,3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10:1090101:187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01</text:p>
          </table:table-cell>
          <table:table-cell table:style-name="ce7" office:value-type="float" office:value="54.3">
            <text:p>54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26528.91">
            <text:p>1 326 528,91</text:p>
          </table:table-cell>
          <table:table-cell table:style-name="ce53" office:value-type="float" office:value="24429.63">
            <text:p>24 429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10:1240201:67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201</text:p>
          </table:table-cell>
          <table:table-cell table:style-name="ce7" office:value-type="float" office:value="51">
            <text:p>5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8039.7">
            <text:p>398 039,70</text:p>
          </table:table-cell>
          <table:table-cell table:style-name="ce53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5:0010160:99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603</text:p>
          </table:table-cell>
          <table:table-cell table:style-name="ce7" office:value-type="float" office:value="1435.4">
            <text:p>1435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6855776.55">
            <text:p>46 855 776,55</text:p>
          </table:table-cell>
          <table:table-cell table:style-name="ce53" office:value-type="float" office:value="32643.01">
            <text:p>32 643,0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10219:39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03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58929.44">
            <text:p>3 158 929,44</text:p>
          </table:table-cell>
          <table:table-cell table:style-name="ce53" office:value-type="float" office:value="43874.02">
            <text:p>43 874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25:0010402:20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02</text:p>
          </table:table-cell>
          <table:table-cell table:style-name="ce7" office:value-type="float" office:value="61.2">
            <text:p>61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35512.42">
            <text:p>1 935 512,42</text:p>
          </table:table-cell>
          <table:table-cell table:style-name="ce53" office:value-type="float" office:value="31626.02">
            <text:p>31 62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25:0030404:44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101</text:p>
          </table:table-cell>
          <table:table-cell table:style-name="ce7" office:value-type="float" office:value="44.5">
            <text:p>4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93487.24">
            <text:p>1 393 487,24</text:p>
          </table:table-cell>
          <table:table-cell table:style-name="ce53" office:value-type="float" office:value="31314.32">
            <text:p>31 314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26:0010409:282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507</text:p>
          </table:table-cell>
          <table:table-cell table:style-name="ce7" office:value-type="float" office:value="11.8">
            <text:p>11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9300.64">
            <text:p>219 300,64</text:p>
          </table:table-cell>
          <table:table-cell table:style-name="ce53" office:value-type="float" office:value="18584.8">
            <text:p>18 584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27:0020424:70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507</text:p>
          </table:table-cell>
          <table:table-cell table:style-name="ce7" office:value-type="float" office:value="11.9">
            <text:p>11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68557.3">
            <text:p>268 557,30</text:p>
          </table:table-cell>
          <table:table-cell table:style-name="ce53" office:value-type="float" office:value="22567.84">
            <text:p>22 567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25:0010225:7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7" office:value-type="string">
            <text:p>0603</text:p>
          </table:table-cell>
          <table:table-cell table:style-name="ce7" office:value-type="float" office:value="1970.8">
            <text:p>1970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629400.87">
            <text:p>18 629 400,87</text:p>
          </table:table-cell>
          <table:table-cell table:style-name="ce53" office:value-type="float" office:value="9452.71">
            <text:p>9 452,7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10:0960101:5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1:0380101:9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11:0022901:8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4:0040401:12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4:0040501:19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4:0040702:4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0:0000000:387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2:0370101:26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01:0010109:1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1:0160201:3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3:0040103:3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3:0500101:28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3:0760101:4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5:0250101:15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5:0410101:7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5:0700101:8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6:0010302:5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06:0010304:10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06:0010503:6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09:0230101:2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0:0050101:382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0:0050101:383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0:0050101:384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0:0210101:4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0:0260101:11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0:0960101:120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0960101:205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1100101:117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1160101:53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1250101:106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1330102:65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2100101:8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2200201:47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2510101:99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2590101:92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2750101:41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2770101:39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1:1360101:9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1:1630101:3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4:0790101:15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5:0030203:2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8:1360101:36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9:0010101:13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0:0010212:6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3:0010101:156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3:0010101:156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3:0010101:156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4:0010101:89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4:0430101:9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4:0810101:6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5:0010160:107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25:0010230:3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5:0010303:22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25:0010324: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25:0020114: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25:0020143: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5:0020508:1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5:0020549:1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5:0020614:3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5:0021316:19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5:0021551: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31112:19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40231:3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6:0010219:6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6:0010312:1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6:0010326:96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7:0010227:6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7:0010411:5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7:0010411:8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7:0010411:8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7:0020651:36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7:0020651:67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7:0010411:5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27:0010411:8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27:0010411:8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040101:344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06:0010103:37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0940101:271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0940101:88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5:0940101:7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0:0710101:30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1:0120101:34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01:0000000:36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03:0470101:27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03:0910201:2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06:0010401:66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06:0010505:35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07:1310101:8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0:0940101:150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0:1030101:50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8:0070306:1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3:0010302:19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10303:27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30616:7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0:0960101:75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2:0560101:42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00000:609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10160:121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0549:16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21556:21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0:0940101:271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0:0940101:271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10:0940101:272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1:0530101:16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1:0530101:16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6:0000000:765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06:0030201:39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07:0550101:75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10:1250101:194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11:0000000:115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19:0000000:187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1:0530101:21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6" office:value-type="string">
            <text:p>57:27:0020424:4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6" office:value-type="string">
            <text:p>57:21:0530101:17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6" office:value-type="string">
            <text:p>57:25:0010160:35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6" office:value-type="string">
            <text:p>57:25:0031057:58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6" office:value-type="string">
            <text:p>57:21:0530101:15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21:0530101:176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6" office:value-type="string">
            <text:p>57:21:0530101:82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6" office:value-type="string">
            <text:p>57:25:0010160:1084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4:0610102:570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5:0021211:209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7:0020518:903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5:0031057:131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6:0010220:1807</text:p>
          </table:table-cell>
          <table:table-cell table:style-name="ce31" office:value-type="date" office:date-value="2022-01-28">
            <text:p>28.01.2022</text:p>
          </table:table-cell>
          <table:table-cell table:style-name="ce37" office:value-type="date" office:date-value="2022-01-24">
            <text:p>24.01.2022</text:p>
          </table:table-cell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6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9CFCBBA02D0A06AAAFB42603E18104D72F5780FC7510ADDDA5625D4A932E031679941CCBC24A009F23504B6C757A3F350A571837BAB4CD22363D186DDC616077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0"/>
          <table:table-cell table:style-name="ce34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1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8">08.02.2022</text:date>, <text:time>12:0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08T12:08:25.08</dc:date>
    <meta:print-date>2020-11-11T05:45:37Z</meta:print-date>
    <meta:editing-duration>PT10S</meta:editing-duration>
    <meta:editing-cycles>1</meta:editing-cycles>
    <meta:document-statistic meta:table-count="1" meta:cell-count="1653" meta:object-count="0"/>
  </office:meta>
</office:document-meta>
</file>