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1:.$B$1048576]; [.B1])+COUNTIF([.$B$1:.$B$11]; [.B1])+COUNTIF([.$B$99:.$B$101]; [.B1])&gt;1;NOT(ISBLANK([.B1]))))" style:apply-style-name="cf1" style:base-cell-address="Лист1.B1"/>
      <style:map style:condition="is-true-formula(AND(COUNTIF([.$B$191:.$B$1048576]; [.B1])+COUNTIF([.$B$1:.$B$11]; [.B1])+COUNTIF([.$B$98:.$B$101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91:.$B$1048576]; [.B1])+COUNTIF([.$B$1:.$B$11]; [.B1])+COUNTIF([.$B$99:.$B$101]; [.B1])&gt;1;NOT(ISBLANK([.B1]))))" style:apply-style-name="cf1" style:base-cell-address="Лист1.B1"/>
      <style:map style:condition="is-true-formula(AND(COUNTIF([.$B$191:.$B$1048576]; [.B1])+COUNTIF([.$B$1:.$B$11]; [.B1])+COUNTIF([.$B$98:.$B$101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1:.$B$1048576]; [.B1])+COUNTIF([.$B$1:.$B$11]; [.B1])+COUNTIF([.$B$99:.$B$101]; [.B1])&gt;1;NOT(ISBLANK([.B1]))))" style:apply-style-name="cf1" style:base-cell-address="Лист1.B1"/>
      <style:map style:condition="is-true-formula(AND(COUNTIF([.$B$191:.$B$1048576]; [.B1])+COUNTIF([.$B$1:.$B$11]; [.B1])+COUNTIF([.$B$98:.$B$10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1:.$B$1048576]; [.B1])+COUNTIF([.$B$1:.$B$11]; [.B1])+COUNTIF([.$B$99:.$B$101]; [.B1])&gt;1;NOT(ISBLANK([.B1]))))" style:apply-style-name="cf1" style:base-cell-address="Лист1.B1"/>
      <style:map style:condition="is-true-formula(AND(COUNTIF([.$B$191:.$B$1048576]; [.B1])+COUNTIF([.$B$1:.$B$11]; [.B1])+COUNTIF([.$B$98:.$B$101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Лист1.B98"/>
      <style:map style:condition="is-true-formula(AND(COUNTIF([.$B$191:.$B$1048576]; [.B1])+COUNTIF([.$B$1:.$B$11]; [.B1])+COUNTIF([.$B$98:.$B$101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1:.$B$1048576]; [.B1])+COUNTIF([.$B$1:.$B$11]; [.B1])+COUNTIF([.$B$99:.$B$101]; [.B1])&gt;1;NOT(ISBLANK([.B1]))))" style:apply-style-name="cf1" style:base-cell-address="Лист1.B1"/>
      <style:map style:condition="is-true-formula(AND(COUNTIF([.$B$191:.$B$1048576]; [.B1])+COUNTIF([.$B$1:.$B$11]; [.B1])+COUNTIF([.$B$98:.$B$10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1:.$B$1048576]; [.B1])+COUNTIF([.$B$1:.$B$11]; [.B1])+COUNTIF([.$B$99:.$B$101]; [.B1])&gt;1;NOT(ISBLANK([.B1]))))" style:apply-style-name="cf1" style:base-cell-address="Лист1.B1"/>
      <style:map style:condition="is-true-formula(AND(COUNTIF([.$B$191:.$B$1048576]; [.B1])+COUNTIF([.$B$1:.$B$11]; [.B1])+COUNTIF([.$B$98:.$B$101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1:.$B$1048576]; [.B1])+COUNTIF([.$B$1:.$B$11]; [.B1])+COUNTIF([.$B$99:.$B$101]; [.B1])&gt;1;NOT(ISBLANK([.B1]))))" style:apply-style-name="cf1" style:base-cell-address="Лист1.B1"/>
      <style:map style:condition="is-true-formula(AND(COUNTIF([.$B$191:.$B$1048576]; [.B1])+COUNTIF([.$B$1:.$B$11]; [.B1])+COUNTIF([.$B$98:.$B$101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37</text:p>
          </table:table-cell>
          <table:covered-table-cell table:style-name="ce6"/>
          <table:covered-table-cell/>
          <table:table-cell table:style-name="ce35"/>
          <table:table-cell table:style-name="ce36"/>
          <table:table-cell table:style-name="ce42"/>
          <table:table-cell table:style-name="ce36"/>
          <table:table-cell table:style-name="ce46" office:value-type="string">
            <text:p>"<text:span text:style-name="T1"> 20</text:span> "<text:span text:style-name="T1"> <text:s/>августа <text:s/></text:span><text:s text:c="2"/>2021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8.2021 № 373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86">
            <text:p>8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87">
            <text:p>87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512:10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102</text:p>
          </table:table-cell>
          <table:table-cell table:style-name="ce7" office:value-type="float" office:value="90.8">
            <text:p>90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99535.47">
            <text:p>2 899 535,47</text:p>
          </table:table-cell>
          <table:table-cell table:style-name="ce52" office:value-type="float" office:value="31933.21">
            <text:p>31 933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9:0960101:492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02</text:p>
          </table:table-cell>
          <table:table-cell table:style-name="ce7" office:value-type="float" office:value="61.2">
            <text:p>61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3765.77">
            <text:p>173 765,77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7:0140101:50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6.7">
            <text:p>56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5509.45">
            <text:p>285 509,45</text:p>
          </table:table-cell>
          <table:table-cell table:style-name="ce52" office:value-type="float" office:value="5035.44">
            <text:p>5 03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20408:27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102</text:p>
          </table:table-cell>
          <table:table-cell table:style-name="ce7" office:value-type="float" office:value="35.5">
            <text:p>35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54997.52">
            <text:p>1 054 997,52</text:p>
          </table:table-cell>
          <table:table-cell table:style-name="ce52" office:value-type="float" office:value="29718.24">
            <text:p>29 718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7:0020403:721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3.3">
            <text:p>43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33677.95">
            <text:p>1 033 677,95</text:p>
          </table:table-cell>
          <table:table-cell table:style-name="ce52" office:value-type="float" office:value="23872.47">
            <text:p>23 872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6:0010220:79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102</text:p>
          </table:table-cell>
          <table:table-cell table:style-name="ce7" office:value-type="float" office:value="362.4">
            <text:p>362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603896.48">
            <text:p>10 603 896,48</text:p>
          </table:table-cell>
          <table:table-cell table:style-name="ce52" office:value-type="float" office:value="29260.2">
            <text:p>29 260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8:0500101:460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1.6">
            <text:p>6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1502.9">
            <text:p>291 502,90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1:0350101:48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90">
            <text:p>9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64712.3">
            <text:p>464 712,30</text:p>
          </table:table-cell>
          <table:table-cell table:style-name="ce52" office:value-type="float" office:value="5163.47">
            <text:p>5 163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2:0300101:30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61.8">
            <text:p>6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18476.23">
            <text:p>418 476,23</text:p>
          </table:table-cell>
          <table:table-cell table:style-name="ce52" office:value-type="float" office:value="6771.46">
            <text:p>6 77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10303:540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58.6">
            <text:p>5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68640.15">
            <text:p>1 068 640,15</text:p>
          </table:table-cell>
          <table:table-cell table:style-name="ce52" office:value-type="float" office:value="18236.18">
            <text:p>18 236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21529:9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0.6">
            <text:p>16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13447.82">
            <text:p>1 713 447,82</text:p>
          </table:table-cell>
          <table:table-cell table:style-name="ce52" office:value-type="float" office:value="10669.04">
            <text:p>10 669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21534:528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42593.2">
            <text:p>2 342 593,20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31018:249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9.2">
            <text:p>16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03056.41">
            <text:p>3 303 056,41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40408:295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154.6">
            <text:p>15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18040.91">
            <text:p>3 018 040,91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6:0010207:160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103.2">
            <text:p>10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28012.82">
            <text:p>828 012,82</text:p>
          </table:table-cell>
          <table:table-cell table:style-name="ce52" office:value-type="float" office:value="8023.38">
            <text:p>8 02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6:0010411:38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122.2">
            <text:p>12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85540.74">
            <text:p>2 385 540,74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23601:742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23.4">
            <text:p>2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6855.02">
            <text:p>246 855,02</text:p>
          </table:table-cell>
          <table:table-cell table:style-name="ce52" office:value-type="float" office:value="10549.36">
            <text:p>10 549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490101:61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6.2">
            <text:p>6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37427.61">
            <text:p>1 237 427,61</text:p>
          </table:table-cell>
          <table:table-cell table:style-name="ce52" office:value-type="float" office:value="18692.26">
            <text:p>18 69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920101:104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5.6">
            <text:p>8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05173.77">
            <text:p>1 605 173,77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1790101:22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85.3">
            <text:p>8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76975.02">
            <text:p>976 975,02</text:p>
          </table:table-cell>
          <table:table-cell table:style-name="ce52" office:value-type="float" office:value="11453.4">
            <text:p>11 453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5:0030205:51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1.2">
            <text:p>10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52165.18">
            <text:p>652 165,18</text:p>
          </table:table-cell>
          <table:table-cell table:style-name="ce52" office:value-type="float" office:value="6444.32">
            <text:p>6 444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1:0010223:238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142.2">
            <text:p>14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711054.38">
            <text:p>2 711 054,38</text:p>
          </table:table-cell>
          <table:table-cell table:style-name="ce52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070101:417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5.2">
            <text:p>19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18504.51">
            <text:p>2 818 504,51</text:p>
          </table:table-cell>
          <table:table-cell table:style-name="ce52" office:value-type="float" office:value="14439.06">
            <text:p>14 439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40233:49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303.1</text:p>
          </table:table-cell>
          <table:table-cell table:style-name="ce7" office:value-type="float" office:value="26.5">
            <text:p>2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4526.8">
            <text:p>154 526,80</text:p>
          </table:table-cell>
          <table:table-cell table:style-name="ce52" office:value-type="float" office:value="5831.2">
            <text:p>5 83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6:0010112:114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1.3">
            <text:p>2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944.89">
            <text:p>25 944,89</text:p>
          </table:table-cell>
          <table:table-cell table:style-name="ce52" office:value-type="float" office:value="1218.07">
            <text:p>1 21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20214:30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302.1</text:p>
          </table:table-cell>
          <table:table-cell table:style-name="ce7" office:value-type="float" office:value="51.3">
            <text:p>5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0039.79">
            <text:p>250 039,79</text:p>
          </table:table-cell>
          <table:table-cell table:style-name="ce52" office:value-type="float" office:value="4874.07">
            <text:p>4 874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0012401:890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3.9">
            <text:p>4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3675.35">
            <text:p>213 675,35</text:p>
          </table:table-cell>
          <table:table-cell table:style-name="ce52" office:value-type="float" office:value="4867.32">
            <text:p>4 867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40403:96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406.0</text:p>
          </table:table-cell>
          <table:table-cell table:style-name="ce7" office:value-type="float" office:value="97.2">
            <text:p>9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81752.08">
            <text:p>981 752,08</text:p>
          </table:table-cell>
          <table:table-cell table:style-name="ce52" office:value-type="float" office:value="10100.33">
            <text:p>10 100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1:0000000:53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402.0</text:p>
          </table:table-cell>
          <table:table-cell table:style-name="ce7" office:value-type="float" office:value="1330.2">
            <text:p>133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168425.71">
            <text:p>11 168 425,71</text:p>
          </table:table-cell>
          <table:table-cell table:style-name="ce52" office:value-type="float" office:value="8396.05">
            <text:p>8 396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6:0010205:21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603.1</text:p>
          </table:table-cell>
          <table:table-cell table:style-name="ce7" office:value-type="float" office:value="175.7">
            <text:p>17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81796.92">
            <text:p>2 181 796,92</text:p>
          </table:table-cell>
          <table:table-cell table:style-name="ce52" office:value-type="float" office:value="12417.74">
            <text:p>12 417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30702:562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723.2</text:p>
          </table:table-cell>
          <table:table-cell table:style-name="ce7" office:value-type="float" office:value="580">
            <text:p>58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616833.6">
            <text:p>3 616 833,60</text:p>
          </table:table-cell>
          <table:table-cell table:style-name="ce52" office:value-type="float" office:value="6235.92">
            <text:p>6 23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0:1910102:538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904</text:p>
          </table:table-cell>
          <table:table-cell table:style-name="ce7" office:value-type="float" office:value="92.3">
            <text:p>9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0157.46">
            <text:p>610 157,46</text:p>
          </table:table-cell>
          <table:table-cell table:style-name="ce52" office:value-type="float" office:value="6610.59">
            <text:p>6 610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10322:23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1003.1</text:p>
          </table:table-cell>
          <table:table-cell table:style-name="ce7" office:value-type="float" office:value="40">
            <text:p>4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18434">
            <text:p>1 118 434,00</text:p>
          </table:table-cell>
          <table:table-cell table:style-name="ce52" office:value-type="float" office:value="27960.85">
            <text:p>27 960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3:0810101:107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1:160</text:p>
          </table:table-cell>
          <table:table-cell table:style-name="ce7" office:value-type="float" office:value="9067">
            <text:p>9067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8145.77">
            <text:p>48 145,77</text:p>
          </table:table-cell>
          <table:table-cell table:style-name="ce52" office:value-type="float" office:value="5.31">
            <text:p>5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8:0020101:311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614402">
            <text:p>614402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99338.74">
            <text:p>3 299 338,74</text:p>
          </table:table-cell>
          <table:table-cell table:style-name="ce52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8:0020101:666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238601">
            <text:p>238601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81287.37">
            <text:p>1 281 287,37</text:p>
          </table:table-cell>
          <table:table-cell table:style-name="ce52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0:0000000:3859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6100">
            <text:p>56 100,00</text:p>
          </table:table-cell>
          <table:table-cell table:style-name="ce52" office:value-type="float" office:value="5.61">
            <text:p>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0:0000000:3860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6100">
            <text:p>56 100,00</text:p>
          </table:table-cell>
          <table:table-cell table:style-name="ce52" office:value-type="float" office:value="5.61">
            <text:p>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0:0070101:69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1232952">
            <text:p>1232952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916860.72">
            <text:p>6 916 860,72</text:p>
          </table:table-cell>
          <table:table-cell table:style-name="ce52" office:value-type="float" office:value="5.61">
            <text:p>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1:0000000:101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363000">
            <text:p>363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92280">
            <text:p>1 292 280,00</text:p>
          </table:table-cell>
          <table:table-cell table:style-name="ce52" office:value-type="float" office:value="3.56">
            <text:p>3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1:0000000:56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8650981">
            <text:p>8650981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797492.36">
            <text:p>30 797 492,36</text:p>
          </table:table-cell>
          <table:table-cell table:style-name="ce52" office:value-type="float" office:value="3.56">
            <text:p>3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0:0080101:571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83000">
            <text:p>83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65630">
            <text:p>465 630,00</text:p>
          </table:table-cell>
          <table:table-cell table:style-name="ce52" office:value-type="float" office:value="5.61">
            <text:p>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1:0000000:86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1975188">
            <text:p>1975188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594353.56">
            <text:p>11 594 353,56</text:p>
          </table:table-cell>
          <table:table-cell table:style-name="ce52" office:value-type="float" office:value="5.87">
            <text:p>5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1:0000000:95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250000">
            <text:p>25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67500">
            <text:p>1 467 500,00</text:p>
          </table:table-cell>
          <table:table-cell table:style-name="ce52" office:value-type="float" office:value="5.87">
            <text:p>5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3:0040101:4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1260000">
            <text:p>126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018200">
            <text:p>7 018 200,00</text:p>
          </table:table-cell>
          <table:table-cell table:style-name="ce52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3:0040101:98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530000">
            <text:p>153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522100">
            <text:p>8 522 100,00</text:p>
          </table:table-cell>
          <table:table-cell table:style-name="ce52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3:0060102:36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652700">
            <text:p>16527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651768">
            <text:p>9 651 768,00</text:p>
          </table:table-cell>
          <table:table-cell table:style-name="ce52" office:value-type="float" office:value="5.84">
            <text:p>5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3:0060102:6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395150">
            <text:p>239515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987676">
            <text:p>13 987 676,00</text:p>
          </table:table-cell>
          <table:table-cell table:style-name="ce52" office:value-type="float" office:value="5.84">
            <text:p>5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2120101:21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14">
            <text:p>714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6142.68">
            <text:p>36 142,68</text:p>
          </table:table-cell>
          <table:table-cell table:style-name="ce52" office:value-type="float" office:value="50.62">
            <text:p>5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2:0000000:548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2005">
            <text:p>12005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1610.65">
            <text:p>121 610,65</text:p>
          </table:table-cell>
          <table:table-cell table:style-name="ce52" office:value-type="float" office:value="10.13">
            <text:p>10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2:0010102:97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3570">
            <text:p>357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0908.2">
            <text:p>50 908,20</text:p>
          </table:table-cell>
          <table:table-cell table:style-name="ce52" office:value-type="float" office:value="14.26">
            <text:p>1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2:0270101:12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313">
            <text:p>1313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379.06">
            <text:p>7 379,06</text:p>
          </table:table-cell>
          <table:table-cell table:style-name="ce52" office:value-type="float" office:value="5.62">
            <text:p>5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2:0300101:14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176">
            <text:p>2176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011.52">
            <text:p>12 011,52</text:p>
          </table:table-cell>
          <table:table-cell table:style-name="ce52" office:value-type="float" office:value="5.52">
            <text:p>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2:0310101:171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5470">
            <text:p>547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045.7">
            <text:p>29 045,70</text:p>
          </table:table-cell>
          <table:table-cell table:style-name="ce52" office:value-type="float" office:value="5.31">
            <text:p>5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3:0190101:149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250">
            <text:p>22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2947.5">
            <text:p>92 947,50</text:p>
          </table:table-cell>
          <table:table-cell table:style-name="ce52" office:value-type="float" office:value="41.31">
            <text:p>4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3:0340101:27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14">
            <text:p>231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8884.26">
            <text:p>78 884,26</text:p>
          </table:table-cell>
          <table:table-cell table:style-name="ce52" office:value-type="float" office:value="34.09">
            <text:p>3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6:0030202:196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201">
            <text:p>1420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79709.78">
            <text:p>479 709,78</text:p>
          </table:table-cell>
          <table:table-cell table:style-name="ce52" office:value-type="float" office:value="33.78">
            <text:p>33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0:0010202:701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82">
            <text:p>8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2293.14">
            <text:p>42 293,14</text:p>
          </table:table-cell>
          <table:table-cell table:style-name="ce52" office:value-type="float" office:value="515.77">
            <text:p>51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2:1150103:29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120">
            <text:p>120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007.2">
            <text:p>30 007,20</text:p>
          </table:table-cell>
          <table:table-cell table:style-name="ce52" office:value-type="float" office:value="250.06">
            <text:p>250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10806:1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84">
            <text:p>584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6333.2">
            <text:p>266 333,20</text:p>
          </table:table-cell>
          <table:table-cell table:style-name="ce52" office:value-type="float" office:value="456.05">
            <text:p>456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1:2200201:15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158">
            <text:p>15158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5277.84">
            <text:p>295 277,84</text:p>
          </table:table-cell>
          <table:table-cell table:style-name="ce52" office:value-type="float" office:value="19.48">
            <text:p>1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06:0010305:419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316">
            <text:p>31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509.92">
            <text:p>155 509,92</text:p>
          </table:table-cell>
          <table:table-cell table:style-name="ce52" office:value-type="float" office:value="492.12">
            <text:p>49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06:0010504:4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70">
            <text:p>77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8154.7">
            <text:p>378 154,70</text:p>
          </table:table-cell>
          <table:table-cell table:style-name="ce52" office:value-type="float" office:value="491.11">
            <text:p>491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7:0030101:46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7312">
            <text:p>27 312,00</text:p>
          </table:table-cell>
          <table:table-cell table:style-name="ce52" office:value-type="float" office:value="45.52">
            <text:p>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7:0030101:4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95">
            <text:p>59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7084.4">
            <text:p>27 084,40</text:p>
          </table:table-cell>
          <table:table-cell table:style-name="ce52" office:value-type="float" office:value="45.52">
            <text:p>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9:0410101:111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50">
            <text:p>25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1921">
            <text:p>171 921,00</text:p>
          </table:table-cell>
          <table:table-cell table:style-name="ce52" office:value-type="float" office:value="67.42">
            <text:p>67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0000000:2119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130">
            <text:p>113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3390.7">
            <text:p>243 390,70</text:p>
          </table:table-cell>
          <table:table-cell table:style-name="ce52" office:value-type="float" office:value="215.39">
            <text:p>21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000000:2929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539">
            <text:p>453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49649.58">
            <text:p>949 649,58</text:p>
          </table:table-cell>
          <table:table-cell table:style-name="ce52" office:value-type="float" office:value="209.22">
            <text:p>2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0000000:2930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364">
            <text:p>536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22256.08">
            <text:p>1 122 256,08</text:p>
          </table:table-cell>
          <table:table-cell table:style-name="ce52" office:value-type="float" office:value="209.22">
            <text:p>2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020101:387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0095">
            <text:p>610 095,00</text:p>
          </table:table-cell>
          <table:table-cell table:style-name="ce52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020101:3876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0095">
            <text:p>610 095,00</text:p>
          </table:table-cell>
          <table:table-cell table:style-name="ce52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0020101:387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0095">
            <text:p>610 095,00</text:p>
          </table:table-cell>
          <table:table-cell table:style-name="ce52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0530101:810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520">
            <text:p>452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45674.4">
            <text:p>945 674,40</text:p>
          </table:table-cell>
          <table:table-cell table:style-name="ce52" office:value-type="float" office:value="209.22">
            <text:p>2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0530101:811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4">
            <text:p>5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297.88">
            <text:p>11 297,88</text:p>
          </table:table-cell>
          <table:table-cell table:style-name="ce52" office:value-type="float" office:value="209.22">
            <text:p>2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0530101:812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45">
            <text:p>34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2180.9">
            <text:p>72 180,90</text:p>
          </table:table-cell>
          <table:table-cell table:style-name="ce52" office:value-type="float" office:value="209.22">
            <text:p>2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530101:81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14">
            <text:p>311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51511.08">
            <text:p>651 511,08</text:p>
          </table:table-cell>
          <table:table-cell table:style-name="ce52" office:value-type="float" office:value="209.22">
            <text:p>2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530101:81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98">
            <text:p>179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6177.56">
            <text:p>376 177,56</text:p>
          </table:table-cell>
          <table:table-cell table:style-name="ce52" office:value-type="float" office:value="209.22">
            <text:p>2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0530101:81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2">
            <text:p>40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4106.44">
            <text:p>84 106,44</text:p>
          </table:table-cell>
          <table:table-cell table:style-name="ce52" office:value-type="float" office:value="209.22">
            <text:p>2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0:0560101:1176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038">
            <text:p>603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19029.32">
            <text:p>1 619 029,32</text:p>
          </table:table-cell>
          <table:table-cell table:style-name="ce52" office:value-type="float" office:value="268.14">
            <text:p>2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0:1230101:346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28830">
            <text:p>928 830,00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0:1280101:289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66">
            <text:p>406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05376.22">
            <text:p>905 376,22</text:p>
          </table:table-cell>
          <table:table-cell table:style-name="ce52" office:value-type="float" office:value="222.67">
            <text:p>222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5:0021501:64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631">
            <text:p>1631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29774.64">
            <text:p>729 774,64</text:p>
          </table:table-cell>
          <table:table-cell table:style-name="ce52" office:value-type="float" office:value="447.44">
            <text:p>447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30622:18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13">
            <text:p>41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11165.97">
            <text:p>511 165,97</text:p>
          </table:table-cell>
          <table:table-cell table:style-name="ce52" office:value-type="float" office:value="1237.69">
            <text:p>1 23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30622:186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88">
            <text:p>78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74259.56">
            <text:p>974 259,56</text:p>
          </table:table-cell>
          <table:table-cell table:style-name="ce52" office:value-type="float" office:value="1236.37">
            <text:p>1 236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5:0040408:2952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13">
            <text:p>71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5088.96">
            <text:p>315 088,96</text:p>
          </table:table-cell>
          <table:table-cell table:style-name="ce52" office:value-type="float" office:value="441.92">
            <text:p>441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6:0010202:48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7" office:value-type="string">
            <text:p>02:011</text:p>
          </table:table-cell>
          <table:table-cell table:style-name="ce7" office:value-type="float" office:value="820">
            <text:p>82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29712.8">
            <text:p>429 712,80</text:p>
          </table:table-cell>
          <table:table-cell table:style-name="ce52" office:value-type="float" office:value="524.04">
            <text:p>524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39" table:number-columns-repeated="2"/>
          <table:table-cell table:style-name="ce35"/>
          <table:table-cell table:style-name="ce47"/>
          <table:table-cell table:style-name="ce53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0" table:number-columns-repeated="2"/>
          <table:table-cell table:style-name="ce45" table:number-columns-repeated="2"/>
          <table:table-cell table:style-name="ce54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6:0010216:811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1090101:185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4:1360101:23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6:0010302:281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5:0021212:49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2:1150104:14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1:0310101:21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30906:26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1:0150101:5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9:0550101:368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9:0960101:27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1:0750101:19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1:0920101:3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3:0190101:148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5:0520101:92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6:0030202:6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7:0000000:342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7:0790101:6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5:0021001:2136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5:0010120:49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1:0021501: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9:0000000:154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9:0040202:7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0:0090101:54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70101:2850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9:0040201:80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9:0580101:61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21603:31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70101:2850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0:0090101:54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2:0050104:192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2:0050104:19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2:0050104:19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1400101:3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1910102:59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1910301:21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2200101:33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1:0750101:8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1:0930201:10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1:1030101:499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3:0830101:9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4:0010205:12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5:0520101:5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5:0630101:231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5:0660101:300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7:0140101:5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7:0340101:24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7:0790101:22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8:0490101:177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8:1380101:140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9:0030102:16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5:0630101:231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2:0300101:32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2:0610105:32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4:0150101:11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5:0010156:472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01:1770101:1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02:0660101:30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02:0710101:19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05:0290101:78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06:0670101:28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08:0050225:31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08:0960101:16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09:0090101:16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09:0400101:1676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09:0530101:19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09:0700101:4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09:1020101:201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0:0030801:580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0:0030801:706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0:0790101:13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0:0830101:31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0:1280101:71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20904:7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20906:1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21201:468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21403:158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21421:81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30715:14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31004:2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6:0010220:2225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6:0010411:38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6:0010432:32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02:0660101:30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09:0530101:193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0:0040101:1340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0:0040101:1340</text:p>
          </table:table-cell>
          <table:table-cell table:style-name="ce29" office:value-type="date" office:date-value="2021-08-17">
            <text:p>17.08.2021</text:p>
          </table:table-cell>
          <table:table-cell table:style-name="ce29" office:value-type="date" office:date-value="2021-08-13">
            <text:p>13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543F5D62EB424862A93B44C1A930B1A56C1E48BF423134F259B13B60AF0343B40D3EB554E6FBD9BDBF116DECED18709FC2944DFC45C6583DD2CFE76F394372C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3" table:number-columns-repeated="2"/>
          <table:table-cell table:style-name="ce13" table:number-columns-repeated="3"/>
          <table:table-cell table:style-name="ce49"/>
          <table:table-cell table:style-name="ce33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7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3.08.2021</text:date>, <text:time>12:5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23T12:50:12.18</dc:date>
    <meta:print-date>2020-11-11T05:45:37Z</meta:print-date>
    <meta:editing-duration>PT11S</meta:editing-duration>
    <meta:editing-cycles>1</meta:editing-cycles>
    <meta:document-statistic meta:table-count="1" meta:cell-count="1241" meta:object-count="0"/>
  </office:meta>
</office:document-meta>
</file>