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61:.$B$1048576]; [.B1])+COUNTIF([.$B$1:.$B$11]; [.B1])+COUNTIF([.$B$94:.$B$96]; [.B1])&gt;1;NOT(ISBLANK([.B1]))))" style:apply-style-name="cf1" style:base-cell-address="Лист1.B1"/>
      <style:map style:condition="is-true-formula(AND(COUNTIF([.$B$161:.$B$1048576]; [.B1])+COUNTIF([.$B$1:.$B$11]; [.B1])+COUNTIF([.$B$93:.$B$9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61:.$B$1048576]; [.B1])+COUNTIF([.$B$1:.$B$11]; [.B1])+COUNTIF([.$B$94:.$B$96]; [.B1])&gt;1;NOT(ISBLANK([.B1]))))" style:apply-style-name="cf1" style:base-cell-address="Лист1.B1"/>
      <style:map style:condition="is-true-formula(AND(COUNTIF([.$B$161:.$B$1048576]; [.B1])+COUNTIF([.$B$1:.$B$11]; [.B1])+COUNTIF([.$B$93:.$B$9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1:.$B$1048576]; [.B1])+COUNTIF([.$B$1:.$B$11]; [.B1])+COUNTIF([.$B$94:.$B$96]; [.B1])&gt;1;NOT(ISBLANK([.B1]))))" style:apply-style-name="cf1" style:base-cell-address="Лист1.B1"/>
      <style:map style:condition="is-true-formula(AND(COUNTIF([.$B$161:.$B$1048576]; [.B1])+COUNTIF([.$B$1:.$B$11]; [.B1])+COUNTIF([.$B$93:.$B$9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61:.$B$1048576]; [.B1])+COUNTIF([.$B$1:.$B$11]; [.B1])+COUNTIF([.$B$94:.$B$96]; [.B1])&gt;1;NOT(ISBLANK([.B1]))))" style:apply-style-name="cf1" style:base-cell-address="Лист1.B1"/>
      <style:map style:condition="is-true-formula(AND(COUNTIF([.$B$161:.$B$1048576]; [.B1])+COUNTIF([.$B$1:.$B$11]; [.B1])+COUNTIF([.$B$93:.$B$9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7030a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93:.$B$93]; [.B93])&gt;1;NOT(ISBLANK([.B93]))))" style:apply-style-name="cf1" style:base-cell-address="Лист1.B93"/>
      <style:map style:condition="is-true-formula(AND(COUNTIF([.$B$161:.$B$1048576]; [.B1])+COUNTIF([.$B$1:.$B$11]; [.B1])+COUNTIF([.$B$93:.$B$9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61:.$B$1048576]; [.B1])+COUNTIF([.$B$1:.$B$11]; [.B1])+COUNTIF([.$B$94:.$B$96]; [.B1])&gt;1;NOT(ISBLANK([.B1]))))" style:apply-style-name="cf1" style:base-cell-address="Лист1.B1"/>
      <style:map style:condition="is-true-formula(AND(COUNTIF([.$B$161:.$B$1048576]; [.B1])+COUNTIF([.$B$1:.$B$11]; [.B1])+COUNTIF([.$B$93:.$B$9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1:.$B$1048576]; [.B1])+COUNTIF([.$B$1:.$B$11]; [.B1])+COUNTIF([.$B$94:.$B$96]; [.B1])&gt;1;NOT(ISBLANK([.B1]))))" style:apply-style-name="cf1" style:base-cell-address="Лист1.B1"/>
      <style:map style:condition="is-true-formula(AND(COUNTIF([.$B$161:.$B$1048576]; [.B1])+COUNTIF([.$B$1:.$B$11]; [.B1])+COUNTIF([.$B$93:.$B$9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1:.$B$1048576]; [.B1])+COUNTIF([.$B$1:.$B$11]; [.B1])+COUNTIF([.$B$94:.$B$96]; [.B1])&gt;1;NOT(ISBLANK([.B1]))))" style:apply-style-name="cf1" style:base-cell-address="Лист1.B1"/>
      <style:map style:condition="is-true-formula(AND(COUNTIF([.$B$161:.$B$1048576]; [.B1])+COUNTIF([.$B$1:.$B$11]; [.B1])+COUNTIF([.$B$93:.$B$9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6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35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7" office:value-type="string">
            <text:p>"<text:span text:style-name="T1"> 20</text:span> "<text:span text:style-name="T1"> <text:s/>августа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8.2021 № 373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81">
            <text:p>8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62">
            <text:p>62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710:2178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0.9">
            <text:p>5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44707.44">
            <text:p>1 744 707,44</text:p>
          </table:table-cell>
          <table:table-cell table:style-name="ce53" office:value-type="float" office:value="34277.16">
            <text:p>34 27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30403:1002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3.7">
            <text:p>53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88733.72">
            <text:p>1 888 733,72</text:p>
          </table:table-cell>
          <table:table-cell table:style-name="ce53" office:value-type="float" office:value="35171.95">
            <text:p>35 171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9:0010101:1726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31.3">
            <text:p>3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2145.5">
            <text:p>562 145,50</text:p>
          </table:table-cell>
          <table:table-cell table:style-name="ce53" office:value-type="float" office:value="17959.92">
            <text:p>17 959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9:0400101:2117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202</text:p>
          </table:table-cell>
          <table:table-cell table:style-name="ce7" office:value-type="float" office:value="55.1">
            <text:p>55,1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4819.91">
            <text:p>314 819,91</text:p>
          </table:table-cell>
          <table:table-cell table:style-name="ce53" office:value-type="float" office:value="5713.61">
            <text:p>5 713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30937:19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249.9">
            <text:p>249,9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02521.2">
            <text:p>1 802 521,20</text:p>
          </table:table-cell>
          <table:table-cell table:style-name="ce53" office:value-type="float" office:value="7212.97">
            <text:p>7 212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20220:380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4.2">
            <text:p>17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68255.04">
            <text:p>3 268 255,04</text:p>
          </table:table-cell>
          <table:table-cell table:style-name="ce53" office:value-type="float" office:value="18761.51">
            <text:p>18 761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7:1080101:150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6.9">
            <text:p>56,9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1556.74">
            <text:p>161 556,74</text:p>
          </table:table-cell>
          <table:table-cell table:style-name="ce53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22201:1083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23.1">
            <text:p>23,1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3690.22">
            <text:p>243 690,22</text:p>
          </table:table-cell>
          <table:table-cell table:style-name="ce53" office:value-type="float" office:value="10549.36">
            <text:p>10 549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030801:16441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77">
            <text:p>17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53581.52">
            <text:p>3 453 581,52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560101:1175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202.2</text:p>
          </table:table-cell>
          <table:table-cell table:style-name="ce7" office:value-type="float" office:value="138.5">
            <text:p>138,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53998.64">
            <text:p>3 553 998,64</text:p>
          </table:table-cell>
          <table:table-cell table:style-name="ce53" office:value-type="float" office:value="25660.64">
            <text:p>25 66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750101:155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0">
            <text:p>60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68282">
            <text:p>468 282,00</text:p>
          </table:table-cell>
          <table:table-cell table:style-name="ce53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1210101:238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2.7">
            <text:p>62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66844.76">
            <text:p>466 844,76</text:p>
          </table:table-cell>
          <table:table-cell table:style-name="ce53" office:value-type="float" office:value="7445.69">
            <text:p>7 445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1910101:1013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7.1">
            <text:p>107,1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41316.55">
            <text:p>841 316,55</text:p>
          </table:table-cell>
          <table:table-cell table:style-name="ce53" office:value-type="float" office:value="7855.43">
            <text:p>7 855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2800102:171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38">
            <text:p>13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92622.88">
            <text:p>2 692 622,88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7:0560101:157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15.4">
            <text:p>115,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27607.52">
            <text:p>627 607,52</text:p>
          </table:table-cell>
          <table:table-cell table:style-name="ce53" office:value-type="float" office:value="5438.54">
            <text:p>5 438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1260101:1026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12.4">
            <text:p>112,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80795.98">
            <text:p>1 980 795,98</text:p>
          </table:table-cell>
          <table:table-cell table:style-name="ce53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31025:126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22">
            <text:p>12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8830.12">
            <text:p>898 830,12</text:p>
          </table:table-cell>
          <table:table-cell table:style-name="ce53" office:value-type="float" office:value="7367.46">
            <text:p>7 367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40410:600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6.3">
            <text:p>136,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03192.53">
            <text:p>2 403 192,53</text:p>
          </table:table-cell>
          <table:table-cell table:style-name="ce53" office:value-type="float" office:value="17631.64">
            <text:p>17 631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3:0010202:936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129.8">
            <text:p>129,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23806.34">
            <text:p>723 806,34</text:p>
          </table:table-cell>
          <table:table-cell table:style-name="ce53" office:value-type="float" office:value="5576.32">
            <text:p>5 576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00000:6071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24.2">
            <text:p>2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728.52">
            <text:p>50 728,52</text:p>
          </table:table-cell>
          <table:table-cell table:style-name="ce53" office:value-type="float" office:value="2096.22">
            <text:p>2 096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1780101:633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60.5">
            <text:p>60,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8680.77">
            <text:p>328 680,77</text:p>
          </table:table-cell>
          <table:table-cell table:style-name="ce53" office:value-type="float" office:value="5432.74">
            <text:p>5 43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0570101:3427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19.7">
            <text:p>19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7346.57">
            <text:p>97 346,57</text:p>
          </table:table-cell>
          <table:table-cell table:style-name="ce53" office:value-type="float" office:value="4941.45">
            <text:p>4 941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31055:201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8.9">
            <text:p>38,9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9763.1">
            <text:p>339 763,10</text:p>
          </table:table-cell>
          <table:table-cell table:style-name="ce53" office:value-type="float" office:value="8734.27">
            <text:p>8 734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40233:493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28.7">
            <text:p>28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7355.44">
            <text:p>167 355,44</text:p>
          </table:table-cell>
          <table:table-cell table:style-name="ce53" office:value-type="float" office:value="5831.2">
            <text:p>5 831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3:0010301:1158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2.2">
            <text:p>22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9718.21">
            <text:p>69 718,21</text:p>
          </table:table-cell>
          <table:table-cell table:style-name="ce53" office:value-type="float" office:value="3140.46">
            <text:p>3 140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10603:1928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14.4">
            <text:p>14,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179.82">
            <text:p>32 179,82</text:p>
          </table:table-cell>
          <table:table-cell table:style-name="ce53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00000:4471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305.0</text:p>
          </table:table-cell>
          <table:table-cell table:style-name="ce7" office:value-type="float" office:value="63.7">
            <text:p>63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2548.62">
            <text:p>292 548,62</text:p>
          </table:table-cell>
          <table:table-cell table:style-name="ce53" office:value-type="float" office:value="4592.6">
            <text:p>4 592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0000000:1439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704.1</text:p>
          </table:table-cell>
          <table:table-cell table:style-name="ce7" office:value-type="float" office:value="152.8">
            <text:p>152,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61631.64">
            <text:p>661 631,64</text:p>
          </table:table-cell>
          <table:table-cell table:style-name="ce53" office:value-type="float" office:value="4330.05">
            <text:p>4 330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0:0920101:467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702.0</text:p>
          </table:table-cell>
          <table:table-cell table:style-name="ce7" office:value-type="float" office:value="69.2">
            <text:p>69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5036">
            <text:p>265 036,00</text:p>
          </table:table-cell>
          <table:table-cell table:style-name="ce53" office:value-type="float" office:value="3830">
            <text:p>3 830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10822:472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904</text:p>
          </table:table-cell>
          <table:table-cell table:style-name="ce7" office:value-type="float" office:value="31.4">
            <text:p>31,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0589.81">
            <text:p>270 589,81</text:p>
          </table:table-cell>
          <table:table-cell table:style-name="ce53" office:value-type="float" office:value="8617.51">
            <text:p>8 617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9:0010308:582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1011.4</text:p>
          </table:table-cell>
          <table:table-cell table:style-name="ce7" office:value-type="float" office:value="129">
            <text:p>129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373.43">
            <text:p>13 373,43</text:p>
          </table:table-cell>
          <table:table-cell table:style-name="ce53" office:value-type="float" office:value="103.67">
            <text:p>103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3:0000000:687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1013.1.3</text:p>
          </table:table-cell>
          <table:table-cell table:style-name="ce7" office:value-type="float" office:value="1840.7">
            <text:p>1840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9719.82">
            <text:p>449 719,82</text:p>
          </table:table-cell>
          <table:table-cell table:style-name="ce53" office:value-type="float" office:value="244.32">
            <text:p>244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4:0000000:1059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179998">
            <text:p>179998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31388.54">
            <text:p>1 031 388,54</text:p>
          </table:table-cell>
          <table:table-cell table:style-name="ce53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4:0030101:16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359998.08">
            <text:p>359998,08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62788.9984">
            <text:p>2 062 789,00</text:p>
          </table:table-cell>
          <table:table-cell table:style-name="ce53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30801:16439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3000">
            <text:p>3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9100">
            <text:p>449 100,00</text:p>
          </table:table-cell>
          <table:table-cell table:style-name="ce53" office:value-type="float" office:value="149.7">
            <text:p>14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0030801:16440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417957">
            <text:p>41795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2568162.9">
            <text:p>62 568 162,90</text:p>
          </table:table-cell>
          <table:table-cell table:style-name="ce53" office:value-type="float" office:value="149.7">
            <text:p>14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2:0040201:297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7:020</text:p>
          </table:table-cell>
          <table:table-cell table:style-name="ce7" office:value-type="float" office:value="2342">
            <text:p>2342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925.6">
            <text:p>15 925,60</text:p>
          </table:table-cell>
          <table:table-cell table:style-name="ce53" office:value-type="float" office:value="6.8">
            <text:p>6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1:0031001:216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854">
            <text:p>37 854,00</text:p>
          </table:table-cell>
          <table:table-cell table:style-name="ce53" office:value-type="float" office:value="63.09">
            <text:p>63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0000000:200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587170">
            <text:p>58717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64484.1">
            <text:p>3 364 484,10</text:p>
          </table:table-cell>
          <table:table-cell table:style-name="ce53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0000000:2928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154001">
            <text:p>154001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82425.73">
            <text:p>882 425,73</text:p>
          </table:table-cell>
          <table:table-cell table:style-name="ce53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0022701:120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13:021</text:p>
          </table:table-cell>
          <table:table-cell table:style-name="ce7" office:value-type="float" office:value="560">
            <text:p>56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5763.2">
            <text:p>45 763,20</text:p>
          </table:table-cell>
          <table:table-cell table:style-name="ce53" office:value-type="float" office:value="81.72">
            <text:p>81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0045801:134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13:021</text:p>
          </table:table-cell>
          <table:table-cell table:style-name="ce7" office:value-type="float" office:value="826">
            <text:p>826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3896.5">
            <text:p>53 896,50</text:p>
          </table:table-cell>
          <table:table-cell table:style-name="ce53" office:value-type="float" office:value="65.25">
            <text:p>65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4:0000000:132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10357000">
            <text:p>10357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6088650">
            <text:p>46 088 650,00</text:p>
          </table:table-cell>
          <table:table-cell table:style-name="ce53" office:value-type="float" office:value="4.45">
            <text:p>4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4:0000000:132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10357000">
            <text:p>10357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6088650">
            <text:p>46 088 650,00</text:p>
          </table:table-cell>
          <table:table-cell table:style-name="ce53" office:value-type="float" office:value="4.45">
            <text:p>4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4:0000000:967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308000">
            <text:p>308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70600">
            <text:p>1 370 600,00</text:p>
          </table:table-cell>
          <table:table-cell table:style-name="ce53" office:value-type="float" office:value="4.45">
            <text:p>4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4:0030301:279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54000">
            <text:p>154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85300">
            <text:p>685 300,00</text:p>
          </table:table-cell>
          <table:table-cell table:style-name="ce53" office:value-type="float" office:value="4.45">
            <text:p>4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1:0000000:952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4738">
            <text:p>104738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25285.86">
            <text:p>625 285,86</text:p>
          </table:table-cell>
          <table:table-cell table:style-name="ce53" office:value-type="float" office:value="5.97">
            <text:p>5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1:0380101:652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9000">
            <text:p>139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29830">
            <text:p>829 830,00</text:p>
          </table:table-cell>
          <table:table-cell table:style-name="ce53" office:value-type="float" office:value="5.97">
            <text:p>5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5:0010229:410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1">
            <text:p>3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7319.27">
            <text:p>77 319,27</text:p>
          </table:table-cell>
          <table:table-cell table:style-name="ce53" office:value-type="float" office:value="2494.17">
            <text:p>2 494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5:0020157:266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8138.5">
            <text:p>68 138,50</text:p>
          </table:table-cell>
          <table:table-cell table:style-name="ce53" office:value-type="float" office:value="2725.54">
            <text:p>2 725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5:0021501:24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31">
            <text:p>631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1689.67">
            <text:p>271 689,67</text:p>
          </table:table-cell>
          <table:table-cell table:style-name="ce53" office:value-type="float" office:value="430.57">
            <text:p>430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7:0010504:434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468">
            <text:p>468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4693.76">
            <text:p>284 693,76</text:p>
          </table:table-cell>
          <table:table-cell table:style-name="ce53" office:value-type="float" office:value="608.32">
            <text:p>608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01:1660201:146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2497">
            <text:p>2497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9180.84">
            <text:p>99 180,84</text:p>
          </table:table-cell>
          <table:table-cell table:style-name="ce53" office:value-type="float" office:value="39.72">
            <text:p>39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01:1660201:147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759">
            <text:p>759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147.48">
            <text:p>30 147,48</text:p>
          </table:table-cell>
          <table:table-cell table:style-name="ce53" office:value-type="float" office:value="39.72">
            <text:p>39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1:1850101:677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392">
            <text:p>392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785.04">
            <text:p>17 785,04</text:p>
          </table:table-cell>
          <table:table-cell table:style-name="ce53" office:value-type="float" office:value="45.37">
            <text:p>45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1:1850101:678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1723">
            <text:p>1723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8172.51">
            <text:p>78 172,51</text:p>
          </table:table-cell>
          <table:table-cell table:style-name="ce53" office:value-type="float" office:value="45.37">
            <text:p>45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6:0970101:995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4650">
            <text:p>284 650,00</text:p>
          </table:table-cell>
          <table:table-cell table:style-name="ce53" office:value-type="float" office:value="56.93">
            <text:p>56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6:0970101:996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00">
            <text:p>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158">
            <text:p>34 158,00</text:p>
          </table:table-cell>
          <table:table-cell table:style-name="ce53" office:value-type="float" office:value="56.93">
            <text:p>56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08:0070101:312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00">
            <text:p>11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9334">
            <text:p>59 334,00</text:p>
          </table:table-cell>
          <table:table-cell table:style-name="ce53" office:value-type="float" office:value="53.94">
            <text:p>53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08:0440101:25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50">
            <text:p>275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6945">
            <text:p>186 945,00</text:p>
          </table:table-cell>
          <table:table-cell table:style-name="ce53" office:value-type="float" office:value="67.98">
            <text:p>67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09:0030404:508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4:099</text:p>
          </table:table-cell>
          <table:table-cell table:style-name="ce7" office:value-type="float" office:value="3939">
            <text:p>3939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17100.09">
            <text:p>1 817 100,09</text:p>
          </table:table-cell>
          <table:table-cell table:style-name="ce53" office:value-type="float" office:value="461.31">
            <text:p>461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09:0090101:28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798">
            <text:p>479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5677.76">
            <text:p>235 677,76</text:p>
          </table:table-cell>
          <table:table-cell table:style-name="ce53" office:value-type="float" office:value="49.12">
            <text:p>49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0022201:204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24">
            <text:p>42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2881.52">
            <text:p>112 881,52</text:p>
          </table:table-cell>
          <table:table-cell table:style-name="ce53" office:value-type="float" office:value="266.23">
            <text:p>266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0022501:127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53">
            <text:p>553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3140.53">
            <text:p>163 140,53</text:p>
          </table:table-cell>
          <table:table-cell table:style-name="ce53" office:value-type="float" office:value="295.01">
            <text:p>295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1110101:1585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885.84">
            <text:p>21 885,84</text:p>
          </table:table-cell>
          <table:table-cell table:style-name="ce53" office:value-type="float" office:value="911.91">
            <text:p>911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1230101:327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200">
            <text:p>42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00362">
            <text:p>1 300 362,00</text:p>
          </table:table-cell>
          <table:table-cell table:style-name="ce53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1320101:1364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0">
            <text:p>3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014.3">
            <text:p>16 014,30</text:p>
          </table:table-cell>
          <table:table-cell table:style-name="ce53" office:value-type="float" office:value="533.81">
            <text:p>533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1650101:2217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19">
            <text:p>19</text:p>
          </table:table-cell>
          <table:table-cell table:style-name="ce45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758.02">
            <text:p>9 758,02</text:p>
          </table:table-cell>
          <table:table-cell table:style-name="ce53" office:value-type="float" office:value="513.58">
            <text:p>513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1920101:164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50">
            <text:p>165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3678.5">
            <text:p>343 678,50</text:p>
          </table:table-cell>
          <table:table-cell table:style-name="ce53" office:value-type="float" office:value="208.29">
            <text:p>208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2160101:1951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780">
            <text:p>378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04308.6">
            <text:p>604 308,60</text:p>
          </table:table-cell>
          <table:table-cell table:style-name="ce53" office:value-type="float" office:value="159.87">
            <text:p>159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2500101:1040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1370">
            <text:p>251 370,00</text:p>
          </table:table-cell>
          <table:table-cell table:style-name="ce53" office:value-type="float" office:value="167.58">
            <text:p>167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1:1220101:153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00">
            <text:p>14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1208">
            <text:p>61 208,00</text:p>
          </table:table-cell>
          <table:table-cell table:style-name="ce53" office:value-type="float" office:value="43.72">
            <text:p>43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1:2820204:172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936">
            <text:p>936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213.04">
            <text:p>17 213,04</text:p>
          </table:table-cell>
          <table:table-cell table:style-name="ce53" office:value-type="float" office:value="18.39">
            <text:p>18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2:0000000:547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4586">
            <text:p>4586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713.5">
            <text:p>44 713,50</text:p>
          </table:table-cell>
          <table:table-cell table:style-name="ce53" office:value-type="float" office:value="9.75">
            <text:p>9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4:1250101:74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849">
            <text:p>384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1234.61">
            <text:p>161 234,61</text:p>
          </table:table-cell>
          <table:table-cell table:style-name="ce53" office:value-type="float" office:value="41.89">
            <text:p>41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9:0360101:121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4050">
            <text:p>304 050,00</text:p>
          </table:table-cell>
          <table:table-cell table:style-name="ce53" office:value-type="float" office:value="20.27">
            <text:p>20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0:0530101:41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9700">
            <text:p>169 700,00</text:p>
          </table:table-cell>
          <table:table-cell table:style-name="ce53" office:value-type="float" office:value="33.94">
            <text:p>33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2:0500102:151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3350">
            <text:p>283 350,00</text:p>
          </table:table-cell>
          <table:table-cell table:style-name="ce53" office:value-type="float" office:value="56.67">
            <text:p>56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30801:14932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302">
            <text:p>302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8587.22">
            <text:p>68 587,22</text:p>
          </table:table-cell>
          <table:table-cell table:style-name="ce53" office:value-type="float" office:value="227.11">
            <text:p>227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4:0340101:483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900">
            <text:p>59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6852">
            <text:p>166 852,00</text:p>
          </table:table-cell>
          <table:table-cell table:style-name="ce53" office:value-type="float" office:value="28.28">
            <text:p>28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6:0010317:163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33">
            <text:p>433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1096.84">
            <text:p>101 096,84</text:p>
          </table:table-cell>
          <table:table-cell table:style-name="ce53" office:value-type="float" office:value="233.48">
            <text:p>233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0" table:number-columns-repeated="2"/>
          <table:table-cell table:style-name="ce36"/>
          <table:table-cell table:style-name="ce48"/>
          <table:table-cell table:style-name="ce5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1" table:number-columns-repeated="2"/>
          <table:table-cell table:style-name="ce46" table:number-columns-repeated="2"/>
          <table:table-cell table:style-name="ce55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6:0010409:1902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4:0010205:371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4:0630101:283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4:0310101:403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5:0020904:618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7:0010407:212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19" office:value-type="string">
            <text:p>57:25:0000000:4419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10:0021603:780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25:0030906:138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09:0010201:413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10:0021603:781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16:0030104:74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22:0680101:208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22:0740101:97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22:0810101:123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22:1150103:104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22:1350101:60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23:0870101:7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24:0120101:24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25:0020156:226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25:0020214:51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25:0021201:72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25:0021407:113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25:0021417:188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25:0021421:50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25:0021535:353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25:0030752:20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25:0031004:2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25:0040408:48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25:0040410:275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26:0010207:44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26:0010208:50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27:0020518:154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27:0020651:80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06:0560101:19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11:0650102:70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22:0740101:97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25:0031004:2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1:0010107:10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1:0790101:3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2:0010112:62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3:0430101:46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3:0660101:118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6:0100101:40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06:0560101:19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08:0460101:24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08:0780101:40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09:1010101:125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0:0060101:1752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0:0470101:421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0:0490101:57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0:0920101:886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0:0920101:887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1:0650102:70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1:1830102:162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1:2120101:9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12:0430101:65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13:0340101:131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15:0030301:775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17:0660101:124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19:1050101:32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2:0290101:59</text:p>
          </table:table-cell>
          <table:table-cell table:style-name="ce30" office:value-type="date" office:date-value="2021-08-17">
            <text:p>17.08.2021</text:p>
          </table:table-cell>
          <table:table-cell table:style-name="ce30" office:value-type="date" office:date-value="2021-08-12">
            <text:p>12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612F335C749C3ED67A380D572ACBB6F88A20B004E107363B4F10504EC878563738B38DE3E09D05050694334F94B5C77D01A20A08E58C9B9D9E7CBC8855CB8CD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40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3.08.2021</text:date>, <text:time>12:4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23T12:47:17.62</dc:date>
    <meta:print-date>2020-11-11T05:45:37Z</meta:print-date>
    <meta:editing-duration>PT10S</meta:editing-duration>
    <meta:editing-cycles>1</meta:editing-cycles>
    <meta:document-statistic meta:table-count="1" meta:cell-count="1091" meta:object-count="0"/>
  </office:meta>
</office:document-meta>
</file>