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0:.$B$1048576]; [.B1])+COUNTIF([.$B$1:.$B$11]; [.B1])+COUNTIF([.$B$88:.$B$90]; [.B1])&gt;1;NOT(ISBLANK([.B1]))))" style:apply-style-name="cf1" style:base-cell-address="Лист1.B1"/>
      <style:map style:condition="is-true-formula(AND(COUNTIF([.$B$180:.$B$1048576]; [.B1])+COUNTIF([.$B$1:.$B$11]; [.B1])+COUNTIF([.$B$87:.$B$90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80:.$B$1048576]; [.B1])+COUNTIF([.$B$1:.$B$11]; [.B1])+COUNTIF([.$B$88:.$B$90]; [.B1])&gt;1;NOT(ISBLANK([.B1]))))" style:apply-style-name="cf1" style:base-cell-address="Лист1.B1"/>
      <style:map style:condition="is-true-formula(AND(COUNTIF([.$B$180:.$B$1048576]; [.B1])+COUNTIF([.$B$1:.$B$11]; [.B1])+COUNTIF([.$B$87:.$B$90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0:.$B$1048576]; [.B1])+COUNTIF([.$B$1:.$B$11]; [.B1])+COUNTIF([.$B$88:.$B$90]; [.B1])&gt;1;NOT(ISBLANK([.B1]))))" style:apply-style-name="cf1" style:base-cell-address="Лист1.B1"/>
      <style:map style:condition="is-true-formula(AND(COUNTIF([.$B$180:.$B$1048576]; [.B1])+COUNTIF([.$B$1:.$B$11]; [.B1])+COUNTIF([.$B$87:.$B$90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80:.$B$1048576]; [.B1])+COUNTIF([.$B$1:.$B$11]; [.B1])+COUNTIF([.$B$88:.$B$90]; [.B1])&gt;1;NOT(ISBLANK([.B1]))))" style:apply-style-name="cf1" style:base-cell-address="Лист1.B1"/>
      <style:map style:condition="is-true-formula(AND(COUNTIF([.$B$180:.$B$1048576]; [.B1])+COUNTIF([.$B$1:.$B$11]; [.B1])+COUNTIF([.$B$87:.$B$90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87:.$B$87]; [.B87])&gt;1;NOT(ISBLANK([.B87]))))" style:apply-style-name="cf1" style:base-cell-address="Лист1.B87"/>
      <style:map style:condition="is-true-formula(AND(COUNTIF([.$B$180:.$B$1048576]; [.B1])+COUNTIF([.$B$1:.$B$11]; [.B1])+COUNTIF([.$B$87:.$B$90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80:.$B$1048576]; [.B1])+COUNTIF([.$B$1:.$B$11]; [.B1])+COUNTIF([.$B$88:.$B$90]; [.B1])&gt;1;NOT(ISBLANK([.B1]))))" style:apply-style-name="cf1" style:base-cell-address="Лист1.B1"/>
      <style:map style:condition="is-true-formula(AND(COUNTIF([.$B$180:.$B$1048576]; [.B1])+COUNTIF([.$B$1:.$B$11]; [.B1])+COUNTIF([.$B$87:.$B$90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0:.$B$1048576]; [.B1])+COUNTIF([.$B$1:.$B$11]; [.B1])+COUNTIF([.$B$88:.$B$90]; [.B1])&gt;1;NOT(ISBLANK([.B1]))))" style:apply-style-name="cf1" style:base-cell-address="Лист1.B1"/>
      <style:map style:condition="is-true-formula(AND(COUNTIF([.$B$180:.$B$1048576]; [.B1])+COUNTIF([.$B$1:.$B$11]; [.B1])+COUNTIF([.$B$87:.$B$90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0:.$B$1048576]; [.B1])+COUNTIF([.$B$1:.$B$11]; [.B1])+COUNTIF([.$B$88:.$B$90]; [.B1])&gt;1;NOT(ISBLANK([.B1]))))" style:apply-style-name="cf1" style:base-cell-address="Лист1.B1"/>
      <style:map style:condition="is-true-formula(AND(COUNTIF([.$B$180:.$B$1048576]; [.B1])+COUNTIF([.$B$1:.$B$11]; [.B1])+COUNTIF([.$B$87:.$B$90]; [.B1])&gt;1;NOT(ISBLANK([.B1]))))" style:apply-style-name="cf1" style:base-cell-address="Лист1.B1"/>
    </style:style>
    <style:style style:name="ce2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85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33</text:p>
          </table:table-cell>
          <table:covered-table-cell table:style-name="ce6"/>
          <table:covered-table-cell/>
          <table:table-cell table:style-name="ce35"/>
          <table:table-cell table:style-name="ce36"/>
          <table:table-cell table:style-name="ce42"/>
          <table:table-cell table:style-name="ce36"/>
          <table:table-cell table:style-name="ce46" office:value-type="string">
            <text:p>"<text:span text:style-name="T1"> 20</text:span> "<text:span text:style-name="T1"> <text:s/>августа <text:s/></text:span><text:s text:c="2"/>2021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6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3.08.2021 № 3702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75">
            <text:p>7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87">
            <text:p>87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office:value-type="string">
            <text:p>Код расчета вида использования <text:s/>/ Группа </text:p>
          </table:table-cell>
          <table:table-cell table:style-name="ce37" office:value-type="string">
            <text:p>Площадь, кв.м</text:p>
          </table:table-cell>
          <table:table-cell table:style-name="ce37" office:value-type="string">
            <text:p>Ссылка на модель оценки</text:p>
          </table:table-cell>
          <table:table-cell table:style-name="ce3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7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7:0870101:339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7" office:value-type="string">
            <text:p>0101</text:p>
          </table:table-cell>
          <table:table-cell table:style-name="ce7" office:value-type="float" office:value="63.3">
            <text:p>63,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36678.36">
            <text:p>636 678,36</text:p>
          </table:table-cell>
          <table:table-cell table:style-name="ce52" office:value-type="float" office:value="10058.11">
            <text:p>10 058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0:0040101:8957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2.5">
            <text:p>52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948070.25">
            <text:p>1 948 070,25</text:p>
          </table:table-cell>
          <table:table-cell table:style-name="ce52" office:value-type="float" office:value="37106.1">
            <text:p>37 106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25:0021411:1037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3">
            <text:p>2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48997.03">
            <text:p>448 997,03</text:p>
          </table:table-cell>
          <table:table-cell table:style-name="ce52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06:0670101:50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38" office:value-type="string">
            <text:p>0202.1</text:p>
          </table:table-cell>
          <table:table-cell table:style-name="ce7" office:value-type="float" office:value="114.5">
            <text:p>114,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10114.4">
            <text:p>610 114,40</text:p>
          </table:table-cell>
          <table:table-cell table:style-name="ce52" office:value-type="float" office:value="5328.51">
            <text:p>5 328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07:1030101:655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08.4">
            <text:p>108,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282422.95">
            <text:p>1 282 422,95</text:p>
          </table:table-cell>
          <table:table-cell table:style-name="ce52" office:value-type="float" office:value="11830.47">
            <text:p>11 830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09:0520101:518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0">
            <text:p>8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57088.8">
            <text:p>457 088,80</text:p>
          </table:table-cell>
          <table:table-cell table:style-name="ce52" office:value-type="float" office:value="5713.61">
            <text:p>5 713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0:0023001:277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60.5">
            <text:p>160,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131637.48">
            <text:p>3 131 637,48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0:0610101:125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38" office:value-type="string">
            <text:p>0202.1</text:p>
          </table:table-cell>
          <table:table-cell table:style-name="ce7" office:value-type="float" office:value="73.7">
            <text:p>73,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38016.71">
            <text:p>1 438 016,71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0:1650102:263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38" office:value-type="string">
            <text:p>0202.1</text:p>
          </table:table-cell>
          <table:table-cell table:style-name="ce7" office:value-type="float" office:value="155.5">
            <text:p>155,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034078.68">
            <text:p>3 034 078,68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0:1910401:1466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38" office:value-type="string">
            <text:p>0202.1</text:p>
          </table:table-cell>
          <table:table-cell table:style-name="ce7" office:value-type="float" office:value="30.5">
            <text:p>30,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71936.92">
            <text:p>571 936,92</text:p>
          </table:table-cell>
          <table:table-cell table:style-name="ce52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0:2020101:1567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1.4">
            <text:p>111,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173610.06">
            <text:p>2 173 610,06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0:2200101:1212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3.7">
            <text:p>83,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12373.21">
            <text:p>712 373,21</text:p>
          </table:table-cell>
          <table:table-cell table:style-name="ce52" office:value-type="float" office:value="8511.03">
            <text:p>8 511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20:0790101:226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9.2">
            <text:p>69,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43399.46">
            <text:p>343 399,46</text:p>
          </table:table-cell>
          <table:table-cell table:style-name="ce52" office:value-type="float" office:value="4962.42">
            <text:p>4 962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2:0380102:323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38" office:value-type="string">
            <text:p>0202.1</text:p>
          </table:table-cell>
          <table:table-cell table:style-name="ce7" office:value-type="float" office:value="72.5">
            <text:p>72,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59198.98">
            <text:p>759 198,98</text:p>
          </table:table-cell>
          <table:table-cell table:style-name="ce52" office:value-type="float" office:value="10471.71">
            <text:p>10 471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2:0800101:780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38" office:value-type="string">
            <text:p>0202.1</text:p>
          </table:table-cell>
          <table:table-cell table:style-name="ce7" office:value-type="float" office:value="28">
            <text:p>2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88712.48">
            <text:p>288 712,48</text:p>
          </table:table-cell>
          <table:table-cell table:style-name="ce52" office:value-type="float" office:value="10311.16">
            <text:p>10 311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3:1330101:190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38" office:value-type="string">
            <text:p>0202.1</text:p>
          </table:table-cell>
          <table:table-cell table:style-name="ce7" office:value-type="float" office:value="52.5">
            <text:p>52,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8439.98">
            <text:p>248 439,98</text:p>
          </table:table-cell>
          <table:table-cell table:style-name="ce52" office:value-type="float" office:value="4732.19">
            <text:p>4 73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03:0290101:988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38" office:value-type="string">
            <text:p>0202.1</text:p>
          </table:table-cell>
          <table:table-cell table:style-name="ce7" office:value-type="float" office:value="78.4">
            <text:p>78,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22601.9">
            <text:p>222 601,90</text:p>
          </table:table-cell>
          <table:table-cell table:style-name="ce52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25:0010727:1649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6.7">
            <text:p>26,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5693.04">
            <text:p>155 693,04</text:p>
          </table:table-cell>
          <table:table-cell table:style-name="ce52" office:value-type="float" office:value="5831.2">
            <text:p>5 831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0:0570101:3425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3.6">
            <text:p>23,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16618.22">
            <text:p>116 618,22</text:p>
          </table:table-cell>
          <table:table-cell table:style-name="ce52" office:value-type="float" office:value="4941.45">
            <text:p>4 941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0:0570101:3426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38" office:value-type="string">
            <text:p>0303.1</text:p>
          </table:table-cell>
          <table:table-cell table:style-name="ce7" office:value-type="float" office:value="24.6">
            <text:p>24,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21559.67">
            <text:p>121 559,67</text:p>
          </table:table-cell>
          <table:table-cell table:style-name="ce52" office:value-type="float" office:value="4941.45">
            <text:p>4 941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25:0021102:694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19.4">
            <text:p>19,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9159.33">
            <text:p>59 159,33</text:p>
          </table:table-cell>
          <table:table-cell table:style-name="ce52" office:value-type="float" office:value="3049.45">
            <text:p>3 049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26:0010433:720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38" office:value-type="string">
            <text:p>0303.1</text:p>
          </table:table-cell>
          <table:table-cell table:style-name="ce7" office:value-type="float" office:value="24.2">
            <text:p>24,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2404.13">
            <text:p>52 404,13</text:p>
          </table:table-cell>
          <table:table-cell table:style-name="ce52" office:value-type="float" office:value="2165.46">
            <text:p>2 165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04:0010426:110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7" office:value-type="string">
            <text:p>0603.2</text:p>
          </table:table-cell>
          <table:table-cell table:style-name="ce7" office:value-type="float" office:value="100.6">
            <text:p>100,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895133.77">
            <text:p>895 133,77</text:p>
          </table:table-cell>
          <table:table-cell table:style-name="ce52" office:value-type="float" office:value="8897.95">
            <text:p>8 897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10:0050101:5614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38" office:value-type="string">
            <text:p>0816.0</text:p>
          </table:table-cell>
          <table:table-cell table:style-name="ce7" office:value-type="float" office:value="556">
            <text:p>55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790045">
            <text:p>5 790 045,00</text:p>
          </table:table-cell>
          <table:table-cell table:style-name="ce52" office:value-type="float" office:value="10413.75">
            <text:p>10 413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25:0020204:31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7" office:value-type="string">
            <text:p>0907.1</text:p>
          </table:table-cell>
          <table:table-cell table:style-name="ce7" office:value-type="float" office:value="23.6">
            <text:p>23,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89342.28">
            <text:p>89 342,28</text:p>
          </table:table-cell>
          <table:table-cell table:style-name="ce52" office:value-type="float" office:value="3785.69">
            <text:p>3 785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25:0021411:1036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38" office:value-type="string">
            <text:p>0907.2</text:p>
          </table:table-cell>
          <table:table-cell table:style-name="ce7" office:value-type="float" office:value="13.4">
            <text:p>13,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99247.06">
            <text:p>299 247,06</text:p>
          </table:table-cell>
          <table:table-cell table:style-name="ce52" office:value-type="float" office:value="22331.87">
            <text:p>22 331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23:0010302:490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510">
            <text:p>51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68472.8">
            <text:p>1 368 472,80</text:p>
          </table:table-cell>
          <table:table-cell table:style-name="ce52" office:value-type="float" office:value="2683.28">
            <text:p>2 683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05:0000000:489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38" office:value-type="string">
            <text:p>02:022</text:p>
          </table:table-cell>
          <table:table-cell table:style-name="ce7" office:value-type="float" office:value="10000">
            <text:p>1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8600">
            <text:p>48 600,00</text:p>
          </table:table-cell>
          <table:table-cell table:style-name="ce52" office:value-type="float" office:value="4.86">
            <text:p>4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05:0000000:490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38" office:value-type="string">
            <text:p>02:022</text:p>
          </table:table-cell>
          <table:table-cell table:style-name="ce7" office:value-type="float" office:value="10000">
            <text:p>1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8600">
            <text:p>48 600,00</text:p>
          </table:table-cell>
          <table:table-cell table:style-name="ce52" office:value-type="float" office:value="4.86">
            <text:p>4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10:0020401:556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38" office:value-type="string">
            <text:p>13:021</text:p>
          </table:table-cell>
          <table:table-cell table:style-name="ce7" office:value-type="float" office:value="539">
            <text:p>539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3926.14">
            <text:p>93 926,14</text:p>
          </table:table-cell>
          <table:table-cell table:style-name="ce52" office:value-type="float" office:value="174.26">
            <text:p>174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10:0022701:175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38" office:value-type="string">
            <text:p>13:021</text:p>
          </table:table-cell>
          <table:table-cell table:style-name="ce7" office:value-type="float" office:value="522">
            <text:p>522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2657.84">
            <text:p>42 657,84</text:p>
          </table:table-cell>
          <table:table-cell table:style-name="ce52" office:value-type="float" office:value="81.72">
            <text:p>81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10:0022701:71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38" office:value-type="string">
            <text:p>13:021</text:p>
          </table:table-cell>
          <table:table-cell table:style-name="ce7" office:value-type="float" office:value="515">
            <text:p>515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2085.8">
            <text:p>42 085,80</text:p>
          </table:table-cell>
          <table:table-cell table:style-name="ce52" office:value-type="float" office:value="81.72">
            <text:p>81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11:0000000:1774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38" office:value-type="string">
            <text:p>01:010</text:p>
          </table:table-cell>
          <table:table-cell table:style-name="ce7" office:value-type="float" office:value="699530">
            <text:p>69953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609574.8">
            <text:p>3 609 574,80</text:p>
          </table:table-cell>
          <table:table-cell table:style-name="ce52" office:value-type="float" office:value="5.16">
            <text:p>5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18:1260101:406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38" office:value-type="string">
            <text:p>13:011</text:p>
          </table:table-cell>
          <table:table-cell table:style-name="ce7" office:value-type="float" office:value="20515">
            <text:p>20515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62089.75">
            <text:p>362 089,75</text:p>
          </table:table-cell>
          <table:table-cell table:style-name="ce52" office:value-type="float" office:value="17.65">
            <text:p>17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17:0400101:32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38" office:value-type="string">
            <text:p>02:020</text:p>
          </table:table-cell>
          <table:table-cell table:style-name="ce7" office:value-type="float" office:value="3440">
            <text:p>344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96871.2">
            <text:p>196 871,20</text:p>
          </table:table-cell>
          <table:table-cell table:style-name="ce52" office:value-type="float" office:value="57.23">
            <text:p>57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18:0070301:46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38" office:value-type="string">
            <text:p>02:020</text:p>
          </table:table-cell>
          <table:table-cell table:style-name="ce7" office:value-type="float" office:value="1749">
            <text:p>174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14347.77">
            <text:p>314 347,77</text:p>
          </table:table-cell>
          <table:table-cell table:style-name="ce52" office:value-type="float" office:value="179.73">
            <text:p>179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18:0390101:98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38" office:value-type="string">
            <text:p>02:020</text:p>
          </table:table-cell>
          <table:table-cell table:style-name="ce7" office:value-type="float" office:value="3026">
            <text:p>3026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94359.98">
            <text:p>194 359,98</text:p>
          </table:table-cell>
          <table:table-cell table:style-name="ce52" office:value-type="float" office:value="64.23">
            <text:p>64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20:0280101:373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38" office:value-type="string">
            <text:p>02:020</text:p>
          </table:table-cell>
          <table:table-cell table:style-name="ce7" office:value-type="float" office:value="3653">
            <text:p>3653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15106.03">
            <text:p>115 106,03</text:p>
          </table:table-cell>
          <table:table-cell table:style-name="ce52" office:value-type="float" office:value="31.51">
            <text:p>31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20:0530101:710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38" office:value-type="string">
            <text:p>13:011</text:p>
          </table:table-cell>
          <table:table-cell table:style-name="ce7" office:value-type="float" office:value="187">
            <text:p>187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840.53">
            <text:p>2 840,53</text:p>
          </table:table-cell>
          <table:table-cell table:style-name="ce52" office:value-type="float" office:value="15.19">
            <text:p>15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22:0290101:58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38" office:value-type="string">
            <text:p>02:020</text:p>
          </table:table-cell>
          <table:table-cell table:style-name="ce7" office:value-type="float" office:value="8800">
            <text:p>88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47272">
            <text:p>547 272,00</text:p>
          </table:table-cell>
          <table:table-cell table:style-name="ce52" office:value-type="float" office:value="62.19">
            <text:p>6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23:0870101:8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38" office:value-type="string">
            <text:p>02:020</text:p>
          </table:table-cell>
          <table:table-cell table:style-name="ce7" office:value-type="float" office:value="13500">
            <text:p>13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97410">
            <text:p>697 410,00</text:p>
          </table:table-cell>
          <table:table-cell table:style-name="ce52" office:value-type="float" office:value="51.66">
            <text:p>51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25:0010146:1242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38" office:value-type="string">
            <text:p>02:071</text:p>
          </table:table-cell>
          <table:table-cell table:style-name="ce7" office:value-type="float" office:value="437">
            <text:p>437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247814.17">
            <text:p>1 247 814,17</text:p>
          </table:table-cell>
          <table:table-cell table:style-name="ce52" office:value-type="float" office:value="2855.41">
            <text:p>2 855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25:0010727:1650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38" office:value-type="string">
            <text:p>04:092</text:p>
          </table:table-cell>
          <table:table-cell table:style-name="ce7" office:value-type="float" office:value="35">
            <text:p>35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2507.75">
            <text:p>72 507,75</text:p>
          </table:table-cell>
          <table:table-cell table:style-name="ce52" office:value-type="float" office:value="2071.65">
            <text:p>2 071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25:0010727:1651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38" office:value-type="string">
            <text:p>02:071</text:p>
          </table:table-cell>
          <table:table-cell table:style-name="ce7" office:value-type="float" office:value="31">
            <text:p>31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1073.1">
            <text:p>61 073,10</text:p>
          </table:table-cell>
          <table:table-cell table:style-name="ce52" office:value-type="float" office:value="1970.1">
            <text:p>1 970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25:0010727:198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38" office:value-type="string">
            <text:p>04:092</text:p>
          </table:table-cell>
          <table:table-cell table:style-name="ce7" office:value-type="float" office:value="781">
            <text:p>781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07493.25">
            <text:p>1 607 493,25</text:p>
          </table:table-cell>
          <table:table-cell table:style-name="ce52" office:value-type="float" office:value="2058.25">
            <text:p>2 058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25:0010826:687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800">
            <text:p>8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87728">
            <text:p>787 728,00</text:p>
          </table:table-cell>
          <table:table-cell table:style-name="ce52" office:value-type="float" office:value="984.66">
            <text:p>984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25:0010826:688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400">
            <text:p>4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94168">
            <text:p>394 168,00</text:p>
          </table:table-cell>
          <table:table-cell table:style-name="ce52" office:value-type="float" office:value="985.42">
            <text:p>985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25:0030744:30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400">
            <text:p>4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16484">
            <text:p>516 484,00</text:p>
          </table:table-cell>
          <table:table-cell table:style-name="ce52" office:value-type="float" office:value="1291.21">
            <text:p>1 291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07:0050141:169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7" office:value-type="string">
            <text:p>06:090</text:p>
          </table:table-cell>
          <table:table-cell table:style-name="ce7" office:value-type="float" office:value="260">
            <text:p>260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1873">
            <text:p>41 873,00</text:p>
          </table:table-cell>
          <table:table-cell table:style-name="ce52" office:value-type="float" office:value="161.05">
            <text:p>161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07:0050141:170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7" office:value-type="string">
            <text:p>06:090</text:p>
          </table:table-cell>
          <table:table-cell table:style-name="ce7" office:value-type="float" office:value="1035">
            <text:p>1035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6686.75">
            <text:p>166 686,75</text:p>
          </table:table-cell>
          <table:table-cell table:style-name="ce52" office:value-type="float" office:value="161.05">
            <text:p>161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07:0050141:171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7" office:value-type="string">
            <text:p>06:090</text:p>
          </table:table-cell>
          <table:table-cell table:style-name="ce7" office:value-type="float" office:value="1220">
            <text:p>1220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96481">
            <text:p>196 481,00</text:p>
          </table:table-cell>
          <table:table-cell table:style-name="ce52" office:value-type="float" office:value="161.05">
            <text:p>161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09:0970101:7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769">
            <text:p>376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7811.75">
            <text:p>247 811,75</text:p>
          </table:table-cell>
          <table:table-cell table:style-name="ce52" office:value-type="float" office:value="65.75">
            <text:p>65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10:0022201:302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477">
            <text:p>477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26991.71">
            <text:p>126 991,71</text:p>
          </table:table-cell>
          <table:table-cell table:style-name="ce52" office:value-type="float" office:value="266.23">
            <text:p>266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10:0022201:831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477">
            <text:p>477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26991.71">
            <text:p>126 991,71</text:p>
          </table:table-cell>
          <table:table-cell table:style-name="ce52" office:value-type="float" office:value="266.23">
            <text:p>266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10:0023601:741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1029">
            <text:p>1029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78828.13">
            <text:p>278 828,13</text:p>
          </table:table-cell>
          <table:table-cell table:style-name="ce52" office:value-type="float" office:value="270.97">
            <text:p>270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10:0030801:16437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400">
            <text:p>4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23844">
            <text:p>123 844,00</text:p>
          </table:table-cell>
          <table:table-cell table:style-name="ce52" office:value-type="float" office:value="309.61">
            <text:p>309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10:0030801:16438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400">
            <text:p>4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23844">
            <text:p>123 844,00</text:p>
          </table:table-cell>
          <table:table-cell table:style-name="ce52" office:value-type="float" office:value="309.61">
            <text:p>309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10:0070101:4172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1500">
            <text:p>331 500,00</text:p>
          </table:table-cell>
          <table:table-cell table:style-name="ce52" office:value-type="float" office:value="221">
            <text:p>221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10:0310101:4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028">
            <text:p>602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64216.28">
            <text:p>464 216,28</text:p>
          </table:table-cell>
          <table:table-cell table:style-name="ce52" office:value-type="float" office:value="77.01">
            <text:p>77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10:0490101:614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795">
            <text:p>179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78942.45">
            <text:p>378 942,45</text:p>
          </table:table-cell>
          <table:table-cell table:style-name="ce52" office:value-type="float" office:value="211.11">
            <text:p>211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10:0540101:72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328">
            <text:p>232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77880.96">
            <text:p>377 880,96</text:p>
          </table:table-cell>
          <table:table-cell table:style-name="ce52" office:value-type="float" office:value="162.32">
            <text:p>162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10:0630101:76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676">
            <text:p>2676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85745.4">
            <text:p>385 745,40</text:p>
          </table:table-cell>
          <table:table-cell table:style-name="ce52" office:value-type="float" office:value="144.15">
            <text:p>144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10:1330102:1140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801">
            <text:p>801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5898.27">
            <text:p>65 898,27</text:p>
          </table:table-cell>
          <table:table-cell table:style-name="ce52" office:value-type="float" office:value="82.27">
            <text:p>82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10:2120101:673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290">
            <text:p>229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14783.4">
            <text:p>314 783,40</text:p>
          </table:table-cell>
          <table:table-cell table:style-name="ce52" office:value-type="float" office:value="137.46">
            <text:p>13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11:1710101:160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7" office:value-type="string">
            <text:p>03:011</text:p>
          </table:table-cell>
          <table:table-cell table:style-name="ce7" office:value-type="float" office:value="30">
            <text:p>30</text:p>
          </table:table-cell>
          <table:table-cell table:style-name="ce44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281.6">
            <text:p>1 281,60</text:p>
          </table:table-cell>
          <table:table-cell table:style-name="ce52" office:value-type="float" office:value="42.72">
            <text:p>42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12:0000000:546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3084">
            <text:p>3084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9228.48">
            <text:p>39 228,48</text:p>
          </table:table-cell>
          <table:table-cell table:style-name="ce52" office:value-type="float" office:value="12.72">
            <text:p>12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25:0040227:2187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7" office:value-type="string">
            <text:p>03:051</text:p>
          </table:table-cell>
          <table:table-cell table:style-name="ce7" office:value-type="float" office:value="22563">
            <text:p>22563</text:p>
          </table:table-cell>
          <table:table-cell table:style-name="ce44" office:value-type="string">
            <text:p>Отчет № 1/2019, Том 2, раздел 1.3, п. 1.3.8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4938579.87">
            <text:p>34 938 579,87</text:p>
          </table:table-cell>
          <table:table-cell table:style-name="ce52" office:value-type="float" office:value="1548.49">
            <text:p>1 548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25:0040227:2188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7" office:value-type="string">
            <text:p>12:001</text:p>
          </table:table-cell>
          <table:table-cell table:style-name="ce7" office:value-type="float" office:value="10082">
            <text:p>10082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664370.14">
            <text:p>2 664 370,14</text:p>
          </table:table-cell>
          <table:table-cell table:style-name="ce52" office:value-type="float" office:value="264.27">
            <text:p>264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25:0040311:3417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1">
            <text:p>21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7714.31">
            <text:p>47 714,31</text:p>
          </table:table-cell>
          <table:table-cell table:style-name="ce52" office:value-type="float" office:value="2272.11">
            <text:p>2 272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25:0040404:285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999">
            <text:p>99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001377.62">
            <text:p>1 001 377,62</text:p>
          </table:table-cell>
          <table:table-cell table:style-name="ce52" office:value-type="float" office:value="1002.38">
            <text:p>1 002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26:0010110:612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43">
            <text:p>1043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28790.57">
            <text:p>528 790,57</text:p>
          </table:table-cell>
          <table:table-cell table:style-name="ce52" office:value-type="float" office:value="506.99">
            <text:p>506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08:0010201:248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7" office:value-type="string">
            <text:p>04:095</text:p>
          </table:table-cell>
          <table:table-cell table:style-name="ce7" office:value-type="float" office:value="9612">
            <text:p>9612</text:p>
          </table:table-cell>
          <table:table-cell table:style-name="ce44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54330.8">
            <text:p>1 354 330,80</text:p>
          </table:table-cell>
          <table:table-cell table:style-name="ce52" office:value-type="float" office:value="140.9">
            <text:p>140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10:0040101:9344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7">
            <text:p>27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2645.44">
            <text:p>22 645,44</text:p>
          </table:table-cell>
          <table:table-cell table:style-name="ce52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12:0050201:393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6389">
            <text:p>6389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4720.57">
            <text:p>64 720,57</text:p>
          </table:table-cell>
          <table:table-cell table:style-name="ce52" office:value-type="float" office:value="10.13">
            <text:p>10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26:0010431:896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400">
            <text:p>40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2476">
            <text:p>92 476,00</text:p>
          </table:table-cell>
          <table:table-cell table:style-name="ce52" office:value-type="float" office:value="231.19">
            <text:p>231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1"/>
          <table:table-cell table:style-name="ce30" table:number-columns-repeated="2"/>
          <table:table-cell table:style-name="ce39" table:number-columns-repeated="2"/>
          <table:table-cell table:style-name="ce35"/>
          <table:table-cell table:style-name="ce47"/>
          <table:table-cell table:style-name="ce53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1" table:number-columns-repeated="2"/>
          <table:table-cell table:style-name="ce40" table:number-columns-repeated="2"/>
          <table:table-cell table:style-name="ce45" table:number-columns-repeated="2"/>
          <table:table-cell table:style-name="ce54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27:0020518:2659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10:1090101:1863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13:0010101:582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25:0020906:195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25:0010809:207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25:0010809:210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25:0010809:212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26:0010107:583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22:0040304:603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25:0010727:525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25:0030507:126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8:0070401:114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25:0000000:235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25:0000000:241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24:0670101:36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06:0031901:210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09:0000000:1475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09:0040101:567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10:0020201:25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11:0020701:53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12:0040301:3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12:0050102:187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13:0000000:101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13:0000000:141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13:0000000:144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13:0000000:145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13:0050401:49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14:0000000:768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15:0000000:916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23:0050101:20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18:0070411:1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20:0190101:357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22:0070101:44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22:0270101:54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22:0910101:137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22:1250102:4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24:0010201:285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24:0010301:330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24:0310101:103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25:0000000:5962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25:0010603:773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25:0010727:492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25:0010809:200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25:0010809:204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25:0020125:17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25:0020234:24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25:0020604:168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25:0020904:277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25:0021412:76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25:0021420:13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25:0030120:11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25:0030717:5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25:0031015:22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01:0010114:37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01:0010228:34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06:0010502:13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07:0030101:55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07:0120101:126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09:0030305:54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09:1040101:243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10:1090101:2203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10:1100101:558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10:2770101:94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11:0830101:40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11:0830101:62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11:0880101:20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11:1550102:70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11:1830101:51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12:0760102:22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13:0010501:60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13:0860101:14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15:0030402:99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26:0010417:257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27:0010504:115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27:0020201:5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27:0020304:86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27:0020651:112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09:0030305:54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12:0000000:156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13:0000000:110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13:0000000:114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14:0000000:143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14:0000000:146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14:0000000:147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14:0000000:149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14:0000000:150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14:0000000:151</text:p>
          </table:table-cell>
          <table:table-cell table:style-name="ce29" office:value-type="date" office:date-value="2021-08-16">
            <text:p>16.08.2021</text:p>
          </table:table-cell>
          <table:table-cell table:style-name="ce29" office:value-type="date" office:date-value="2021-08-11">
            <text:p>11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6"/>
          <table:table-cell table:style-name="ce32" table:number-columns-repeated="2"/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8" office:value-type="string" table:number-columns-spanned="3" table:number-rows-spanned="1">
            <text:p>24F2972A57FF4D1B2D6CE78DEBB96CCEF55B2D1653E95A8533FD65162B22F753ECF706AC5792EEA342ED64EBAEB836F42C272CEEA5C04308F7D170B03359131F</text:p>
            <text:p/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7"/>
          <table:table-cell table:style-name="ce33" table:number-columns-repeated="2"/>
          <table:table-cell table:style-name="ce13" table:number-columns-repeated="3"/>
          <table:table-cell table:style-name="ce49"/>
          <table:table-cell table:style-name="ce33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8"/>
          <table:table-cell table:style-name="ce34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7" office:value-type="string">
            <text:p>Директор БУ ОО «МР БТИ»</text:p>
          </table:table-cell>
          <table:table-cell table:style-name="ce33" table:number-columns-repeated="2"/>
          <table:table-cell table:style-name="ce13" table:number-columns-repeated="3"/>
          <table:table-cell table:style-name="ce50"/>
          <table:table-cell table:style-name="ce33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5" table:number-rows-repeated="104839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3.08.2021</text:date>, <text:time>12:43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8-23T12:43:47.18</dc:date>
    <meta:print-date>2020-11-11T05:45:37Z</meta:print-date>
    <meta:editing-duration>PT10S</meta:editing-duration>
    <meta:editing-cycles>1</meta:editing-cycles>
    <meta:document-statistic meta:table-count="1" meta:cell-count="1131" meta:object-count="0"/>
  </office:meta>
</office:document-meta>
</file>