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4:.$B$1048576]; [.B1])+COUNTIF([.$B$1:.$B$11]; [.B1])+COUNTIF([.$B$112:.$B$114]; [.B1])&gt;1;NOT(ISBLANK([.B1]))))" style:apply-style-name="cf1" style:base-cell-address="Лист1.B1"/>
      <style:map style:condition="is-true-formula(AND(COUNTIF([.$B$174:.$B$1048576]; [.B1])+COUNTIF([.$B$1:.$B$11]; [.B1])+COUNTIF([.$B$111:.$B$114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74:.$B$1048576]; [.B1])+COUNTIF([.$B$1:.$B$11]; [.B1])+COUNTIF([.$B$112:.$B$114]; [.B1])&gt;1;NOT(ISBLANK([.B1]))))" style:apply-style-name="cf1" style:base-cell-address="Лист1.B1"/>
      <style:map style:condition="is-true-formula(AND(COUNTIF([.$B$174:.$B$1048576]; [.B1])+COUNTIF([.$B$1:.$B$11]; [.B1])+COUNTIF([.$B$111:.$B$114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4:.$B$1048576]; [.B1])+COUNTIF([.$B$1:.$B$11]; [.B1])+COUNTIF([.$B$112:.$B$114]; [.B1])&gt;1;NOT(ISBLANK([.B1]))))" style:apply-style-name="cf1" style:base-cell-address="Лист1.B1"/>
      <style:map style:condition="is-true-formula(AND(COUNTIF([.$B$174:.$B$1048576]; [.B1])+COUNTIF([.$B$1:.$B$11]; [.B1])+COUNTIF([.$B$111:.$B$114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4:.$B$1048576]; [.B1])+COUNTIF([.$B$1:.$B$11]; [.B1])+COUNTIF([.$B$112:.$B$114]; [.B1])&gt;1;NOT(ISBLANK([.B1]))))" style:apply-style-name="cf1" style:base-cell-address="Лист1.B1"/>
      <style:map style:condition="is-true-formula(AND(COUNTIF([.$B$174:.$B$1048576]; [.B1])+COUNTIF([.$B$1:.$B$11]; [.B1])+COUNTIF([.$B$111:.$B$114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Лист1.B111"/>
      <style:map style:condition="is-true-formula(AND(COUNTIF([.$B$174:.$B$1048576]; [.B1])+COUNTIF([.$B$1:.$B$11]; [.B1])+COUNTIF([.$B$111:.$B$114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4:.$B$1048576]; [.B1])+COUNTIF([.$B$1:.$B$11]; [.B1])+COUNTIF([.$B$112:.$B$114]; [.B1])&gt;1;NOT(ISBLANK([.B1]))))" style:apply-style-name="cf1" style:base-cell-address="Лист1.B1"/>
      <style:map style:condition="is-true-formula(AND(COUNTIF([.$B$174:.$B$1048576]; [.B1])+COUNTIF([.$B$1:.$B$11]; [.B1])+COUNTIF([.$B$111:.$B$114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4:.$B$1048576]; [.B1])+COUNTIF([.$B$1:.$B$11]; [.B1])+COUNTIF([.$B$112:.$B$114]; [.B1])&gt;1;NOT(ISBLANK([.B1]))))" style:apply-style-name="cf1" style:base-cell-address="Лист1.B1"/>
      <style:map style:condition="is-true-formula(AND(COUNTIF([.$B$174:.$B$1048576]; [.B1])+COUNTIF([.$B$1:.$B$11]; [.B1])+COUNTIF([.$B$111:.$B$114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4:.$B$1048576]; [.B1])+COUNTIF([.$B$1:.$B$11]; [.B1])+COUNTIF([.$B$112:.$B$114]; [.B1])&gt;1;NOT(ISBLANK([.B1]))))" style:apply-style-name="cf1" style:base-cell-address="Лист1.B1"/>
      <style:map style:condition="is-true-formula(AND(COUNTIF([.$B$174:.$B$1048576]; [.B1])+COUNTIF([.$B$1:.$B$11]; [.B1])+COUNTIF([.$B$111:.$B$114]; [.B1])&gt;1;NOT(ISBLANK([.B1]))))" style:apply-style-name="cf1" style:base-cell-address="Лист1.B1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0"/>
    <style:style style:name="ce5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7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31</text:p>
          </table:table-cell>
          <table:covered-table-cell table:style-name="ce6"/>
          <table:covered-table-cell/>
          <table:table-cell table:style-name="ce35"/>
          <table:table-cell table:style-name="ce36"/>
          <table:table-cell table:style-name="ce42"/>
          <table:table-cell table:style-name="ce36"/>
          <table:table-cell table:style-name="ce46" office:value-type="string">
            <text:p>"<text:span text:style-name="T1"> 20</text:span> "<text:span text:style-name="T1"> <text:s/>августа <text:s/></text:span><text:s text:c="2"/>2021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6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8.2021 № 3671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99">
            <text:p>99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57">
            <text:p>57</text:p>
          </table:table-cell>
          <table:table-cell/>
          <table:table-cell table:style-name="ce5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6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0236:36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01</text:p>
          </table:table-cell>
          <table:table-cell table:style-name="ce7" office:value-type="float" office:value="27.5">
            <text:p>27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4051.23">
            <text:p>244 051,23</text:p>
          </table:table-cell>
          <table:table-cell table:style-name="ce52" office:value-type="float" office:value="8874.59">
            <text:p>8 874,5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10:0020701:25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06.4</text:p>
          </table:table-cell>
          <table:table-cell table:style-name="ce7" office:value-type="float" office:value="140.4">
            <text:p>140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00348.8">
            <text:p>800 348,80</text:p>
          </table:table-cell>
          <table:table-cell table:style-name="ce52" office:value-type="float" office:value="5700.49">
            <text:p>5 700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9" office:value-type="string">
            <text:p>57:10:0030801:1643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92.8">
            <text:p>92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10691.33">
            <text:p>1 810 691,33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9" office:value-type="string">
            <text:p>57:10:0070101:417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88.7">
            <text:p>8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30693.11">
            <text:p>1 730 693,11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9" office:value-type="string">
            <text:p>57:10:0490101:61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02.2</text:p>
          </table:table-cell>
          <table:table-cell table:style-name="ce7" office:value-type="float" office:value="127.2">
            <text:p>12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64033.41">
            <text:p>3 264 033,41</text:p>
          </table:table-cell>
          <table:table-cell table:style-name="ce52" office:value-type="float" office:value="25660.64">
            <text:p>25 660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10:1230101:195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72.6">
            <text:p>7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416553.78">
            <text:p>1 416 553,78</text:p>
          </table:table-cell>
          <table:table-cell table:style-name="ce52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0:1260101:102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57.7">
            <text:p>5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06252.8">
            <text:p>1 006 252,80</text:p>
          </table:table-cell>
          <table:table-cell table:style-name="ce52" office:value-type="float" office:value="17439.39">
            <text:p>17 439,3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0:2200101:114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97.7">
            <text:p>9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51462.48">
            <text:p>751 462,48</text:p>
          </table:table-cell>
          <table:table-cell table:style-name="ce52" office:value-type="float" office:value="7691.53">
            <text:p>7 691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25:0031202:37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149.6">
            <text:p>14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20432.86">
            <text:p>2 920 432,86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25:0031202:37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80">
            <text:p>8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1728.8">
            <text:p>1 561 728,80</text:p>
          </table:table-cell>
          <table:table-cell table:style-name="ce52" office:value-type="float" office:value="19521.61">
            <text:p>19 521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16:0220101:29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4">
            <text:p>8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100283.24">
            <text:p>1 100 283,24</text:p>
          </table:table-cell>
          <table:table-cell table:style-name="ce52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7:0010102:42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7.7">
            <text:p>6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71470.26">
            <text:p>671 470,26</text:p>
          </table:table-cell>
          <table:table-cell table:style-name="ce52" office:value-type="float" office:value="9918.32">
            <text:p>9 918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23:0010101:157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3">
            <text:p>4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7749.45">
            <text:p>167 749,45</text:p>
          </table:table-cell>
          <table:table-cell table:style-name="ce52" office:value-type="float" office:value="3901.15">
            <text:p>3 901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22:0040302:53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202.1</text:p>
          </table:table-cell>
          <table:table-cell table:style-name="ce7" office:value-type="float" office:value="154.6">
            <text:p>15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13410.24">
            <text:p>1 613 410,24</text:p>
          </table:table-cell>
          <table:table-cell table:style-name="ce52" office:value-type="float" office:value="10436.03">
            <text:p>10 43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1090101:274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303.1</text:p>
          </table:table-cell>
          <table:table-cell table:style-name="ce7" office:value-type="float" office:value="38.7">
            <text:p>3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9242.59">
            <text:p>89 242,59</text:p>
          </table:table-cell>
          <table:table-cell table:style-name="ce52" office:value-type="float" office:value="2306.01">
            <text:p>2 30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1090101:274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303.1</text:p>
          </table:table-cell>
          <table:table-cell table:style-name="ce7" office:value-type="float" office:value="21">
            <text:p>2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8426.21">
            <text:p>48 426,21</text:p>
          </table:table-cell>
          <table:table-cell table:style-name="ce52" office:value-type="float" office:value="2306.01">
            <text:p>2 306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26:0000000:150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303.1</text:p>
          </table:table-cell>
          <table:table-cell table:style-name="ce7" office:value-type="float" office:value="17.5">
            <text:p>1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931.8">
            <text:p>61 931,80</text:p>
          </table:table-cell>
          <table:table-cell table:style-name="ce52" office:value-type="float" office:value="3538.96">
            <text:p>3 538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26:0010417:196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4.8">
            <text:p>24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781.56">
            <text:p>37 781,56</text:p>
          </table:table-cell>
          <table:table-cell table:style-name="ce52" office:value-type="float" office:value="1523.45">
            <text:p>1 523,4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2:0000000:157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3.5">
            <text:p>3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4136.59">
            <text:p>44 136,59</text:p>
          </table:table-cell>
          <table:table-cell table:style-name="ce52" office:value-type="float" office:value="1317.51">
            <text:p>1 317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20614:30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302.2</text:p>
          </table:table-cell>
          <table:table-cell table:style-name="ce7" office:value-type="float" office:value="29.4">
            <text:p>29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51142.15">
            <text:p>251 142,15</text:p>
          </table:table-cell>
          <table:table-cell table:style-name="ce52" office:value-type="float" office:value="8542.25">
            <text:p>8 54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21205:158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7">
            <text:p>1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7514.49">
            <text:p>47 514,49</text:p>
          </table:table-cell>
          <table:table-cell table:style-name="ce52" office:value-type="float" office:value="2794.97">
            <text:p>2 794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20804:66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305</text:p>
          </table:table-cell>
          <table:table-cell table:style-name="ce7" office:value-type="float" office:value="50.3">
            <text:p>50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12263.91">
            <text:p>312 263,91</text:p>
          </table:table-cell>
          <table:table-cell table:style-name="ce52" office:value-type="float" office:value="6208.03">
            <text:p>6 208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09:0020101:33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5502.2">
            <text:p>550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614943.68">
            <text:p>45 614 943,68</text:p>
          </table:table-cell>
          <table:table-cell table:style-name="ce52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09:0020101:33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5830.6">
            <text:p>583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8337481.49">
            <text:p>48 337 481,49</text:p>
          </table:table-cell>
          <table:table-cell table:style-name="ce52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09:0020101:33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9155.49">
            <text:p>219 155,49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09:0020101:33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86.3">
            <text:p>8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00485.88">
            <text:p>700 485,88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09:0020101:33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9155.49">
            <text:p>219 155,49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09:0020101:34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9155.49">
            <text:p>219 155,49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09:0020101:34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70.5">
            <text:p>70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72239.34">
            <text:p>572 239,34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09:0020101:34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56.2">
            <text:p>5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6168.09">
            <text:p>456 168,09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09:0020101:34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85.9">
            <text:p>8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97239.13">
            <text:p>697 239,13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09:0020101:34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9155.49">
            <text:p>219 155,49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09:0020101:34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3376.6">
            <text:p>337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769698.66">
            <text:p>27 769 698,66</text:p>
          </table:table-cell>
          <table:table-cell table:style-name="ce52" office:value-type="float" office:value="8224.16">
            <text:p>8 22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09:0020101:34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27">
            <text:p>2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9155.49">
            <text:p>219 155,49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09:0020101:35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3.0</text:p>
          </table:table-cell>
          <table:table-cell table:style-name="ce7" office:value-type="float" office:value="46.5">
            <text:p>4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09270">
            <text:p>209 270,00</text:p>
          </table:table-cell>
          <table:table-cell table:style-name="ce52" office:value-type="float" office:value="4500.43">
            <text:p>4 500,4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09:0020101:35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3920.7">
            <text:p>392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244464.11">
            <text:p>32 244 464,11</text:p>
          </table:table-cell>
          <table:table-cell table:style-name="ce52" office:value-type="float" office:value="8224.16">
            <text:p>8 22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09:0020101:36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26.9">
            <text:p>2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8343.8">
            <text:p>218 343,80</text:p>
          </table:table-cell>
          <table:table-cell table:style-name="ce52" office:value-type="float" office:value="8116.87">
            <text:p>8 116,8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09:0020101:36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4601.3">
            <text:p>4601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841827.41">
            <text:p>37 841 827,41</text:p>
          </table:table-cell>
          <table:table-cell table:style-name="ce52" office:value-type="float" office:value="8224.16">
            <text:p>8 22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09:0020101:37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2331.7">
            <text:p>233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9176273.87">
            <text:p>19 176 273,87</text:p>
          </table:table-cell>
          <table:table-cell table:style-name="ce52" office:value-type="float" office:value="8224.16">
            <text:p>8 224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9:0020101:37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5415.8">
            <text:p>541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4898660.9">
            <text:p>44 898 660,90</text:p>
          </table:table-cell>
          <table:table-cell table:style-name="ce52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9:0020101:37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5502.2">
            <text:p>550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614943.68">
            <text:p>45 614 943,68</text:p>
          </table:table-cell>
          <table:table-cell table:style-name="ce52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09:0020101:37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5502.2">
            <text:p>5502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614943.68">
            <text:p>45 614 943,68</text:p>
          </table:table-cell>
          <table:table-cell table:style-name="ce52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09:0020101:37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705.1</text:p>
          </table:table-cell>
          <table:table-cell table:style-name="ce7" office:value-type="float" office:value="5467.2">
            <text:p>546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5324782.83">
            <text:p>45 324 782,83</text:p>
          </table:table-cell>
          <table:table-cell table:style-name="ce52" office:value-type="float" office:value="8290.31">
            <text:p>8 290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1910301:32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907.2</text:p>
          </table:table-cell>
          <table:table-cell table:style-name="ce7" office:value-type="float" office:value="61.9">
            <text:p>6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5736.58">
            <text:p>175 736,58</text:p>
          </table:table-cell>
          <table:table-cell table:style-name="ce52" office:value-type="float" office:value="2839.04">
            <text:p>2 839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5:0020614:30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38" office:value-type="string">
            <text:p>0904</text:p>
          </table:table-cell>
          <table:table-cell table:style-name="ce7" office:value-type="float" office:value="3.7">
            <text:p>3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300.19">
            <text:p>26 300,19</text:p>
          </table:table-cell>
          <table:table-cell table:style-name="ce52" office:value-type="float" office:value="7108.16">
            <text:p>7 10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09:0020101:34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47.6">
            <text:p>4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7449.54">
            <text:p>297 449,54</text:p>
          </table:table-cell>
          <table:table-cell table:style-name="ce52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09:0020101:34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42.8">
            <text:p>4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7454.63">
            <text:p>267 454,63</text:p>
          </table:table-cell>
          <table:table-cell table:style-name="ce52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09:0020101:34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47.6">
            <text:p>4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7449.54">
            <text:p>297 449,54</text:p>
          </table:table-cell>
          <table:table-cell table:style-name="ce52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09:0020101:35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34.6">
            <text:p>3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16213.32">
            <text:p>216 213,32</text:p>
          </table:table-cell>
          <table:table-cell table:style-name="ce52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09:0020101:35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47.6">
            <text:p>4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7449.54">
            <text:p>297 449,54</text:p>
          </table:table-cell>
          <table:table-cell table:style-name="ce52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09:0020101:35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60.1</text:p>
          </table:table-cell>
          <table:table-cell table:style-name="ce7" office:value-type="float" office:value="145.4">
            <text:p>145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40631.18">
            <text:p>240 631,18</text:p>
          </table:table-cell>
          <table:table-cell table:style-name="ce52" office:value-type="float" office:value="1654.96">
            <text:p>1 654,9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09:0020101:35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31.3</text:p>
          </table:table-cell>
          <table:table-cell table:style-name="ce7" office:value-type="float" office:value="15">
            <text:p>1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983.5">
            <text:p>17 983,50</text:p>
          </table:table-cell>
          <table:table-cell table:style-name="ce52" office:value-type="float" office:value="1198.9">
            <text:p>1 198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09:0020101:35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12.5</text:p>
          </table:table-cell>
          <table:table-cell table:style-name="ce7" office:value-type="float" office:value="7.5">
            <text:p>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1501.5">
            <text:p>91 501,50</text:p>
          </table:table-cell>
          <table:table-cell table:style-name="ce52" office:value-type="float" office:value="12200.2">
            <text:p>12 200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09:0020101:35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38.6</text:p>
          </table:table-cell>
          <table:table-cell table:style-name="ce7" office:value-type="float" office:value="24">
            <text:p>2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2453.04">
            <text:p>392 453,04</text:p>
          </table:table-cell>
          <table:table-cell table:style-name="ce52" office:value-type="float" office:value="16352.21">
            <text:p>16 35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09:0020101:35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68.2</text:p>
          </table:table-cell>
          <table:table-cell table:style-name="ce7" office:value-type="float" office:value="18.9">
            <text:p>1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71085.68">
            <text:p>1 071 085,68</text:p>
          </table:table-cell>
          <table:table-cell table:style-name="ce52" office:value-type="float" office:value="56671.2">
            <text:p>56 67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9:0020101:35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31.2</text:p>
          </table:table-cell>
          <table:table-cell table:style-name="ce7" office:value-type="float" office:value="62.9">
            <text:p>62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5559.26">
            <text:p>35 559,26</text:p>
          </table:table-cell>
          <table:table-cell table:style-name="ce52" office:value-type="float" office:value="565.33">
            <text:p>565,3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09:0020101:36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07.3.1</text:p>
          </table:table-cell>
          <table:table-cell table:style-name="ce7" office:value-type="float" office:value="37.7">
            <text:p>3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45295.07">
            <text:p>645 295,07</text:p>
          </table:table-cell>
          <table:table-cell table:style-name="ce52" office:value-type="float" office:value="17116.58">
            <text:p>17 116,5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09:0020101:36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35.1</text:p>
          </table:table-cell>
          <table:table-cell table:style-name="ce7" office:value-type="float" office:value="39200">
            <text:p>3920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65496">
            <text:p>15 665 496,00</text:p>
          </table:table-cell>
          <table:table-cell table:style-name="ce52" office:value-type="float" office:value="399.63">
            <text:p>399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09:0020101:36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08.1</text:p>
          </table:table-cell>
          <table:table-cell table:style-name="ce7" office:value-type="float" office:value="303">
            <text:p>30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018810.18">
            <text:p>6 018 810,18</text:p>
          </table:table-cell>
          <table:table-cell table:style-name="ce52" office:value-type="float" office:value="19864.06">
            <text:p>19 864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09:0020101:36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35.1</text:p>
          </table:table-cell>
          <table:table-cell table:style-name="ce7" office:value-type="float" office:value="1230">
            <text:p>123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91544.9">
            <text:p>491 544,90</text:p>
          </table:table-cell>
          <table:table-cell table:style-name="ce52" office:value-type="float" office:value="399.63">
            <text:p>399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09:0020101:36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6.3">
            <text:p>6,3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9368.32">
            <text:p>39 368,32</text:p>
          </table:table-cell>
          <table:table-cell table:style-name="ce52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09:0020101:36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02.1</text:p>
          </table:table-cell>
          <table:table-cell table:style-name="ce7" office:value-type="float" office:value="270">
            <text:p>27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95216">
            <text:p>2 295 216,00</text:p>
          </table:table-cell>
          <table:table-cell table:style-name="ce52" office:value-type="float" office:value="8500.8">
            <text:p>8 500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09:0020101:36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33.1</text:p>
          </table:table-cell>
          <table:table-cell table:style-name="ce7" office:value-type="float" office:value="14.4">
            <text:p>1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562229.5">
            <text:p>1 562 229,50</text:p>
          </table:table-cell>
          <table:table-cell table:style-name="ce52" office:value-type="float" office:value="108488.16">
            <text:p>108 488,1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09:0020101:36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06.4</text:p>
          </table:table-cell>
          <table:table-cell table:style-name="ce7" office:value-type="float" office:value="12.7">
            <text:p>12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9361.54">
            <text:p>79 361,54</text:p>
          </table:table-cell>
          <table:table-cell table:style-name="ce52" office:value-type="float" office:value="6248.94">
            <text:p>6 248,9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09:0020101:37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013.6</text:p>
          </table:table-cell>
          <table:table-cell table:style-name="ce7" office:value-type="float" office:value="99.6">
            <text:p>99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31518.54">
            <text:p>1 331 518,54</text:p>
          </table:table-cell>
          <table:table-cell table:style-name="ce52" office:value-type="float" office:value="13368.66">
            <text:p>13 368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23:0000000:123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250278">
            <text:p>4250278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309220.82">
            <text:p>26 309 220,82</text:p>
          </table:table-cell>
          <table:table-cell table:style-name="ce52" office:value-type="float" office:value="6.19">
            <text:p>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23:0090103:23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0">
            <text:p>10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9000">
            <text:p>619 000,00</text:p>
          </table:table-cell>
          <table:table-cell table:style-name="ce52" office:value-type="float" office:value="6.19">
            <text:p>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0010101:181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78000">
            <text:p>78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41640">
            <text:p>341 640,00</text:p>
          </table:table-cell>
          <table:table-cell table:style-name="ce52" office:value-type="float" office:value="4.38">
            <text:p>4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0010101:39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028925">
            <text:p>202892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8886691.5">
            <text:p>8 886 691,50</text:p>
          </table:table-cell>
          <table:table-cell table:style-name="ce52" office:value-type="float" office:value="4.38">
            <text:p>4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10:0022801:80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63">
            <text:p>863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79434.96">
            <text:p>179 434,96</text:p>
          </table:table-cell>
          <table:table-cell table:style-name="ce52" office:value-type="float" office:value="207.92">
            <text:p>207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3:0000000:123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4250278">
            <text:p>4250278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309220.82">
            <text:p>26 309 220,82</text:p>
          </table:table-cell>
          <table:table-cell table:style-name="ce52" office:value-type="float" office:value="6.19">
            <text:p>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3:0000000:6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111535">
            <text:p>111153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891517">
            <text:p>6 891 517,00</text:p>
          </table:table-cell>
          <table:table-cell table:style-name="ce52" office:value-type="float" office:value="6.2">
            <text:p>6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3:0090103:23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0">
            <text:p>10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9000">
            <text:p>619 000,00</text:p>
          </table:table-cell>
          <table:table-cell table:style-name="ce52" office:value-type="float" office:value="6.19">
            <text:p>6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02:0000000:59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2:003</text:p>
          </table:table-cell>
          <table:table-cell table:style-name="ce7" office:value-type="float" office:value="758">
            <text:p>758</text:p>
          </table:table-cell>
          <table:table-cell table:style-name="ce44" office:value-type="string">
            <text:p>Отчет № 1/2019, Том 2, раздел 1.3, п. 1.3.1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29.7">
            <text:p>1 629,70</text:p>
          </table:table-cell>
          <table:table-cell table:style-name="ce52" office:value-type="float" office:value="2.15">
            <text:p>2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02:0950101:60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965">
            <text:p>596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99144.75">
            <text:p>299 144,75</text:p>
          </table:table-cell>
          <table:table-cell table:style-name="ce52" office:value-type="float" office:value="50.15">
            <text:p>50,1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07:0050133:1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185">
            <text:p>218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54538.1">
            <text:p>354 538,10</text:p>
          </table:table-cell>
          <table:table-cell table:style-name="ce52" office:value-type="float" office:value="162.26">
            <text:p>1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030801:122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12125">
            <text:p>12125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26623.75">
            <text:p>1 026 623,75</text:p>
          </table:table-cell>
          <table:table-cell table:style-name="ce52" office:value-type="float" office:value="84.67">
            <text:p>84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25:0020617:25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8685">
            <text:p>8685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190526.55">
            <text:p>12 190 526,55</text:p>
          </table:table-cell>
          <table:table-cell table:style-name="ce52" office:value-type="float" office:value="1403.63">
            <text:p>1 403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12:0000000:54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2670">
            <text:p>267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180.2">
            <text:p>16 180,20</text:p>
          </table:table-cell>
          <table:table-cell table:style-name="ce52" office:value-type="float" office:value="6.06">
            <text:p>6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12:0010102:22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302">
            <text:p>130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70321.02">
            <text:p>70 321,02</text:p>
          </table:table-cell>
          <table:table-cell table:style-name="ce52" office:value-type="float" office:value="54.01">
            <text:p>54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5:0000000:607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2005">
            <text:p>2005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61506.55">
            <text:p>2 761 506,55</text:p>
          </table:table-cell>
          <table:table-cell table:style-name="ce52" office:value-type="float" office:value="1377.31">
            <text:p>1 37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10:0260101:7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00">
            <text:p>33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91492">
            <text:p>591 492,00</text:p>
          </table:table-cell>
          <table:table-cell table:style-name="ce52" office:value-type="float" office:value="179.24">
            <text:p>179,2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10:0430101:58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79">
            <text:p>127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20307.75">
            <text:p>220 307,75</text:p>
          </table:table-cell>
          <table:table-cell table:style-name="ce52" office:value-type="float" office:value="172.25">
            <text:p>172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0:1330101:4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12090">
            <text:p>612 090,00</text:p>
          </table:table-cell>
          <table:table-cell table:style-name="ce52" office:value-type="float" office:value="204.03">
            <text:p>204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9:0290101:12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16500">
            <text:p>165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37260">
            <text:p>337 260,00</text:p>
          </table:table-cell>
          <table:table-cell table:style-name="ce52" office:value-type="float" office:value="20.44">
            <text:p>20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0:0510101:8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0100">
            <text:p>160 100,00</text:p>
          </table:table-cell>
          <table:table-cell table:style-name="ce52" office:value-type="float" office:value="32.02">
            <text:p>32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20:0520101:1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36100">
            <text:p>136 100,00</text:p>
          </table:table-cell>
          <table:table-cell table:style-name="ce52" office:value-type="float" office:value="27.22">
            <text:p>27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1:0120101:97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00">
            <text:p>7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2774">
            <text:p>32 774,00</text:p>
          </table:table-cell>
          <table:table-cell table:style-name="ce52" office:value-type="float" office:value="46.82">
            <text:p>46,8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2:0740101:227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60">
            <text:p>60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5508.6">
            <text:p>5 508,60</text:p>
          </table:table-cell>
          <table:table-cell table:style-name="ce52" office:value-type="float" office:value="91.81">
            <text:p>91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2:0790101:115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12">
            <text:p>12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001.88">
            <text:p>1 001,88</text:p>
          </table:table-cell>
          <table:table-cell table:style-name="ce52" office:value-type="float" office:value="83.49">
            <text:p>83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5:0000000:534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6950">
            <text:p>695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824653">
            <text:p>1 824 653,00</text:p>
          </table:table-cell>
          <table:table-cell table:style-name="ce52" office:value-type="float" office:value="262.54">
            <text:p>262,5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25:0000000:607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2005">
            <text:p>2005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761506.55">
            <text:p>2 761 506,55</text:p>
          </table:table-cell>
          <table:table-cell table:style-name="ce52" office:value-type="float" office:value="1377.31">
            <text:p>1 377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25:0020204:1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67">
            <text:p>46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659502.07">
            <text:p>659 502,07</text:p>
          </table:table-cell>
          <table:table-cell table:style-name="ce52" office:value-type="float" office:value="1412.21">
            <text:p>1 412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5:0020617:25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6:000</text:p>
          </table:table-cell>
          <table:table-cell table:style-name="ce7" office:value-type="float" office:value="8685">
            <text:p>8685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2190526.55">
            <text:p>12 190 526,55</text:p>
          </table:table-cell>
          <table:table-cell table:style-name="ce52" office:value-type="float" office:value="1403.63">
            <text:p>1 403,6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25:0021420:12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455">
            <text:p>45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164992.1">
            <text:p>164 992,10</text:p>
          </table:table-cell>
          <table:table-cell table:style-name="ce52" office:value-type="float" office:value="362.62">
            <text:p>362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0" office:value-type="string">
            <text:p>57:25:0021501:33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15">
            <text:p>61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264800.55">
            <text:p>264 800,55</text:p>
          </table:table-cell>
          <table:table-cell table:style-name="ce52" office:value-type="float" office:value="430.57">
            <text:p>430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0" office:value-type="string">
            <text:p>57:12:0000000:54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07:020</text:p>
          </table:table-cell>
          <table:table-cell table:style-name="ce7" office:value-type="float" office:value="5390">
            <text:p>5390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49641.9">
            <text:p>49 641,90</text:p>
          </table:table-cell>
          <table:table-cell table:style-name="ce52" office:value-type="float" office:value="9.21">
            <text:p>9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0" office:value-type="string">
            <text:p>57:10:0021201:121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720">
            <text:p>72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99100.8">
            <text:p>99 100,80</text:p>
          </table:table-cell>
          <table:table-cell table:style-name="ce52" office:value-type="float" office:value="137.64">
            <text:p>137,6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0" office:value-type="string">
            <text:p>57:11:0021201:17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90">
            <text:p>59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2" office:value-type="float" office:value="37223.1">
            <text:p>37 223,10</text:p>
          </table:table-cell>
          <table:table-cell table:style-name="ce52" office:value-type="float" office:value="63.09">
            <text:p>63,0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1"/>
          <table:table-cell table:style-name="ce30" table:number-columns-repeated="2"/>
          <table:table-cell table:style-name="ce39" table:number-columns-repeated="2"/>
          <table:table-cell table:style-name="ce35"/>
          <table:table-cell table:style-name="ce47"/>
          <table:table-cell table:style-name="ce53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1" table:number-columns-repeated="2"/>
          <table:table-cell table:style-name="ce40" table:number-columns-repeated="2"/>
          <table:table-cell table:style-name="ce45" table:number-columns-repeated="2"/>
          <table:table-cell table:style-name="ce54"/>
          <table:table-cell table:style-name="ce55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6:0370101:26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5:0020314:70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5:0040227:121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6:0010413:32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3:0710101:29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7:0150101:19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4:0010403:40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5:0020220:37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20404:7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23:0020103:42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0021601:59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9:0060102:15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0:0050201:4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3:0020103:42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51601:7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3:0000000:54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6:1460101:10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7:0050133:1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7:1190101:21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8:0050207:2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0:0000000:38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3:0740101:20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5:0720101:7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16:0370101:13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16:0590102:3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5:0040408:286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6:0010426:36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10:0050101:467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10:0920101:88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10:1140101:29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10:1260101:17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1330102:7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2040101:6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7:0180101:1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7:0190101:2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9:0000000:184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9:0010105:50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9:0120101: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0:0920101: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1:0310101:10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2:0870101:5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22:0880101:13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3:0010101:9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23:0010401:14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24:0010202:46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24:0010404:134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24:0430101:91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25:0010604:25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5:0020614: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25:0020804:12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25:0021201:187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25:0030418:10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25:0030712:28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25:0031205:15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25:0031458:13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25:0040218:66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25:0040237:160</text:p>
          </table:table-cell>
          <table:table-cell table:style-name="ce29" office:value-type="date" office:date-value="2021-08-12">
            <text:p>12.08.2021</text:p>
          </table:table-cell>
          <table:table-cell table:style-name="ce29" office:value-type="date" office:date-value="2021-08-10">
            <text:p>10.08.2021</text:p>
          </table:table-cell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6"/>
          <table:table-cell table:style-name="ce32" table:number-columns-repeated="2"/>
          <table:table-cell table:style-name="ce41" table:number-columns-repeated="2"/>
          <table:table-cell table:style-name="ce45" table:number-columns-repeated="2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8" office:value-type="string" table:number-columns-spanned="3" table:number-rows-spanned="1">
            <text:p>627AC198F1E67F443CE9EB888A82DFF123DE5C31AFC8C391C9555DBC2912D80CDBDAAC2BB0E83D50A0ECE41AF945E4081D259933A2E1DEB948E4FFD49879EB3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7"/>
          <table:table-cell table:style-name="ce33" table:number-columns-repeated="2"/>
          <table:table-cell table:style-name="ce13" table:number-columns-repeated="3"/>
          <table:table-cell table:style-name="ce49"/>
          <table:table-cell table:style-name="ce33"/>
          <table:table-cell table:style-name="ce49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8"/>
          <table:table-cell table:style-name="ce34" table:number-columns-repeated="2"/>
          <table:table-cell table:style-name="ce13" table:number-columns-repeated="3"/>
          <table:table-cell table:style-name="ce49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7" office:value-type="string">
            <text:p>Директор БУ ОО «МР БТИ»</text:p>
          </table:table-cell>
          <table:table-cell table:style-name="ce33" table:number-columns-repeated="2"/>
          <table:table-cell table:style-name="ce13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3" table:number-columns-repeated="1014"/>
        </table:table-row>
        <table:table-row table:style-name="ro15" table:number-rows-repeated="104839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3.08.2021</text:date>, <text:time>12:4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23T12:40:24.19</dc:date>
    <meta:print-date>2020-11-11T05:45:37Z</meta:print-date>
    <meta:editing-duration>PT10S</meta:editing-duration>
    <meta:editing-cycles>1</meta:editing-cycles>
    <meta:document-statistic meta:table-count="1" meta:cell-count="1251" meta:object-count="0"/>
  </office:meta>
</office:document-meta>
</file>