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61:.$B$1048576]; [.B1])+COUNTIF([.$B$1:.$B$11]; [.B1])+COUNTIF([.$B$77:.$B$79]; [.B1])&gt;1;NOT(ISBLANK([.B1]))))" style:apply-style-name="cf1" style:base-cell-address="Лист1.B1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61:.$B$1048576]; [.B1])+COUNTIF([.$B$1:.$B$11]; [.B1])+COUNTIF([.$B$77:.$B$79]; [.B1])&gt;1;NOT(ISBLANK([.B1]))))" style:apply-style-name="cf1" style:base-cell-address="Лист1.B1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61:.$B$1048576]; [.B1])+COUNTIF([.$B$1:.$B$11]; [.B1])+COUNTIF([.$B$77:.$B$79]; [.B1])&gt;1;NOT(ISBLANK([.B1]))))" style:apply-style-name="cf1" style:base-cell-address="Лист1.B1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61:.$B$1048576]; [.B1])+COUNTIF([.$B$1:.$B$11]; [.B1])+COUNTIF([.$B$77:.$B$79]; [.B1])&gt;1;NOT(ISBLANK([.B1]))))" style:apply-style-name="cf1" style:base-cell-address="Лист1.B1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Лист1.B76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61:.$B$1048576]; [.B1])+COUNTIF([.$B$1:.$B$11]; [.B1])+COUNTIF([.$B$77:.$B$79]; [.B1])&gt;1;NOT(ISBLANK([.B1]))))" style:apply-style-name="cf1" style:base-cell-address="Лист1.B1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1:.$B$1048576]; [.B1])+COUNTIF([.$B$1:.$B$11]; [.B1])+COUNTIF([.$B$77:.$B$79]; [.B1])&gt;1;NOT(ISBLANK([.B1]))))" style:apply-style-name="cf1" style:base-cell-address="Лист1.B1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61:.$B$1048576]; [.B1])+COUNTIF([.$B$1:.$B$11]; [.B1])+COUNTIF([.$B$77:.$B$79]; [.B1])&gt;1;NOT(ISBLANK([.B1]))))" style:apply-style-name="cf1" style:base-cell-address="Лист1.B1"/>
      <style:map style:condition="is-true-formula(AND(COUNTIF([.$B$161:.$B$1048576]; [.B1])+COUNTIF([.$B$1:.$B$11]; [.B1])+COUNTIF([.$B$76:.$B$7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ackground-color="#92cddc" style:text-align-source="fix" style:repeat-content="false" style:vertical-align="automatic"/>
      <style:paragraph-properties fo:text-align="center"/>
      <style:text-properties fo:color="#0000ff"/>
    </style:style>
    <style:style style:name="ce60" style:family="table-cell" style:parent-style-name="Default" style:data-style-name="N1">
      <style:table-cell-properties fo:background-color="transparent" style:vertical-align="middle"/>
    </style:style>
    <style:style style:name="ce61" style:family="table-cell" style:parent-style-name="Default" style:data-style-name="N2">
      <style:table-cell-properties fo:background-color="#92cddc" style:vertical-align="middle"/>
    </style:style>
    <style:style style:name="ce62" style:family="table-cell" style:parent-style-name="Default" style:data-style-name="N0">
      <style:table-cell-properties fo:background-color="#92cddc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number-columns-repeated="1012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22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7" office:value-type="string">
            <text:p>"<text:span text:style-name="T1"> 17</text:span> "<text:span text:style-name="T1"> <text:s/>августа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8.2021 № 3616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64">
            <text:p>6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79">
            <text:p>79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19" office:value-type="string">
            <text:p>Код расчета вида использования <text:s/>/ Группа </text:p>
          </table:table-cell>
          <table:table-cell table:style-name="ce19" office:value-type="string">
            <text:p>Площадь, кв.м</text:p>
          </table:table-cell>
          <table:table-cell table:style-name="ce19" office:value-type="string">
            <text:p>Ссылка на модель оценки</text:p>
          </table:table-cell>
          <table:table-cell table:style-name="ce1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1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240201:66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01</text:p>
          </table:table-cell>
          <table:table-cell table:style-name="ce7" office:value-type="float" office:value="49.3">
            <text:p>49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4385.04">
            <text:p>1 074 385,04</text:p>
          </table:table-cell>
          <table:table-cell table:style-name="ce53" office:value-type="float" office:value="21792.8">
            <text:p>21 792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609:123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06</text:p>
          </table:table-cell>
          <table:table-cell table:style-name="ce7" office:value-type="float" office:value="68.1">
            <text:p>6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93502.26">
            <text:p>2 893 502,26</text:p>
          </table:table-cell>
          <table:table-cell table:style-name="ce53" office:value-type="float" office:value="42489.02">
            <text:p>42 489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1:0000000:95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02</text:p>
          </table:table-cell>
          <table:table-cell table:style-name="ce7" office:value-type="float" office:value="51.9">
            <text:p>5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7637.19">
            <text:p>357 637,19</text:p>
          </table:table-cell>
          <table:table-cell table:style-name="ce53" office:value-type="float" office:value="6890.89">
            <text:p>6 890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10209:38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106</text:p>
          </table:table-cell>
          <table:table-cell table:style-name="ce7" office:value-type="float" office:value="132.3">
            <text:p>1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65126.95">
            <text:p>5 165 126,95</text:p>
          </table:table-cell>
          <table:table-cell table:style-name="ce53" office:value-type="float" office:value="39041.02">
            <text:p>39 04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10502:35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20.5">
            <text:p>12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85630.12">
            <text:p>6 185 630,12</text:p>
          </table:table-cell>
          <table:table-cell table:style-name="ce53" office:value-type="float" office:value="51333.03">
            <text:p>51 333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5:0020501:24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1412.4">
            <text:p>1412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73272.36">
            <text:p>1 573 272,36</text:p>
          </table:table-cell>
          <table:table-cell table:style-name="ce53" office:value-type="float" office:value="1113.9">
            <text:p>1 113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00000:292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1030.1</text:p>
          </table:table-cell>
          <table:table-cell table:style-name="ce7" office:value-type="float" office:value="3663">
            <text:p>366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06134.12">
            <text:p>15 106 134,12</text:p>
          </table:table-cell>
          <table:table-cell table:style-name="ce53" office:value-type="float" office:value="4123.98">
            <text:p>4 123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21201:233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06.1</text:p>
          </table:table-cell>
          <table:table-cell table:style-name="ce7" office:value-type="float" office:value="17.7">
            <text:p>1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174.69">
            <text:p>53 174,69</text:p>
          </table:table-cell>
          <table:table-cell table:style-name="ce53" office:value-type="float" office:value="3004.22">
            <text:p>3 00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280101:34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47.6">
            <text:p>4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23820.39">
            <text:p>523 820,39</text:p>
          </table:table-cell>
          <table:table-cell table:style-name="ce53" office:value-type="float" office:value="11004.63">
            <text:p>11 004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1:0010101:2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76.2">
            <text:p>7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1103.49">
            <text:p>581 103,49</text:p>
          </table:table-cell>
          <table:table-cell table:style-name="ce53" office:value-type="float" office:value="7626.03">
            <text:p>7 62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01:0010303:7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0.3">
            <text:p>80,3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4200.97">
            <text:p>584 200,97</text:p>
          </table:table-cell>
          <table:table-cell table:style-name="ce53" office:value-type="float" office:value="7275.23">
            <text:p>7 275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1:0010312:2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1">
            <text:p>64,1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7404.06">
            <text:p>507 404,06</text:p>
          </table:table-cell>
          <table:table-cell table:style-name="ce53" office:value-type="float" office:value="7915.82">
            <text:p>7 91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04:0360101:28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7.6">
            <text:p>4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5151.16">
            <text:p>135 151,16</text:p>
          </table:table-cell>
          <table:table-cell table:style-name="ce53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00000:226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02.1</text:p>
          </table:table-cell>
          <table:table-cell table:style-name="ce7" office:value-type="float" office:value="48.7">
            <text:p>4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8972.56">
            <text:p>608 972,56</text:p>
          </table:table-cell>
          <table:table-cell table:style-name="ce53" office:value-type="float" office:value="12504.57">
            <text:p>12 50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7:0020651:130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18">
            <text:p>18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925.26">
            <text:p>21 925,26</text:p>
          </table:table-cell>
          <table:table-cell table:style-name="ce53" office:value-type="float" office:value="1218.07">
            <text:p>1 218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10324:74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303.1</text:p>
          </table:table-cell>
          <table:table-cell table:style-name="ce7" office:value-type="float" office:value="37.4">
            <text:p>3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4531.88">
            <text:p>104 531,88</text:p>
          </table:table-cell>
          <table:table-cell table:style-name="ce53" office:value-type="float" office:value="2794.97">
            <text:p>2 794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50701:37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907.2</text:p>
          </table:table-cell>
          <table:table-cell table:style-name="ce7" office:value-type="float" office:value="12.2">
            <text:p>12,2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2448.81">
            <text:p>272 448,81</text:p>
          </table:table-cell>
          <table:table-cell table:style-name="ce53" office:value-type="float" office:value="22331.87">
            <text:p>22 331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2160101:195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02.7">
            <text:p>102,7</text:p>
          </table:table-cell>
          <table:table-cell table:style-name="ce4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30008.03">
            <text:p>730 008,03</text:p>
          </table:table-cell>
          <table:table-cell table:style-name="ce53" office:value-type="float" office:value="7108.16">
            <text:p>7 108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5:0040501:16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324772">
            <text:p>32477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4191.28">
            <text:p>1 864 191,28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5:0040501:16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1:000</text:p>
          </table:table-cell>
          <table:table-cell table:style-name="ce7" office:value-type="float" office:value="405151">
            <text:p>40515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25566.74">
            <text:p>2 325 566,74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5:0040501:16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40077">
            <text:p>40077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0041.98">
            <text:p>230 041,98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5:0040501:47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92292">
            <text:p>29229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756.08">
            <text:p>1 677 756,08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5:0040501:47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6072">
            <text:p>3607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053.28">
            <text:p>207 053,28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5:0040501:47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364636">
            <text:p>36463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93010.64">
            <text:p>2 093 010,64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5:0040501:16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:000</text:p>
          </table:table-cell>
          <table:table-cell table:style-name="ce7" office:value-type="float" office:value="405151">
            <text:p>405151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25566.74">
            <text:p>2 325 566,74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5:0040501:47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1:010</text:p>
          </table:table-cell>
          <table:table-cell table:style-name="ce7" office:value-type="float" office:value="292292">
            <text:p>29229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77756.08">
            <text:p>1 677 756,08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5:0040501:47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6072">
            <text:p>36072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7053.28">
            <text:p>207 053,28</text:p>
          </table:table-cell>
          <table:table-cell table:style-name="ce53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5:0000000:48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22201:108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11">
            <text:p>51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8465.67">
            <text:p>138 465,67</text:p>
          </table:table-cell>
          <table:table-cell table:style-name="ce53" office:value-type="float" office:value="270.97">
            <text:p>270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3:0330101:3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100">
            <text:p>31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8968">
            <text:p>158 968,00</text:p>
          </table:table-cell>
          <table:table-cell table:style-name="ce53" office:value-type="float" office:value="51.28">
            <text:p>51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6:0910101:7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299">
            <text:p>32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816.25">
            <text:p>193 816,25</text:p>
          </table:table-cell>
          <table:table-cell table:style-name="ce53" office:value-type="float" office:value="58.75">
            <text:p>5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7:0000000:80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388">
            <text:p>138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016.16">
            <text:p>235 016,16</text:p>
          </table:table-cell>
          <table:table-cell table:style-name="ce53" office:value-type="float" office:value="169.32">
            <text:p>169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7:0050144:22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795">
            <text:p>79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491.15">
            <text:p>172 491,15</text:p>
          </table:table-cell>
          <table:table-cell table:style-name="ce53" office:value-type="float" office:value="216.97">
            <text:p>216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1230101:195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332">
            <text:p>333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31620.52">
            <text:p>1 031 620,52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1330102:113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13:021</text:p>
          </table:table-cell>
          <table:table-cell table:style-name="ce7" office:value-type="float" office:value="575">
            <text:p>57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305.25">
            <text:p>47 305,25</text:p>
          </table:table-cell>
          <table:table-cell table:style-name="ce53" office:value-type="float" office:value="82.27">
            <text:p>82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1920101:106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10</text:p>
          </table:table-cell>
          <table:table-cell table:style-name="ce7" office:value-type="float" office:value="2515">
            <text:p>251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9334.2">
            <text:p>609 334,20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1920201:115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358">
            <text:p>35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736.24">
            <text:p>86 736,24</text:p>
          </table:table-cell>
          <table:table-cell table:style-name="ce53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2120101:67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601">
            <text:p>160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0073.46">
            <text:p>220 073,46</text:p>
          </table:table-cell>
          <table:table-cell table:style-name="ce53" office:value-type="float" office:value="137.46">
            <text:p>137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1:0750101:15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4290">
            <text:p>429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4491.4">
            <text:p>234 491,40</text:p>
          </table:table-cell>
          <table:table-cell table:style-name="ce53" office:value-type="float" office:value="54.66">
            <text:p>5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1:0750101:8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430">
            <text:p>143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163.8">
            <text:p>78 163,80</text:p>
          </table:table-cell>
          <table:table-cell table:style-name="ce53" office:value-type="float" office:value="54.66">
            <text:p>54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1:1400201:19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550">
            <text:p>55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345.5">
            <text:p>32 345,50</text:p>
          </table:table-cell>
          <table:table-cell table:style-name="ce53" office:value-type="float" office:value="58.81">
            <text:p>58,8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1:2630101:58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211">
            <text:p>121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849.05">
            <text:p>64 849,05</text:p>
          </table:table-cell>
          <table:table-cell table:style-name="ce53" office:value-type="float" office:value="53.55">
            <text:p>53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2:0000000:54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7:020</text:p>
          </table:table-cell>
          <table:table-cell table:style-name="ce7" office:value-type="float" office:value="5553">
            <text:p>5553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9185.78">
            <text:p>79 185,78</text:p>
          </table:table-cell>
          <table:table-cell table:style-name="ce53" office:value-type="float" office:value="14.26">
            <text:p>1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2:0010202:100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7:020</text:p>
          </table:table-cell>
          <table:table-cell table:style-name="ce7" office:value-type="float" office:value="1269">
            <text:p>1269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095.94">
            <text:p>18 095,94</text:p>
          </table:table-cell>
          <table:table-cell table:style-name="ce53" office:value-type="float" office:value="14.26">
            <text:p>14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2:0760101:46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39" office:value-type="string">
            <text:p>02:020</text:p>
          </table:table-cell>
          <table:table-cell table:style-name="ce7" office:value-type="float" office:value="1910">
            <text:p>191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237.8">
            <text:p>83 237,80</text:p>
          </table:table-cell>
          <table:table-cell table:style-name="ce53" office:value-type="float" office:value="43.58">
            <text:p>43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5:1030101:15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75">
            <text:p>137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757.5">
            <text:p>70 757,50</text:p>
          </table:table-cell>
          <table:table-cell table:style-name="ce53" office:value-type="float" office:value="51.46">
            <text:p>51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8:0070309: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60">
            <text:p>56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112.8">
            <text:p>110 112,80</text:p>
          </table:table-cell>
          <table:table-cell table:style-name="ce53" office:value-type="float" office:value="196.63">
            <text:p>19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9:0070101:30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929">
            <text:p>92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115.53">
            <text:p>32 115,53</text:p>
          </table:table-cell>
          <table:table-cell table:style-name="ce53" office:value-type="float" office:value="34.57">
            <text:p>34,5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20601:77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5466">
            <text:p>546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34415.92">
            <text:p>7 434 415,92</text:p>
          </table:table-cell>
          <table:table-cell table:style-name="ce53" office:value-type="float" office:value="1360.12">
            <text:p>1 360,12</text:p>
          </table:table-cell>
          <table:table-cell table:style-name="ce59"/>
          <table:table-cell table:style-name="ce61"/>
          <table:table-cell table:style-name="ce62" table:number-columns-repeated="1012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5:0020601:78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6642">
            <text:p>246 642,00</text:p>
          </table:table-cell>
          <table:table-cell table:style-name="ce53" office:value-type="float" office:value="1333.2">
            <text:p>1 333,20</text:p>
          </table:table-cell>
          <table:table-cell table:style-name="ce59"/>
          <table:table-cell table:style-name="ce62"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20601:78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193">
            <text:p>19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8809.14">
            <text:p>258 809,14</text:p>
          </table:table-cell>
          <table:table-cell table:style-name="ce53" office:value-type="float" office:value="1340.98">
            <text:p>1 340,98</text:p>
          </table:table-cell>
          <table:table-cell table:style-name="ce59"/>
          <table:table-cell table:style-name="ce62"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20601:78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870">
            <text:p>287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43006.9">
            <text:p>3 943 006,90</text:p>
          </table:table-cell>
          <table:table-cell table:style-name="ce53" office:value-type="float" office:value="1373.87">
            <text:p>1 373,87</text:p>
          </table:table-cell>
          <table:table-cell table:style-name="ce59"/>
          <table:table-cell table:style-name="ce62"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1201:174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53">
            <text:p>653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4195.67">
            <text:p>194 195,67</text:p>
          </table:table-cell>
          <table:table-cell table:style-name="ce53" office:value-type="float" office:value="297.39">
            <text:p>297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1404:30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49">
            <text:p>549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1096.13">
            <text:p>251 096,13</text:p>
          </table:table-cell>
          <table:table-cell table:style-name="ce53" office:value-type="float" office:value="457.37">
            <text:p>457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21534:24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84">
            <text:p>48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3701.08">
            <text:p>203 701,08</text:p>
          </table:table-cell>
          <table:table-cell table:style-name="ce53" office:value-type="float" office:value="420.87">
            <text:p>420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30725:19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77">
            <text:p>117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97249.93">
            <text:p>1 497 249,93</text:p>
          </table:table-cell>
          <table:table-cell table:style-name="ce53" office:value-type="float" office:value="1272.09">
            <text:p>1 272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30744:3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00">
            <text:p>4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16484">
            <text:p>516 484,00</text:p>
          </table:table-cell>
          <table:table-cell table:style-name="ce53" office:value-type="float" office:value="1291.21">
            <text:p>1 291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31204:44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14">
            <text:p>614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9998.14">
            <text:p>139 998,14</text:p>
          </table:table-cell>
          <table:table-cell table:style-name="ce53" office:value-type="float" office:value="228.01">
            <text:p>228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6:0010417:10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11</text:p>
          </table:table-cell>
          <table:table-cell table:style-name="ce7" office:value-type="float" office:value="1081">
            <text:p>108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1537.45">
            <text:p>401 537,45</text:p>
          </table:table-cell>
          <table:table-cell table:style-name="ce53" office:value-type="float" office:value="371.45">
            <text:p>371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7:0020308:34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5">
            <text:p>25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07">
            <text:p>27 107,00</text:p>
          </table:table-cell>
          <table:table-cell table:style-name="ce53" office:value-type="float" office:value="1084.28">
            <text:p>1 084,2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7:0020414:3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1">
            <text:p>66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0768.12">
            <text:p>370 768,12</text:p>
          </table:table-cell>
          <table:table-cell table:style-name="ce53" office:value-type="float" office:value="560.92">
            <text:p>560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0:0000000:1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10:000</text:p>
          </table:table-cell>
          <table:table-cell table:style-name="ce7" office:value-type="float" office:value="5713024">
            <text:p>5713024</text:p>
          </table:table-cell>
          <table:table-cell table:style-name="ce45" office:value-type="string">
            <text:p>Отчет № 1/2020 , Том 1, раздел 3.8.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768387.84">
            <text:p>13 768 387,84</text:p>
          </table:table-cell>
          <table:table-cell table:style-name="ce53" office:value-type="float" office:value="2.41">
            <text:p>2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8:0850101:21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300">
            <text:p>63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9090">
            <text:p>279 090,00</text:p>
          </table:table-cell>
          <table:table-cell table:style-name="ce53" office:value-type="float" office:value="44.3">
            <text:p>44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10603:192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608.88">
            <text:p>63 608,88</text:p>
          </table:table-cell>
          <table:table-cell table:style-name="ce53" office:value-type="float" office:value="2650.37">
            <text:p>2 650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37"/>
          <table:table-cell table:style-name="ce48"/>
          <table:table-cell table:style-name="ce5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510:70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517:30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40321:167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5:0010145:85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2:1010101:42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5:0650101:71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1240201:48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6:0010201:27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8:0070203:2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3:0330101:27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5:0500101:39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21001:213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1:0010305:12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1:0023101:11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11:0030801:3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12:0050101:1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3:0020401:46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14:0050302:7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14:0050302:7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20:0000000:323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0:0000000:378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0:0000000:382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02:0020302:15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3:0020401:46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02:0020302:15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03:0010101:46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0:0021201:66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27:0020638:2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27:0020638:3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27:0020638:5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27:0020639:16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7:0020639:3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7:0020639:5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7:0020640:2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7:0020640:4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7:0020640:4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7:0020640: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3:0090101:43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1:0010118:1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1:0010311:34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1:1940101:5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3:0260101:13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6:0010204:5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6:0010206:2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6:0970101:9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7:0050130:1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07:1040101: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0010201:283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0:0020101:306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0:0070101:305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0:1090101:50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0:1920101:59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0:1960101: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0:2200201:613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3:0590101:2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4:0010107: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5:0030203:14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6:0250101:11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8:0070306: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8:0370101:5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9:0010301:18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9:0290101:9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21:0010105: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21:0310101:716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22:0730101: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22:0890101:49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23:0010301:3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23:0090101:43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25:0010156:15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25:0010303:18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5:0020506:305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5:0021201:116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5:0040209:1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5:0040225:647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5:0040237:218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25:0040303:92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25:0040309:41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26:0010417:1640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7:0020638:24</text:p>
          </table:table-cell>
          <table:table-cell table:style-name="ce31" office:value-type="date" office:date-value="2021-08-09">
            <text:p>09.08.2021</text:p>
          </table:table-cell>
          <table:table-cell table:style-name="ce31" office:value-type="date" office:date-value="2021-08-03">
            <text:p>03.08.2021</text:p>
          </table:table-cell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9F9F1367D205BAF394E3974262F305445D5D34C53C4158A05F76B4D19A551A7A323409528EB9EE8625230EEBA05997662380AE4A40A6A6FB2E56C9315A3CB0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40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.08.2021</text:date>, <text:time>11:2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19T11:22:27.27</dc:date>
    <meta:print-date>2020-11-11T05:45:37Z</meta:print-date>
    <meta:editing-duration>PT12S</meta:editing-duration>
    <meta:editing-cycles>1</meta:editing-cycles>
    <meta:document-statistic meta:table-count="1" meta:cell-count="989" meta:object-count="0"/>
  </office:meta>
</office:document-meta>
</file>