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70c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6:.$B$86]; [.B86])&gt;1;NOT(ISBLANK([.B86]))))" style:apply-style-name="cf1" style:base-cell-address="Лист1.B86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50:.$B$1048576]; [.B1])+COUNTIF([.$B$1:.$B$11]; [.B1])+COUNTIF([.$B$86:.$B$89]; [.B1])&gt;1;NOT(ISBLANK([.B1]))))" style:apply-style-name="cf1" style:base-cell-address="Лист1.B1"/>
      <style:map style:condition="is-true-formula(AND(COUNTIF([.$B$150:.$B$150]; [.B150])&gt;1;NOT(ISBLANK([.B150]))))" style:apply-style-name="cf1" style:base-cell-address="Лист1.B15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1:.$B$1048576]; [.B1])+COUNTIF([.$B$1:.$B$11]; [.B1])+COUNTIF([.$B$87:.$B$89]; [.B1])&gt;1;NOT(ISBLANK([.B1]))))" style:apply-style-name="cf1" style:base-cell-address="Лист1.B1"/>
      <style:map style:condition="is-true-formula(AND(COUNTIF([.$B$150:.$B$1048576]; [.B1])+COUNTIF([.$B$1:.$B$11]; [.B1])+COUNTIF([.$B$86:.$B$8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20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10</text:span> "<text:span text:style-name="T1"> <text:s/>августа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8.2021 № 352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60">
            <text:p>6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70901:22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296">
            <text:p>89 296,00</text:p>
          </table:table-cell>
          <table:table-cell table:style-name="ce53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1110101:158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635">
            <text:p>82 635,00</text:p>
          </table:table-cell>
          <table:table-cell table:style-name="ce53" office:value-type="float" office:value="165.27">
            <text:p>165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2:0050107:71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878">
            <text:p>87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4938.56">
            <text:p>104 938,56</text:p>
          </table:table-cell>
          <table:table-cell table:style-name="ce53" office:value-type="float" office:value="119.52">
            <text:p>119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3:0000000:3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156342">
            <text:p>2156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347756.98">
            <text:p>13 347 756,98</text:p>
          </table:table-cell>
          <table:table-cell table:style-name="ce53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3:0080102:1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3000">
            <text:p>1323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29060">
            <text:p>8 229 060,00</text:p>
          </table:table-cell>
          <table:table-cell table:style-name="ce53" office:value-type="float" office:value="6.22">
            <text:p>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3:0080102:35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000">
            <text:p>67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6740">
            <text:p>416 740,00</text:p>
          </table:table-cell>
          <table:table-cell table:style-name="ce53" office:value-type="float" office:value="6.22">
            <text:p>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3:0080102:35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4000">
            <text:p>13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3480">
            <text:p>833 480,00</text:p>
          </table:table-cell>
          <table:table-cell table:style-name="ce53" office:value-type="float" office:value="6.22">
            <text:p>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3:0080102:35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34000">
            <text:p>13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3480">
            <text:p>833 480,00</text:p>
          </table:table-cell>
          <table:table-cell table:style-name="ce53" office:value-type="float" office:value="6.22">
            <text:p>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3:0080103:31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64000">
            <text:p>26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4160">
            <text:p>1 634 160,00</text:p>
          </table:table-cell>
          <table:table-cell table:style-name="ce53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3:0080103:31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76000">
            <text:p>176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89440">
            <text:p>1 089 440,00</text:p>
          </table:table-cell>
          <table:table-cell table:style-name="ce53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3:0080103:31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4000">
            <text:p>26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4160">
            <text:p>1 634 160,00</text:p>
          </table:table-cell>
          <table:table-cell table:style-name="ce53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2:0000000:5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880375">
            <text:p>588037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110210">
            <text:p>22 110 210,00</text:p>
          </table:table-cell>
          <table:table-cell table:style-name="ce53" office:value-type="float" office:value="3.76">
            <text:p>3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2:0030206:22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6400">
            <text:p>526 400,00</text:p>
          </table:table-cell>
          <table:table-cell table:style-name="ce53" office:value-type="float" office:value="3.76">
            <text:p>3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21801:15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92">
            <text:p>59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079.04">
            <text:p>66 079,04</text:p>
          </table:table-cell>
          <table:table-cell table:style-name="ce53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45801:11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26">
            <text:p>52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321.5">
            <text:p>34 321,50</text:p>
          </table:table-cell>
          <table:table-cell table:style-name="ce53" office:value-type="float" office:value="65.25">
            <text:p>65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3:0480101:21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8987">
            <text:p>8987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5385.23">
            <text:p>155 385,23</text:p>
          </table:table-cell>
          <table:table-cell table:style-name="ce53" office:value-type="float" office:value="17.29">
            <text:p>17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3:0480101:21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113">
            <text:p>2113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533.77">
            <text:p>36 533,77</text:p>
          </table:table-cell>
          <table:table-cell table:style-name="ce53" office:value-type="float" office:value="17.29">
            <text:p>17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3:0500101:47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">
            <text:p>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14">
            <text:p>9 314,00</text:p>
          </table:table-cell>
          <table:table-cell table:style-name="ce53" office:value-type="float" office:value="46.57">
            <text:p>4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3:0500101:47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1">
            <text:p>7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06.47">
            <text:p>3 306,47</text:p>
          </table:table-cell>
          <table:table-cell table:style-name="ce53" office:value-type="float" office:value="46.57">
            <text:p>4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9:0030309:3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636">
            <text:p>63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2962.4">
            <text:p>192 962,40</text:p>
          </table:table-cell>
          <table:table-cell table:style-name="ce53" office:value-type="float" office:value="303.4">
            <text:p>30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460101:9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">
            <text:p>7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076.3">
            <text:p>161 076,30</text:p>
          </table:table-cell>
          <table:table-cell table:style-name="ce53" office:value-type="float" office:value="209.19">
            <text:p>20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000101:94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189.7">
            <text:p>14 189,70</text:p>
          </table:table-cell>
          <table:table-cell table:style-name="ce53" office:value-type="float" office:value="405.42">
            <text:p>405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100101:23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60">
            <text:p>39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6214.4">
            <text:p>826 214,40</text:p>
          </table:table-cell>
          <table:table-cell table:style-name="ce53" office:value-type="float" office:value="208.64">
            <text:p>208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660101:8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028">
            <text:p>102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5940.64">
            <text:p>295 940,64</text:p>
          </table:table-cell>
          <table:table-cell table:style-name="ce53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910203:232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52">
            <text:p>115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0437.76">
            <text:p>540 437,76</text:p>
          </table:table-cell>
          <table:table-cell table:style-name="ce53" office:value-type="float" office:value="469.13">
            <text:p>469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150101:88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140">
            <text:p>214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7674.6">
            <text:p>227 674,60</text:p>
          </table:table-cell>
          <table:table-cell table:style-name="ce53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2150101:88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57">
            <text:p>115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3093.23">
            <text:p>123 093,23</text:p>
          </table:table-cell>
          <table:table-cell table:style-name="ce53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2150101:88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813">
            <text:p>181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2885.07">
            <text:p>192 885,07</text:p>
          </table:table-cell>
          <table:table-cell table:style-name="ce53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2530101:28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750">
            <text:p>75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225">
            <text:p>42 225,00</text:p>
          </table:table-cell>
          <table:table-cell table:style-name="ce53" office:value-type="float" office:value="56.3">
            <text:p>5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2530101:28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750">
            <text:p>75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225">
            <text:p>42 225,00</text:p>
          </table:table-cell>
          <table:table-cell table:style-name="ce53" office:value-type="float" office:value="56.3">
            <text:p>5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2:0000000:53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7:020</text:p>
          </table:table-cell>
          <table:table-cell table:style-name="ce7" office:value-type="float" office:value="7689">
            <text:p>7689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9645.14">
            <text:p>109 645,14</text:p>
          </table:table-cell>
          <table:table-cell table:style-name="ce53" office:value-type="float" office:value="14.26">
            <text:p>1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2:0000000:54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7:020</text:p>
          </table:table-cell>
          <table:table-cell table:style-name="ce7" office:value-type="float" office:value="10579">
            <text:p>10579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856.54">
            <text:p>150 856,54</text:p>
          </table:table-cell>
          <table:table-cell table:style-name="ce53" office:value-type="float" office:value="14.26">
            <text:p>1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3:0010603:31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800">
            <text:p>8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816">
            <text:p>10 816,00</text:p>
          </table:table-cell>
          <table:table-cell table:style-name="ce53" office:value-type="float" office:value="13.52">
            <text:p>13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3:0180101: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597">
            <text:p>59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465.06">
            <text:p>24 465,06</text:p>
          </table:table-cell>
          <table:table-cell table:style-name="ce53" office:value-type="float" office:value="40.98">
            <text:p>40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4:0010102:64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142">
            <text:p>1142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13.78">
            <text:p>23 513,78</text:p>
          </table:table-cell>
          <table:table-cell table:style-name="ce53" office:value-type="float" office:value="20.59">
            <text:p>20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020401:52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1:150</text:p>
          </table:table-cell>
          <table:table-cell table:style-name="ce7" office:value-type="float" office:value="3600">
            <text:p>3600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3768">
            <text:p>393 768,00</text:p>
          </table:table-cell>
          <table:table-cell table:style-name="ce53" office:value-type="float" office:value="109.38">
            <text:p>10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5:0020401:52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1:150</text:p>
          </table:table-cell>
          <table:table-cell table:style-name="ce7" office:value-type="float" office:value="6573">
            <text:p>6573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8954.74">
            <text:p>718 954,74</text:p>
          </table:table-cell>
          <table:table-cell table:style-name="ce53" office:value-type="float" office:value="109.38">
            <text:p>10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5:0030403:93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6:000</text:p>
          </table:table-cell>
          <table:table-cell table:style-name="ce7" office:value-type="float" office:value="5000">
            <text:p>5000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7900">
            <text:p>1 107 900,00</text:p>
          </table:table-cell>
          <table:table-cell table:style-name="ce53" office:value-type="float" office:value="221.58">
            <text:p>221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260101:35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8250">
            <text:p>418 250,00</text:p>
          </table:table-cell>
          <table:table-cell table:style-name="ce53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910101:51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0000">
            <text:p>20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7600">
            <text:p>337 600,00</text:p>
          </table:table-cell>
          <table:table-cell table:style-name="ce53" office:value-type="float" office:value="16.88">
            <text:p>1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6:0010102:112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30</text:p>
          </table:table-cell>
          <table:table-cell table:style-name="ce7" office:value-type="float" office:value="477">
            <text:p>4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201.31">
            <text:p>110 201,31</text:p>
          </table:table-cell>
          <table:table-cell table:style-name="ce53" office:value-type="float" office:value="231.03">
            <text:p>231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6:0580101:2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520">
            <text:p>352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950.4">
            <text:p>176 950,40</text:p>
          </table:table-cell>
          <table:table-cell table:style-name="ce53" office:value-type="float" office:value="50.27">
            <text:p>5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8:1360101:118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851">
            <text:p>851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47.8">
            <text:p>15 147,80</text:p>
          </table:table-cell>
          <table:table-cell table:style-name="ce53" office:value-type="float" office:value="17.8">
            <text:p>1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1:0310101:15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672">
            <text:p>167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197.68">
            <text:p>67 197,68</text:p>
          </table:table-cell>
          <table:table-cell table:style-name="ce53" office:value-type="float" office:value="40.19">
            <text:p>40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2:0440101:13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7275">
            <text:p>297 275,00</text:p>
          </table:table-cell>
          <table:table-cell table:style-name="ce53" office:value-type="float" office:value="54.05">
            <text:p>54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2:0590101:4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6530">
            <text:p>136 530,00</text:p>
          </table:table-cell>
          <table:table-cell table:style-name="ce53" office:value-type="float" office:value="45.51">
            <text:p>45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2:0650101:1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76">
            <text:p>227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3851.56">
            <text:p>133 851,56</text:p>
          </table:table-cell>
          <table:table-cell table:style-name="ce53" office:value-type="float" office:value="58.81">
            <text:p>5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10725:156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5:010</text:p>
          </table:table-cell>
          <table:table-cell table:style-name="ce7" office:value-type="float" office:value="2140">
            <text:p>2140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17997.6">
            <text:p>3 917 997,60</text:p>
          </table:table-cell>
          <table:table-cell table:style-name="ce53" office:value-type="float" office:value="1830.84">
            <text:p>1 830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1201:163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10">
            <text:p>61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1407.9">
            <text:p>181 407,90</text:p>
          </table:table-cell>
          <table:table-cell table:style-name="ce53" office:value-type="float" office:value="297.39">
            <text:p>29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21201:51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8">
            <text:p>70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0552.12">
            <text:p>210 552,12</text:p>
          </table:table-cell>
          <table:table-cell table:style-name="ce53" office:value-type="float" office:value="297.39">
            <text:p>29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21311:26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40">
            <text:p>64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7052.8">
            <text:p>307 052,80</text:p>
          </table:table-cell>
          <table:table-cell table:style-name="ce53" office:value-type="float" office:value="479.77">
            <text:p>479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21505:9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7">
            <text:p>63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5882.83">
            <text:p>325 882,83</text:p>
          </table:table-cell>
          <table:table-cell table:style-name="ce53" office:value-type="float" office:value="511.59">
            <text:p>51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6:0010218:2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08">
            <text:p>90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1861">
            <text:p>531 861,00</text:p>
          </table:table-cell>
          <table:table-cell table:style-name="ce53" office:value-type="float" office:value="585.75">
            <text:p>585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10104:24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1528">
            <text:p>381 528,00</text:p>
          </table:table-cell>
          <table:table-cell table:style-name="ce53" office:value-type="float" office:value="476.91">
            <text:p>476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050701:37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050.1</text:p>
          </table:table-cell>
          <table:table-cell table:style-name="ce7" office:value-type="float" office:value="57">
            <text:p>5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9584.5">
            <text:p>359 584,50</text:p>
          </table:table-cell>
          <table:table-cell table:style-name="ce53" office:value-type="float" office:value="6308.5">
            <text:p>6 308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3:0330101:50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004.1</text:p>
          </table:table-cell>
          <table:table-cell table:style-name="ce7" office:value-type="float" office:value="40.8">
            <text:p>4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9989.37">
            <text:p>149 989,37</text:p>
          </table:table-cell>
          <table:table-cell table:style-name="ce53" office:value-type="float" office:value="3676.21">
            <text:p>3 67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00000:585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011.4</text:p>
          </table:table-cell>
          <table:table-cell table:style-name="ce7" office:value-type="float" office:value="3838">
            <text:p>383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9487.26">
            <text:p>2 359 487,26</text:p>
          </table:table-cell>
          <table:table-cell table:style-name="ce53" office:value-type="float" office:value="614.77">
            <text:p>61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00000:606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1036.1</text:p>
          </table:table-cell>
          <table:table-cell table:style-name="ce7" office:value-type="float" office:value="3410">
            <text:p>341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193343.4">
            <text:p>8 193 343,40</text:p>
          </table:table-cell>
          <table:table-cell table:style-name="ce53" office:value-type="float" office:value="2402.74">
            <text:p>2 40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40321:264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.2">
            <text:p>4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6433.04">
            <text:p>256 433,04</text:p>
          </table:table-cell>
          <table:table-cell table:style-name="ce53" office:value-type="float" office:value="5935.95">
            <text:p>5 93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1:0010330:3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23.6">
            <text:p>12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6710.63">
            <text:p>1 676 710,63</text:p>
          </table:table-cell>
          <table:table-cell table:style-name="ce53" office:value-type="float" office:value="13565.62">
            <text:p>13 56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3:0760101:21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.7">
            <text:p>5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9922.03">
            <text:p>239 922,03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30801:1642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89.9">
            <text:p>18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04733.96">
            <text:p>4 804 733,96</text:p>
          </table:table-cell>
          <table:table-cell table:style-name="ce53" office:value-type="float" office:value="25301.39">
            <text:p>25 301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5:0980101:16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4">
            <text:p>6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9485.23">
            <text:p>309 485,23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3:0010101:157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.3">
            <text:p>11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39079.36">
            <text:p>2 039 079,36</text:p>
          </table:table-cell>
          <table:table-cell table:style-name="ce53" office:value-type="float" office:value="17997.17">
            <text:p>17 99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20137:4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4.3">
            <text:p>9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36355.7">
            <text:p>736 355,70</text:p>
          </table:table-cell>
          <table:table-cell table:style-name="ce53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0236:9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9">
            <text:p>8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1358.67">
            <text:p>491 358,67</text:p>
          </table:table-cell>
          <table:table-cell table:style-name="ce53" office:value-type="float" office:value="5856.48">
            <text:p>5 85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21414:90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7.2">
            <text:p>1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481">
            <text:p>33 481,00</text:p>
          </table:table-cell>
          <table:table-cell table:style-name="ce53" office:value-type="float" office:value="1946.57">
            <text:p>1 94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1529:5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3.2">
            <text:p>15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96285.18">
            <text:p>1 196 285,18</text:p>
          </table:table-cell>
          <table:table-cell table:style-name="ce53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0:0010207:38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39.2">
            <text:p>3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933.5">
            <text:p>374 933,50</text:p>
          </table:table-cell>
          <table:table-cell table:style-name="ce53" office:value-type="float" office:value="9564.63">
            <text:p>9 56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6:0010701:60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5">
            <text:p>1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161.75">
            <text:p>88 161,75</text:p>
          </table:table-cell>
          <table:table-cell table:style-name="ce53" office:value-type="float" office:value="5877.45">
            <text:p>5 87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7:1030101:65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202</text:p>
          </table:table-cell>
          <table:table-cell table:style-name="ce7" office:value-type="float" office:value="57.2">
            <text:p>57,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0607.12">
            <text:p>340 607,12</text:p>
          </table:table-cell>
          <table:table-cell table:style-name="ce53" office:value-type="float" office:value="5954.67">
            <text:p>5 95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570101:251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5.9">
            <text:p>25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7239.16">
            <text:p>677 239,16</text:p>
          </table:table-cell>
          <table:table-cell table:style-name="ce53" office:value-type="float" office:value="26148.23">
            <text:p>26 148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516:7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30.9">
            <text:p>130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81767.88">
            <text:p>5 281 767,88</text:p>
          </table:table-cell>
          <table:table-cell table:style-name="ce53" office:value-type="float" office:value="40349.64">
            <text:p>40 34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21106:181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8.5">
            <text:p>5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9842.66">
            <text:p>1 729 842,66</text:p>
          </table:table-cell>
          <table:table-cell table:style-name="ce53" office:value-type="float" office:value="29569.96">
            <text:p>29 56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1:0000000:62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50201:17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1:0041501:4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5:0070101:57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21601:37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41701:40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1070101:2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2:0340101:1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4:0260101:6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030301:13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22201:5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40101:857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3:0040104:2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3:0580101:1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6:0010502:5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6:0660101:2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7:1150101:1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7:1310101:1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510101:2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1650101:40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1950101:1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1:1070101:2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2:0340101:1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3:0010301:112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3:0010304:44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3:0080101:31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3:0130101:24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3:0410101:52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3:0590101:39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3:0610101:45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3:0710101:54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4:0170101:1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4:0260101:6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5:0030301:13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5:0070101:19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6:0370101:4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7:0660101:124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9:0010102: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0:0820101:13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1:0440101: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2:0080101:4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2:0810101:21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3:0010102:17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3:1080101:3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10301:30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10301:32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20226: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20905:18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21317:3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31437:3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40229:3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6:0010110:16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6:0010406:496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7:0010504:131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3:0040104:25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950101:10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2:1370102:329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20226:78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20904:61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7:0020402:967</text:p>
          </table:table-cell>
          <table:table-cell table:style-name="ce31" office:value-type="date" office:date-value="2021-08-03">
            <text:p>03.08.2021</text:p>
          </table:table-cell>
          <table:table-cell table:style-name="ce31" office:value-type="date" office:date-value="2021-07-30">
            <text:p>30.07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4FB23507A95839391DAB29F7F93E3BE78341D2E2C4081A129FCAEB094275B9D03772C2394AFEE5DEF574430581C8A1BD8EFADD8264D1A8C63E9A94A1DE956DA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4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1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11T11:41:01.53</dc:date>
    <meta:print-date>2020-11-11T05:45:37Z</meta:print-date>
    <meta:editing-duration>PT10S</meta:editing-duration>
    <meta:editing-cycles>1</meta:editing-cycles>
    <meta:document-statistic meta:table-count="1" meta:cell-count="1013" meta:object-count="0"/>
  </office:meta>
</office:document-meta>
</file>