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8:.$B$1048576]; [.B1])+COUNTIF([.$B$1:.$B$11]; [.B1])+COUNTIF([.$B$97:.$B$99]; [.B1])&gt;1;NOT(ISBLANK([.B1]))))" style:apply-style-name="cf1" style:base-cell-address="Лист1.B1"/>
      <style:map style:condition="is-true-formula(AND(COUNTIF([.$B$177:.$B$1048576]; [.B1])+COUNTIF([.$B$1:.$B$11]; [.B1])+COUNTIF([.$B$96:.$B$9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78:.$B$1048576]; [.B1])+COUNTIF([.$B$1:.$B$11]; [.B1])+COUNTIF([.$B$97:.$B$99]; [.B1])&gt;1;NOT(ISBLANK([.B1]))))" style:apply-style-name="cf1" style:base-cell-address="Лист1.B1"/>
      <style:map style:condition="is-true-formula(AND(COUNTIF([.$B$177:.$B$1048576]; [.B1])+COUNTIF([.$B$1:.$B$11]; [.B1])+COUNTIF([.$B$96:.$B$9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8:.$B$1048576]; [.B1])+COUNTIF([.$B$1:.$B$11]; [.B1])+COUNTIF([.$B$97:.$B$99]; [.B1])&gt;1;NOT(ISBLANK([.B1]))))" style:apply-style-name="cf1" style:base-cell-address="Лист1.B1"/>
      <style:map style:condition="is-true-formula(AND(COUNTIF([.$B$177:.$B$1048576]; [.B1])+COUNTIF([.$B$1:.$B$11]; [.B1])+COUNTIF([.$B$96:.$B$9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8:.$B$1048576]; [.B1])+COUNTIF([.$B$1:.$B$11]; [.B1])+COUNTIF([.$B$97:.$B$99]; [.B1])&gt;1;NOT(ISBLANK([.B1]))))" style:apply-style-name="cf1" style:base-cell-address="Лист1.B1"/>
      <style:map style:condition="is-true-formula(AND(COUNTIF([.$B$177:.$B$1048576]; [.B1])+COUNTIF([.$B$1:.$B$11]; [.B1])+COUNTIF([.$B$96:.$B$9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96:.$B$96]; [.B96])&gt;1;NOT(ISBLANK([.B96]))))" style:apply-style-name="cf1" style:base-cell-address="Лист1.B96"/>
      <style:map style:condition="is-true-formula(AND(COUNTIF([.$B$177:.$B$1048576]; [.B1])+COUNTIF([.$B$1:.$B$11]; [.B1])+COUNTIF([.$B$96:.$B$99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8:.$B$1048576]; [.B1])+COUNTIF([.$B$1:.$B$11]; [.B1])+COUNTIF([.$B$97:.$B$99]; [.B1])&gt;1;NOT(ISBLANK([.B1]))))" style:apply-style-name="cf1" style:base-cell-address="Лист1.B1"/>
      <style:map style:condition="is-true-formula(AND(COUNTIF([.$B$177:.$B$1048576]; [.B1])+COUNTIF([.$B$1:.$B$11]; [.B1])+COUNTIF([.$B$96:.$B$99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77:.$B$1048576]; [.B1])+COUNTIF([.$B$1:.$B$11]; [.B1])+COUNTIF([.$B$96:.$B$99]; [.B1])&gt;1;NOT(ISBLANK([.B1]))))" style:apply-style-name="cf1" style:base-cell-address="Лист1.B1"/>
      <style:map style:condition="is-true-formula(AND(COUNTIF([.$B$177:.$B$177]; [.B177])&gt;1;NOT(ISBLANK([.B177]))))" style:apply-style-name="cf1" style:base-cell-address="Лист1.B177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8:.$B$1048576]; [.B1])+COUNTIF([.$B$1:.$B$11]; [.B1])+COUNTIF([.$B$97:.$B$99]; [.B1])&gt;1;NOT(ISBLANK([.B1]))))" style:apply-style-name="cf1" style:base-cell-address="Лист1.B1"/>
      <style:map style:condition="is-true-formula(AND(COUNTIF([.$B$177:.$B$1048576]; [.B1])+COUNTIF([.$B$1:.$B$11]; [.B1])+COUNTIF([.$B$96:.$B$99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8:.$B$1048576]; [.B1])+COUNTIF([.$B$1:.$B$11]; [.B1])+COUNTIF([.$B$97:.$B$99]; [.B1])&gt;1;NOT(ISBLANK([.B1]))))" style:apply-style-name="cf1" style:base-cell-address="Лист1.B1"/>
      <style:map style:condition="is-true-formula(AND(COUNTIF([.$B$177:.$B$1048576]; [.B1])+COUNTIF([.$B$1:.$B$11]; [.B1])+COUNTIF([.$B$96:.$B$99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8:.$B$1048576]; [.B1])+COUNTIF([.$B$1:.$B$11]; [.B1])+COUNTIF([.$B$97:.$B$99]; [.B1])&gt;1;NOT(ISBLANK([.B1]))))" style:apply-style-name="cf1" style:base-cell-address="Лист1.B1"/>
      <style:map style:condition="is-true-formula(AND(COUNTIF([.$B$177:.$B$1048576]; [.B1])+COUNTIF([.$B$1:.$B$11]; [.B1])+COUNTIF([.$B$96:.$B$99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16</text:p>
          </table:table-cell>
          <table:covered-table-cell table:style-name="ce6"/>
          <table:covered-table-cell/>
          <table:table-cell table:style-name="ce35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10</text:span> "<text:span text:style-name="T1"> <text:s/>августа <text:s/></text:span><text:s text:c="2"/>2021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7.2021 № 346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84">
            <text:p>8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77">
            <text:p>77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5:0040501:47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7517">
            <text:p>6751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87547.58">
            <text:p>387 547,58</text:p>
          </table:table-cell>
          <table:table-cell table:style-name="ce52" office:value-type="float" office:value="5.74">
            <text:p>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5:0040501:47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63483">
            <text:p>16348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38392.42">
            <text:p>938 392,42</text:p>
          </table:table-cell>
          <table:table-cell table:style-name="ce52" office:value-type="float" office:value="5.74">
            <text:p>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1:0000000:79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229019">
            <text:p>322901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561879.8">
            <text:p>13 561 879,80</text:p>
          </table:table-cell>
          <table:table-cell table:style-name="ce52" office:value-type="float" office:value="4.2">
            <text:p>4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3:0020101:65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6609000">
            <text:p>660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030810">
            <text:p>27 030 810,00</text:p>
          </table:table-cell>
          <table:table-cell table:style-name="ce52" office:value-type="float" office:value="4.09">
            <text:p>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3:0020101:831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00000">
            <text:p>30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44000">
            <text:p>1 344 000,00</text:p>
          </table:table-cell>
          <table:table-cell table:style-name="ce52" office:value-type="float" office:value="4.48">
            <text:p>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3:0020401:68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5000">
            <text:p>7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6000">
            <text:p>336 000,00</text:p>
          </table:table-cell>
          <table:table-cell table:style-name="ce52" office:value-type="float" office:value="4.48">
            <text:p>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9:0040201:111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40948">
            <text:p>740948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38222.56">
            <text:p>4 238 222,56</text:p>
          </table:table-cell>
          <table:table-cell table:style-name="ce52" office:value-type="float" office:value="5.72">
            <text:p>5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20101:387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78000">
            <text:p>7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64260">
            <text:p>364 260,00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20101:618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1699152">
            <text:p>169915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935039.84">
            <text:p>7 935 039,84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22801:80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700">
            <text:p>7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5544">
            <text:p>145 544,00</text:p>
          </table:table-cell>
          <table:table-cell table:style-name="ce52" office:value-type="float" office:value="207.92">
            <text:p>207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5:0040501:16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72471">
            <text:p>27247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3983.54">
            <text:p>1 563 983,54</text:p>
          </table:table-cell>
          <table:table-cell table:style-name="ce52" office:value-type="float" office:value="5.74">
            <text:p>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5:0040501:16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2529">
            <text:p>11252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45916.46">
            <text:p>645 916,46</text:p>
          </table:table-cell>
          <table:table-cell table:style-name="ce52" office:value-type="float" office:value="5.74">
            <text:p>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5:0040501:47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7517">
            <text:p>6751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87547.58">
            <text:p>387 547,58</text:p>
          </table:table-cell>
          <table:table-cell table:style-name="ce52" office:value-type="float" office:value="5.74">
            <text:p>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5:0040501:47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163483">
            <text:p>163483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38392.42">
            <text:p>938 392,42</text:p>
          </table:table-cell>
          <table:table-cell table:style-name="ce52" office:value-type="float" office:value="5.74">
            <text:p>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0:0000000:19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815551">
            <text:p>81555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42619.07">
            <text:p>4 542 619,07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4:0030301:321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22</text:p>
          </table:table-cell>
          <table:table-cell table:style-name="ce7" office:value-type="float" office:value="5823">
            <text:p>5823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358.01">
            <text:p>28 358,01</text:p>
          </table:table-cell>
          <table:table-cell table:style-name="ce52" office:value-type="float" office:value="4.87">
            <text:p>4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2:0010119:3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661">
            <text:p>166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7616.97">
            <text:p>97 616,97</text:p>
          </table:table-cell>
          <table:table-cell table:style-name="ce52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2:0010119:3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75">
            <text:p>187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0193.75">
            <text:p>110 193,75</text:p>
          </table:table-cell>
          <table:table-cell table:style-name="ce52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9:0260101:26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482">
            <text:p>248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6703.64">
            <text:p>116 703,64</text:p>
          </table:table-cell>
          <table:table-cell table:style-name="ce52" office:value-type="float" office:value="47.02">
            <text:p>47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480101:38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261">
            <text:p>126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5882.12">
            <text:p>255 882,12</text:p>
          </table:table-cell>
          <table:table-cell table:style-name="ce52" office:value-type="float" office:value="202.92">
            <text:p>20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480101:388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41">
            <text:p>11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1531.72">
            <text:p>231 531,72</text:p>
          </table:table-cell>
          <table:table-cell table:style-name="ce52" office:value-type="float" office:value="202.92">
            <text:p>20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780101:619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2998">
            <text:p>29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2588.1">
            <text:p>392 588,10</text:p>
          </table:table-cell>
          <table:table-cell table:style-name="ce52" office:value-type="float" office:value="130.95">
            <text:p>130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1260101:102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97">
            <text:p>89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7446.42">
            <text:p>247 446,42</text:p>
          </table:table-cell>
          <table:table-cell table:style-name="ce52" office:value-type="float" office:value="275.86">
            <text:p>275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1600101:292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3864">
            <text:p>386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26818.4">
            <text:p>726 818,40</text:p>
          </table:table-cell>
          <table:table-cell table:style-name="ce52" office:value-type="float" office:value="188.1">
            <text:p>18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1:0930101:59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18">
            <text:p>151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2105">
            <text:p>72 105,00</text:p>
          </table:table-cell>
          <table:table-cell table:style-name="ce52" office:value-type="float" office:value="47.5">
            <text:p>4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1:1540101:15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1150">
            <text:p>221 150,00</text:p>
          </table:table-cell>
          <table:table-cell table:style-name="ce52" office:value-type="float" office:value="44.23">
            <text:p>44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1:2460101:18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54">
            <text:p>54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41.88">
            <text:p>2 441,88</text:p>
          </table:table-cell>
          <table:table-cell table:style-name="ce52" office:value-type="float" office:value="45.22">
            <text:p>4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1:2630101:2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192">
            <text:p>119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3831.6">
            <text:p>63 831,60</text:p>
          </table:table-cell>
          <table:table-cell table:style-name="ce52" office:value-type="float" office:value="53.55">
            <text:p>53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1:2820205:3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3114">
            <text:p>311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5739.26">
            <text:p>135 739,26</text:p>
          </table:table-cell>
          <table:table-cell table:style-name="ce52" office:value-type="float" office:value="43.59">
            <text:p>43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1:2820205:38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7950">
            <text:p>217 950,00</text:p>
          </table:table-cell>
          <table:table-cell table:style-name="ce52" office:value-type="float" office:value="43.59">
            <text:p>43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2:0000000:53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7:020</text:p>
          </table:table-cell>
          <table:table-cell table:style-name="ce7" office:value-type="float" office:value="3375">
            <text:p>3375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597.5">
            <text:p>37 597,50</text:p>
          </table:table-cell>
          <table:table-cell table:style-name="ce52" office:value-type="float" office:value="11.14">
            <text:p>11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2:0000000:53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7:020</text:p>
          </table:table-cell>
          <table:table-cell table:style-name="ce7" office:value-type="float" office:value="13097">
            <text:p>13097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6170.39">
            <text:p>116 170,39</text:p>
          </table:table-cell>
          <table:table-cell table:style-name="ce52" office:value-type="float" office:value="8.87">
            <text:p>8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2:0010202:1002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7:020</text:p>
          </table:table-cell>
          <table:table-cell table:style-name="ce7" office:value-type="float" office:value="2800">
            <text:p>280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928">
            <text:p>39 928,00</text:p>
          </table:table-cell>
          <table:table-cell table:style-name="ce52" office:value-type="float" office:value="14.26">
            <text:p>1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2:0760102:18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7:020</text:p>
          </table:table-cell>
          <table:table-cell table:style-name="ce7" office:value-type="float" office:value="3321">
            <text:p>3321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693.35">
            <text:p>37 693,35</text:p>
          </table:table-cell>
          <table:table-cell table:style-name="ce52" office:value-type="float" office:value="11.35">
            <text:p>11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6:0000000:79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1033">
            <text:p>1033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9084.8">
            <text:p>109 084,80</text:p>
          </table:table-cell>
          <table:table-cell table:style-name="ce52" office:value-type="float" office:value="105.6">
            <text:p>105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7:0340101:74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9350">
            <text:p>109 350,00</text:p>
          </table:table-cell>
          <table:table-cell table:style-name="ce52" office:value-type="float" office:value="43.74">
            <text:p>4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7:0340101:74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9350">
            <text:p>109 350,00</text:p>
          </table:table-cell>
          <table:table-cell table:style-name="ce52" office:value-type="float" office:value="43.74">
            <text:p>4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7:0720101:22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0875">
            <text:p>90 875,00</text:p>
          </table:table-cell>
          <table:table-cell table:style-name="ce52" office:value-type="float" office:value="36.35">
            <text:p>3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2:0640101:718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3170">
            <text:p>103 170,00</text:p>
          </table:table-cell>
          <table:table-cell table:style-name="ce52" office:value-type="float" office:value="68.78">
            <text:p>68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2:0800101:232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725">
            <text:p>72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364.75">
            <text:p>48 364,75</text:p>
          </table:table-cell>
          <table:table-cell table:style-name="ce52" office:value-type="float" office:value="66.71">
            <text:p>6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4:0430101:691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6150">
            <text:p>86 150,00</text:p>
          </table:table-cell>
          <table:table-cell table:style-name="ce52" office:value-type="float" office:value="17.23">
            <text:p>17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5:0010722:19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3:012</text:p>
          </table:table-cell>
          <table:table-cell table:style-name="ce7" office:value-type="float" office:value="324">
            <text:p>324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2672.24">
            <text:p>222 672,24</text:p>
          </table:table-cell>
          <table:table-cell table:style-name="ce52" office:value-type="float" office:value="687.26">
            <text:p>687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10726: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1339.67">
            <text:p>71 339,67</text:p>
          </table:table-cell>
          <table:table-cell table:style-name="ce52" office:value-type="float" office:value="2642.21">
            <text:p>2 64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21314:8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706">
            <text:p>706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0499.78">
            <text:p>330 499,78</text:p>
          </table:table-cell>
          <table:table-cell table:style-name="ce52" office:value-type="float" office:value="468.13">
            <text:p>46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21534:139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510">
            <text:p>51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4643.7">
            <text:p>214 643,70</text:p>
          </table:table-cell>
          <table:table-cell table:style-name="ce52" office:value-type="float" office:value="420.87">
            <text:p>420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30736:2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09">
            <text:p>110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58680.26">
            <text:p>1 358 680,26</text:p>
          </table:table-cell>
          <table:table-cell table:style-name="ce52" office:value-type="float" office:value="1225.14">
            <text:p>1 225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31201:111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0736">
            <text:p>170 736,00</text:p>
          </table:table-cell>
          <table:table-cell table:style-name="ce52" office:value-type="float" office:value="284.56">
            <text:p>28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40317:94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3856">
            <text:p>133 856,00</text:p>
          </table:table-cell>
          <table:table-cell table:style-name="ce52" office:value-type="float" office:value="167.32">
            <text:p>167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6:0010223:91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31">
            <text:p>43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0711.9">
            <text:p>260 711,90</text:p>
          </table:table-cell>
          <table:table-cell table:style-name="ce52" office:value-type="float" office:value="604.9">
            <text:p>60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6:0010410:8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761">
            <text:p>176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02910.34">
            <text:p>802 910,34</text:p>
          </table:table-cell>
          <table:table-cell table:style-name="ce52" office:value-type="float" office:value="455.94">
            <text:p>45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7:0010213:11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53">
            <text:p>65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0171.04">
            <text:p>300 171,04</text:p>
          </table:table-cell>
          <table:table-cell table:style-name="ce52" office:value-type="float" office:value="459.68">
            <text:p>459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7:0020603:15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3">
            <text:p>33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4.96">
            <text:p>1 554,96</text:p>
          </table:table-cell>
          <table:table-cell table:style-name="ce52" office:value-type="float" office:value="47.12">
            <text:p>47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2:0000000:53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4208">
            <text:p>14208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8428.16">
            <text:p>78 428,16</text:p>
          </table:table-cell>
          <table:table-cell table:style-name="ce52" office:value-type="float" office:value="5.52">
            <text:p>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2:0020101:189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879">
            <text:p>1879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643.81">
            <text:p>17 643,81</text:p>
          </table:table-cell>
          <table:table-cell table:style-name="ce52" office:value-type="float" office:value="9.39">
            <text:p>9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0:0020401:91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30">
            <text:p>53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2357.8">
            <text:p>92 357,80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0:0041201:578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0">
            <text:p>7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5968">
            <text:p>65 968,00</text:p>
          </table:table-cell>
          <table:table-cell table:style-name="ce52" office:value-type="float" office:value="94.24">
            <text:p>9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1:0030601:23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1184">
            <text:p>41 184,00</text:p>
          </table:table-cell>
          <table:table-cell table:style-name="ce52" office:value-type="float" office:value="68.64">
            <text:p>6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3:0000000:68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8080">
            <text:p>118 080,00</text:p>
          </table:table-cell>
          <table:table-cell table:style-name="ce52" office:value-type="float" office:value="39.36">
            <text:p>3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06:1140101:24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27.9">
            <text:p>2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8507.48">
            <text:p>118 507,48</text:p>
          </table:table-cell>
          <table:table-cell table:style-name="ce52" office:value-type="float" office:value="4247.58">
            <text:p>4 247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7:0040301:44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1.1">
            <text:p>3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3987.2">
            <text:p>103 987,20</text:p>
          </table:table-cell>
          <table:table-cell table:style-name="ce52" office:value-type="float" office:value="3343.64">
            <text:p>3 343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5:0030301:106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0.8">
            <text:p>7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49807.66">
            <text:p>1 349 807,66</text:p>
          </table:table-cell>
          <table:table-cell table:style-name="ce52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8:0530101:34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8">
            <text:p>6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3987.29">
            <text:p>183 987,29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8:0760101:42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9.8">
            <text:p>3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4027.28">
            <text:p>294 027,28</text:p>
          </table:table-cell>
          <table:table-cell table:style-name="ce52" office:value-type="float" office:value="7387.62">
            <text:p>7 387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4:0280101:249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9.9">
            <text:p>6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68400.24">
            <text:p>568 400,24</text:p>
          </table:table-cell>
          <table:table-cell table:style-name="ce52" office:value-type="float" office:value="8131.62">
            <text:p>8 13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21310:15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1.4</text:p>
          </table:table-cell>
          <table:table-cell table:style-name="ce7" office:value-type="float" office:value="269.8">
            <text:p>26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78499.32">
            <text:p>4 878 499,32</text:p>
          </table:table-cell>
          <table:table-cell table:style-name="ce52" office:value-type="float" office:value="18081.91">
            <text:p>18 08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21316:49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.5">
            <text:p>5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83449.36">
            <text:p>1 083 449,36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6:0010315:63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5.5">
            <text:p>14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38713.1">
            <text:p>2 538 713,10</text:p>
          </table:table-cell>
          <table:table-cell table:style-name="ce52" office:value-type="float" office:value="17448.2">
            <text:p>17 448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2:0800101:77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.8">
            <text:p>6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78774.62">
            <text:p>478 774,62</text:p>
          </table:table-cell>
          <table:table-cell table:style-name="ce52" office:value-type="float" office:value="7276.21">
            <text:p>7 27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6:0010425:34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00">
            <text:p>2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15756">
            <text:p>4 515 756,00</text:p>
          </table:table-cell>
          <table:table-cell table:style-name="ce52" office:value-type="float" office:value="22578.78">
            <text:p>22 578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01:0010318:4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6.5">
            <text:p>7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37543.28">
            <text:p>437 543,28</text:p>
          </table:table-cell>
          <table:table-cell table:style-name="ce52" office:value-type="float" office:value="5719.52">
            <text:p>5 719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05:0190101:8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5.1">
            <text:p>10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8411.48">
            <text:p>298 411,48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07:1030101:65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7.3">
            <text:p>3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8578.15">
            <text:p>488 578,15</text:p>
          </table:table-cell>
          <table:table-cell table:style-name="ce52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09:0030207:20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3">
            <text:p>13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14261.99">
            <text:p>1 014 261,99</text:p>
          </table:table-cell>
          <table:table-cell table:style-name="ce52" office:value-type="float" office:value="7626.03">
            <text:p>7 62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09:0270101:15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2">
            <text:p>6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2283.7">
            <text:p>182 283,70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1940101:702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77.9">
            <text:p>27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484673.31">
            <text:p>5 484 673,31</text:p>
          </table:table-cell>
          <table:table-cell table:style-name="ce52" office:value-type="float" office:value="19736.14">
            <text:p>19 73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2200101:116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6.7">
            <text:p>7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83655.55">
            <text:p>583 655,55</text:p>
          </table:table-cell>
          <table:table-cell table:style-name="ce52" office:value-type="float" office:value="7609.59">
            <text:p>7 609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5:0010801:39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9.6">
            <text:p>5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8423.79">
            <text:p>488 423,79</text:p>
          </table:table-cell>
          <table:table-cell table:style-name="ce52" office:value-type="float" office:value="8195.03">
            <text:p>8 195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5:0040237:116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4.2">
            <text:p>2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420.13">
            <text:p>30 420,13</text:p>
          </table:table-cell>
          <table:table-cell table:style-name="ce52" office:value-type="float" office:value="1257.03">
            <text:p>1 25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40321:2639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.9">
            <text:p>1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196.71">
            <text:p>35 196,71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10727:164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7.6">
            <text:p>2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2505.8">
            <text:p>172 505,80</text:p>
          </table:table-cell>
          <table:table-cell table:style-name="ce52" office:value-type="float" office:value="6250.21">
            <text:p>6 25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4:0000000:518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400">
            <text:p>4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9096">
            <text:p>139 096,00</text:p>
          </table:table-cell>
          <table:table-cell table:style-name="ce52" office:value-type="float" office:value="347.74">
            <text:p>347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7:0020423:21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402</text:p>
          </table:table-cell>
          <table:table-cell table:style-name="ce7" office:value-type="float" office:value="140.6">
            <text:p>140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14290.46">
            <text:p>1 614 290,46</text:p>
          </table:table-cell>
          <table:table-cell table:style-name="ce52" office:value-type="float" office:value="11481.44">
            <text:p>11 481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7:0020423:21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402</text:p>
          </table:table-cell>
          <table:table-cell table:style-name="ce7" office:value-type="float" office:value="209.6">
            <text:p>209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06509.82">
            <text:p>2 406 509,82</text:p>
          </table:table-cell>
          <table:table-cell table:style-name="ce52" office:value-type="float" office:value="11481.44">
            <text:p>11 481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40404:121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7" office:value-type="string">
            <text:p>0201</text:p>
          </table:table-cell>
          <table:table-cell table:style-name="ce7" office:value-type="float" office:value="14">
            <text:p>1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2524.8">
            <text:p>172 524,80</text:p>
          </table:table-cell>
          <table:table-cell table:style-name="ce52" office:value-type="float" office:value="12323.2">
            <text:p>12 323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39" table:number-columns-repeated="2"/>
          <table:table-cell table:style-name="ce35"/>
          <table:table-cell table:style-name="ce47"/>
          <table:table-cell table:style-name="ce5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4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1:0030701:201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4:0000000:1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1:0060201:35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5:0050101:40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7:0040301:26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7:0040801:8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51501:11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1:0030701:201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23:0070102:20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3:0080102:20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24:0000000:1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24:0030401: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01:2150101:8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02:0010119:312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06:0010103:1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06:0010505:2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06:1140101:59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07:0050154:1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09:0640101:2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0:0010201:776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0:0022401:119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0:0030801:2052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0:0050101:498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0:0780101:1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0:1090101:2731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0:1630101:128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0:1780101:62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0:2800101:129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1:0000000:14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1:2420101:15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1:2610101:6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4:0010102:7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5:0500101:47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6:0010201:158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6:0110101:12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6:0130102:10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19:0010301:7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9:0430101:6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20:0010313:3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21:0010204:3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24:0010404:13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24:0730101:4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24:0890101:132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5:0010113:22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5:0010303:39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25:0010726:19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25:0020156:238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25:0020413:12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25:0020904:8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25:0021315:275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25:0021318:468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25:0021413:4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25:0021418:3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25:0030109:2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25:0040222:14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25:0040408:20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27:0020306:11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25:0010113:22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20:0000000:375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15:0740101:390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4:0010102:28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6:0010410:32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07:0050113:4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07:0790101:23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07:1030101:309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1330101:154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1330102:1118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1:2630101:24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1:2820202:82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1090101:2713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5:0021318:1418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7:0020306:287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2:1140104:25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9:0010204:461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7:0020508:881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1:1830103:84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1:1830103:66</text:p>
          </table:table-cell>
          <table:table-cell table:style-name="ce30" office:value-type="date" office:date-value="2021-08-02">
            <text:p>02.08.2021</text:p>
          </table:table-cell>
          <table:table-cell table:style-name="ce30" office:value-type="date" office:date-value="2021-07-27">
            <text:p>27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1"/>
          <table:table-cell table:style-name="ce26"/>
          <table:table-cell table:style-name="ce31" table:number-columns-repeated="2"/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D6F900B91D7A2C410F167345A535F3A54D4FD3493B69433E40E49F2B2DE7270015E5C24412420338071D0E2B12D8DCA79829A2D848DF63C1E4F94ABF92AB8DC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9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11.08.2021</text:date>, <text:time>11:3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11T11:33:54.53</dc:date>
    <meta:print-date>2020-11-11T05:45:37Z</meta:print-date>
    <meta:editing-duration>PT12S</meta:editing-duration>
    <meta:editing-cycles>1</meta:editing-cycles>
    <meta:document-statistic meta:table-count="1" meta:cell-count="1181" meta:object-count="0"/>
  </office:meta>
</office:document-meta>
</file>