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8:.$B$1048576]; [.B1])+COUNTIF([.$B$1:.$B$11]; [.B1])+COUNTIF([.$B$73:.$B$75]; [.B1])&gt;1;NOT(ISBLANK([.B1]))))" style:apply-style-name="cf1" style:base-cell-address="Лист1.B1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78:.$B$1048576]; [.B1])+COUNTIF([.$B$1:.$B$11]; [.B1])+COUNTIF([.$B$73:.$B$75]; [.B1])&gt;1;NOT(ISBLANK([.B1]))))" style:apply-style-name="cf1" style:base-cell-address="Лист1.B1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8:.$B$1048576]; [.B1])+COUNTIF([.$B$1:.$B$11]; [.B1])+COUNTIF([.$B$73:.$B$75]; [.B1])&gt;1;NOT(ISBLANK([.B1]))))" style:apply-style-name="cf1" style:base-cell-address="Лист1.B1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8:.$B$1048576]; [.B1])+COUNTIF([.$B$1:.$B$11]; [.B1])+COUNTIF([.$B$73:.$B$75]; [.B1])&gt;1;NOT(ISBLANK([.B1]))))" style:apply-style-name="cf1" style:base-cell-address="Лист1.B1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72:.$B$72]; [.B72])&gt;1;NOT(ISBLANK([.B72]))))" style:apply-style-name="cf1" style:base-cell-address="Лист1.B72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8:.$B$1048576]; [.B1])+COUNTIF([.$B$1:.$B$11]; [.B1])+COUNTIF([.$B$73:.$B$75]; [.B1])&gt;1;NOT(ISBLANK([.B1]))))" style:apply-style-name="cf1" style:base-cell-address="Лист1.B1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77:.$B$1048576]; [.B1])+COUNTIF([.$B$1:.$B$11]; [.B1])+COUNTIF([.$B$72:.$B$75]; [.B1])&gt;1;NOT(ISBLANK([.B1]))))" style:apply-style-name="cf1" style:base-cell-address="Лист1.B1"/>
      <style:map style:condition="is-true-formula(AND(COUNTIF([.$B$177:.$B$177]; [.B177])&gt;1;NOT(ISBLANK([.B177]))))" style:apply-style-name="cf1" style:base-cell-address="Лист1.B177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8:.$B$1048576]; [.B1])+COUNTIF([.$B$1:.$B$11]; [.B1])+COUNTIF([.$B$73:.$B$75]; [.B1])&gt;1;NOT(ISBLANK([.B1]))))" style:apply-style-name="cf1" style:base-cell-address="Лист1.B1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8:.$B$1048576]; [.B1])+COUNTIF([.$B$1:.$B$11]; [.B1])+COUNTIF([.$B$73:.$B$75]; [.B1])&gt;1;NOT(ISBLANK([.B1]))))" style:apply-style-name="cf1" style:base-cell-address="Лист1.B1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8:.$B$1048576]; [.B1])+COUNTIF([.$B$1:.$B$11]; [.B1])+COUNTIF([.$B$73:.$B$75]; [.B1])&gt;1;NOT(ISBLANK([.B1]))))" style:apply-style-name="cf1" style:base-cell-address="Лист1.B1"/>
      <style:map style:condition="is-true-formula(AND(COUNTIF([.$B$177:.$B$1048576]; [.B1])+COUNTIF([.$B$1:.$B$11]; [.B1])+COUNTIF([.$B$72:.$B$75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4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1"/>
          <table:table-cell table:style-name="ce36"/>
          <table:table-cell table:style-name="ce45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7.2021 № 344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60">
            <text:p>6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01">
            <text:p>101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5:0040401:29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39999">
            <text:p>63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03194.37">
            <text:p>3 603 194,37</text:p>
          </table:table-cell>
          <table:table-cell table:style-name="ce51" office:value-type="float" office:value="5.63">
            <text:p>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40401:29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39999">
            <text:p>63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603194.37">
            <text:p>3 603 194,37</text:p>
          </table:table-cell>
          <table:table-cell table:style-name="ce51" office:value-type="float" office:value="5.63">
            <text:p>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5:0040401:4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50400">
            <text:p>450 400,00</text:p>
          </table:table-cell>
          <table:table-cell table:style-name="ce51" office:value-type="float" office:value="5.63">
            <text:p>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00000:13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7128484">
            <text:p>71284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082202.48">
            <text:p>30 082 202,48</text:p>
          </table:table-cell>
          <table:table-cell table:style-name="ce51" office:value-type="float" office:value="4.22">
            <text:p>4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11601:6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31">
            <text:p>831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8783.51">
            <text:p>198 783,51</text:p>
          </table:table-cell>
          <table:table-cell table:style-name="ce51" office:value-type="float" office:value="239.21">
            <text:p>239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4:0010439:1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90">
            <text:p>119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5691.6">
            <text:p>175 691,60</text:p>
          </table:table-cell>
          <table:table-cell table:style-name="ce51" office:value-type="float" office:value="147.64">
            <text:p>14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0240101:14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26">
            <text:p>10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2301.98">
            <text:p>42 301,98</text:p>
          </table:table-cell>
          <table:table-cell table:style-name="ce51" office:value-type="float" office:value="41.23">
            <text:p>41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7:0310101:7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918">
            <text:p>91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777.56">
            <text:p>40 777,56</text:p>
          </table:table-cell>
          <table:table-cell table:style-name="ce51" office:value-type="float" office:value="44.42">
            <text:p>44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8:0080201: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997">
            <text:p>399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5535.71">
            <text:p>245 535,71</text:p>
          </table:table-cell>
          <table:table-cell table:style-name="ce51" office:value-type="float" office:value="61.43">
            <text:p>61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2:0000000:53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3685">
            <text:p>368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277.05">
            <text:p>40 277,05</text:p>
          </table:table-cell>
          <table:table-cell table:style-name="ce51" office:value-type="float" office:value="10.93">
            <text:p>10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2:0000000:53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324">
            <text:p>2324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913.28">
            <text:p>24 913,28</text:p>
          </table:table-cell>
          <table:table-cell table:style-name="ce51" office:value-type="float" office:value="10.72">
            <text:p>10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7:0010101:68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010">
            <text:p>26 010,00</text:p>
          </table:table-cell>
          <table:table-cell table:style-name="ce51" office:value-type="float" office:value="17.34">
            <text:p>17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9:0190101:72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6">
            <text:p>60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573.1">
            <text:p>26 573,10</text:p>
          </table:table-cell>
          <table:table-cell table:style-name="ce51" office:value-type="float" office:value="43.85">
            <text:p>43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0:0010202:14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:030</text:p>
          </table:table-cell>
          <table:table-cell table:style-name="ce7" office:value-type="float" office:value="417">
            <text:p>41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9559.77">
            <text:p>69 559,77</text:p>
          </table:table-cell>
          <table:table-cell table:style-name="ce51" office:value-type="float" office:value="166.81">
            <text:p>166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30801:48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650">
            <text:p>165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7098.5">
            <text:p>137 098,50</text:p>
          </table:table-cell>
          <table:table-cell table:style-name="ce51" office:value-type="float" office:value="83.09">
            <text:p>8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40801:20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6686.4">
            <text:p>66 686,40</text:p>
          </table:table-cell>
          <table:table-cell table:style-name="ce51" office:value-type="float" office:value="75.78">
            <text:p>75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100101:160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1785">
            <text:p>178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2422.4">
            <text:p>372 422,4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100101:160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83">
            <text:p>88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4229.12">
            <text:p>184 229,12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100101:160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6912">
            <text:p>166 912,0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100101:160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6912">
            <text:p>166 912,0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100101:160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5">
            <text:p>53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1622.4">
            <text:p>111 622,4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100101:160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525">
            <text:p>252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26816">
            <text:p>526 816,00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100101:161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29">
            <text:p>62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1234.56">
            <text:p>131 234,56</text:p>
          </table:table-cell>
          <table:table-cell table:style-name="ce51" office:value-type="float" office:value="208.64">
            <text:p>20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00000:606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6:000</text:p>
          </table:table-cell>
          <table:table-cell table:style-name="ce7" office:value-type="float" office:value="4770">
            <text:p>4770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090336">
            <text:p>6 090 336,00</text:p>
          </table:table-cell>
          <table:table-cell table:style-name="ce51" office:value-type="float" office:value="1276.8">
            <text:p>1 276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1323:13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67687">
            <text:p>167687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2434161.99">
            <text:p>132 434 161,99</text:p>
          </table:table-cell>
          <table:table-cell table:style-name="ce51" office:value-type="float" office:value="789.77">
            <text:p>789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21414:28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13:021</text:p>
          </table:table-cell>
          <table:table-cell table:style-name="ce7" office:value-type="float" office:value="703">
            <text:p>703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2866.81">
            <text:p>322 866,81</text:p>
          </table:table-cell>
          <table:table-cell table:style-name="ce51" office:value-type="float" office:value="459.27">
            <text:p>459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6:0010503:2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1289">
            <text:p>128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44267.98">
            <text:p>644 267,98</text:p>
          </table:table-cell>
          <table:table-cell table:style-name="ce51" office:value-type="float" office:value="499.82">
            <text:p>499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2:0020301:30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7:020</text:p>
          </table:table-cell>
          <table:table-cell table:style-name="ce7" office:value-type="float" office:value="10511">
            <text:p>10511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4957.98">
            <text:p>64 957,98</text:p>
          </table:table-cell>
          <table:table-cell table:style-name="ce51" office:value-type="float" office:value="6.18">
            <text:p>6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45601:28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4288">
            <text:p>84 288,00</text:p>
          </table:table-cell>
          <table:table-cell table:style-name="ce51" office:value-type="float" office:value="105.36">
            <text:p>105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9:0010301:93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1100">
            <text:p>1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7340">
            <text:p>197 340,00</text:p>
          </table:table-cell>
          <table:table-cell table:style-name="ce51" office:value-type="float" office:value="179.4">
            <text:p>179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1310:46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1</text:p>
          </table:table-cell>
          <table:table-cell table:style-name="ce7" office:value-type="float" office:value="68.1">
            <text:p>68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02542.32">
            <text:p>1 002 542,32</text:p>
          </table:table-cell>
          <table:table-cell table:style-name="ce51" office:value-type="float" office:value="14721.62">
            <text:p>14 721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1310:52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1</text:p>
          </table:table-cell>
          <table:table-cell table:style-name="ce7" office:value-type="float" office:value="81.7">
            <text:p>81,7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11418.19">
            <text:p>1 211 418,19</text:p>
          </table:table-cell>
          <table:table-cell table:style-name="ce51" office:value-type="float" office:value="14827.64">
            <text:p>14 82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1310:52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1</text:p>
          </table:table-cell>
          <table:table-cell table:style-name="ce7" office:value-type="float" office:value="81.5">
            <text:p>81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08452.66">
            <text:p>1 208 452,66</text:p>
          </table:table-cell>
          <table:table-cell table:style-name="ce51" office:value-type="float" office:value="14827.64">
            <text:p>14 82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5:0021310:53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1</text:p>
          </table:table-cell>
          <table:table-cell table:style-name="ce7" office:value-type="float" office:value="81.5">
            <text:p>81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08452.66">
            <text:p>1 208 452,66</text:p>
          </table:table-cell>
          <table:table-cell table:style-name="ce51" office:value-type="float" office:value="14827.64">
            <text:p>14 82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21310:53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1</text:p>
          </table:table-cell>
          <table:table-cell table:style-name="ce7" office:value-type="float" office:value="81.4">
            <text:p>81,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206969.9">
            <text:p>1 206 969,90</text:p>
          </table:table-cell>
          <table:table-cell table:style-name="ce51" office:value-type="float" office:value="14827.64">
            <text:p>14 827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30717:47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104</text:p>
          </table:table-cell>
          <table:table-cell table:style-name="ce7" office:value-type="float" office:value="72.6">
            <text:p>72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84771.1">
            <text:p>3 084 771,10</text:p>
          </table:table-cell>
          <table:table-cell table:style-name="ce51" office:value-type="float" office:value="42489.96">
            <text:p>42 489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5:0031437:13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2</text:p>
          </table:table-cell>
          <table:table-cell table:style-name="ce7" office:value-type="float" office:value="41.2">
            <text:p>41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3539.35">
            <text:p>303 539,35</text:p>
          </table:table-cell>
          <table:table-cell table:style-name="ce51" office:value-type="float" office:value="7367.46">
            <text:p>7 367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40201:31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102</text:p>
          </table:table-cell>
          <table:table-cell table:style-name="ce7" office:value-type="float" office:value="31">
            <text:p>31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28624.84">
            <text:p>928 624,84</text:p>
          </table:table-cell>
          <table:table-cell table:style-name="ce51" office:value-type="float" office:value="29955.64">
            <text:p>29 955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40305:532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101</text:p>
          </table:table-cell>
          <table:table-cell table:style-name="ce7" office:value-type="float" office:value="53.1">
            <text:p>53,1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01945.76">
            <text:p>1 601 945,76</text:p>
          </table:table-cell>
          <table:table-cell table:style-name="ce51" office:value-type="float" office:value="30168.47">
            <text:p>30 168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4:0040801:24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6.3</text:p>
          </table:table-cell>
          <table:table-cell table:style-name="ce7" office:value-type="float" office:value="37.1">
            <text:p>3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3166">
            <text:p>133 166,00</text:p>
          </table:table-cell>
          <table:table-cell table:style-name="ce51" office:value-type="float" office:value="3589.38">
            <text:p>3 589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1100101:82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1.1</text:p>
          </table:table-cell>
          <table:table-cell table:style-name="ce7" office:value-type="float" office:value="114.7">
            <text:p>114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17260.49">
            <text:p>917 260,49</text:p>
          </table:table-cell>
          <table:table-cell table:style-name="ce51" office:value-type="float" office:value="7997.04">
            <text:p>7 997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1780101:32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92.9">
            <text:p>92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13871.58">
            <text:p>1 013 871,58</text:p>
          </table:table-cell>
          <table:table-cell table:style-name="ce51" office:value-type="float" office:value="10913.58">
            <text:p>10 913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1910303:106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170.1">
            <text:p>170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318950.38">
            <text:p>3 318 950,38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4:0010203:18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1.1</text:p>
          </table:table-cell>
          <table:table-cell table:style-name="ce7" office:value-type="float" office:value="90.9">
            <text:p>90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0502.94">
            <text:p>670 502,94</text:p>
          </table:table-cell>
          <table:table-cell table:style-name="ce51" office:value-type="float" office:value="7376.27">
            <text:p>7 376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30726:2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82.9">
            <text:p>82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66598.51">
            <text:p>466 598,51</text:p>
          </table:table-cell>
          <table:table-cell table:style-name="ce51" office:value-type="float" office:value="5628.45">
            <text:p>5 628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20237:11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6.4">
            <text:p>13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98823.87">
            <text:p>798 823,87</text:p>
          </table:table-cell>
          <table:table-cell table:style-name="ce51" office:value-type="float" office:value="5856.48">
            <text:p>5 856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10201:797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4.4">
            <text:p>17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70354.03">
            <text:p>3 270 354,03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40601:25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7.6">
            <text:p>6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18994.98">
            <text:p>1 318 994,98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21526:10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.8">
            <text:p>9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91386.19">
            <text:p>691 386,19</text:p>
          </table:table-cell>
          <table:table-cell table:style-name="ce51" office:value-type="float" office:value="7531.44">
            <text:p>7 531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030801:1642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3">
            <text:p>97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98494.25">
            <text:p>1 898 494,25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6:1150101:40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74.6">
            <text:p>74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46007.84">
            <text:p>546 007,84</text:p>
          </table:table-cell>
          <table:table-cell table:style-name="ce51" office:value-type="float" office:value="7319.14">
            <text:p>7 319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7:0030201:46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3.7">
            <text:p>19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01680.05">
            <text:p>2 501 680,05</text:p>
          </table:table-cell>
          <table:table-cell table:style-name="ce51" office:value-type="float" office:value="12915.23">
            <text:p>12 91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1920201:115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4.5">
            <text:p>544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38917.13">
            <text:p>6 738 917,13</text:p>
          </table:table-cell>
          <table:table-cell table:style-name="ce51" office:value-type="float" office:value="12376.34">
            <text:p>12 376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8:0070207:16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2.3">
            <text:p>42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9140.81">
            <text:p>319 140,81</text:p>
          </table:table-cell>
          <table:table-cell table:style-name="ce51" office:value-type="float" office:value="7544.7">
            <text:p>7 544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6:0010110:43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1.4">
            <text:p>131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26056.61">
            <text:p>1 026 056,61</text:p>
          </table:table-cell>
          <table:table-cell table:style-name="ce51" office:value-type="float" office:value="7808.65">
            <text:p>7 808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7:0010413:64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7">
            <text:p>2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5551.92">
            <text:p>95 551,92</text:p>
          </table:table-cell>
          <table:table-cell table:style-name="ce51" office:value-type="float" office:value="3538.96">
            <text:p>3 538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6:0010202:119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5.7">
            <text:p>3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768.69">
            <text:p>40 768,69</text:p>
          </table:table-cell>
          <table:table-cell table:style-name="ce51" office:value-type="float" office:value="1141.98">
            <text:p>1 141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2:0440101:44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723.2</text:p>
          </table:table-cell>
          <table:table-cell table:style-name="ce7" office:value-type="float" office:value="827.1">
            <text:p>827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46468.26">
            <text:p>2 746 468,26</text:p>
          </table:table-cell>
          <table:table-cell table:style-name="ce51" office:value-type="float" office:value="3320.6">
            <text:p>3 320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8:1430101:12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0722.0</text:p>
          </table:table-cell>
          <table:table-cell table:style-name="ce7" office:value-type="float" office:value="288.7">
            <text:p>288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4207.69">
            <text:p>434 207,69</text:p>
          </table:table-cell>
          <table:table-cell table:style-name="ce51" office:value-type="float" office:value="1504.01">
            <text:p>1 504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9:0660101:41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7" office:value-type="string">
            <text:p>1048.2</text:p>
          </table:table-cell>
          <table:table-cell table:style-name="ce7" office:value-type="float" office:value="380">
            <text:p>38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11207.2">
            <text:p>2 511 207,20</text:p>
          </table:table-cell>
          <table:table-cell table:style-name="ce51" office:value-type="float" office:value="6608.44">
            <text:p>6 60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35"/>
          <table:table-cell table:style-name="ce46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3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1:0030201:124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040601:6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50201:11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1:0030201:124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5:0290101:39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6:0031601:2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20401:91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30801:917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5:0830101:11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01:2230101: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2:0440101:29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3:0330101:22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3:0830101:85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04:0010439:1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4:0010517: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06:0110101: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06:0210101: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06:1150101:3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07:0030201:18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07:1030101:35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010201:158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0010201:773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0:0030801:1626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0:1910303:19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1920201:21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1:0840101:11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3:0010602:4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3:0120101:4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3:0140101:15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4:0880101:1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5:0030301:15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5:0830101:11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5:0940101:3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6:0010202:97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6:0570101:3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7:0340101:5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9:0010204:17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9:0660101:13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9:0660101:40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0030801:702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0030801:917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0050101:467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0540101: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0:0870101:5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0:0920101:50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0:1100101:107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0:1100101:14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0:1100101:55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0:1330102:69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2:0760103:6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3:0920101:1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4:0370101:2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00000:10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20545:2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5:0021201:23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5:0021318:42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5:0021411:54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5:0030527:1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5:0031006:8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5:0031102:4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5:0031201:15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25:0040210:99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5:0040301:116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5:0040301:13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5:0040301:14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5:0040317:67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6:0000000:145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26:0010106:6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6:0010315: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26:0010416:92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27:0010218:2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0:0040101:827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8:0050214:11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2640101:40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1:1400101:68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1:1400101:68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1:1400101:68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1:1400201:49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4:0070101:4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6:0010220:129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6:0010220:130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7:0020402:104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7:0020518:267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1:1400101:16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40305:474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1100101:1088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31006:119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6:0060101:24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6:0070101:8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7:0150101:19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31006:145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9:0010301:321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01:2230101:2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03:0040218:5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31437:16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40409:303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6:0010416:1000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08:0050214:4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1320:31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220:344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1320:267</text:p>
          </table:table-cell>
          <table:table-cell table:style-name="ce30" office:value-type="date" office:date-value="2021-07-30">
            <text:p>30.07.2021</text:p>
          </table:table-cell>
          <table:table-cell table:style-name="ce30" office:value-type="date" office:date-value="2021-07-26">
            <text:p>26.07.2021</text:p>
          </table:table-cell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2D3D2533F03DE4EE7FC4F42B2781055359DEA89F7AF5FBE24D46699F5A34B6E3E7104C0A75530B6E411A4498294571521BB3583FA51A1FF42CB8A3EBCDBE569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1:0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1:02:59.49</dc:date>
    <meta:print-date>2020-11-11T05:45:37Z</meta:print-date>
    <meta:editing-duration>PT16S</meta:editing-duration>
    <meta:editing-cycles>1</meta:editing-cycles>
    <meta:document-statistic meta:table-count="1" meta:cell-count="1037" meta:object-count="0"/>
  </office:meta>
</office:document-meta>
</file>