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74:.$B$74]; [.B74])&gt;1;NOT(ISBLANK([.B74]))))" style:apply-style-name="cf1" style:base-cell-address="Лист1.B74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2:.$B$1048576]; [.B1])+COUNTIF([.$B$1:.$B$11]; [.B1])+COUNTIF([.$B$74:.$B$77]; [.B1])&gt;1;NOT(ISBLANK([.B1]))))" style:apply-style-name="cf1" style:base-cell-address="Лист1.B1"/>
      <style:map style:condition="is-true-formula(AND(COUNTIF([.$B$182:.$B$182]; [.B182])&gt;1;NOT(ISBLANK([.B182]))))" style:apply-style-name="cf1" style:base-cell-address="Лист1.B182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3:.$B$1048576]; [.B1])+COUNTIF([.$B$1:.$B$11]; [.B1])+COUNTIF([.$B$75:.$B$77]; [.B1])&gt;1;NOT(ISBLANK([.B1]))))" style:apply-style-name="cf1" style:base-cell-address="Лист1.B1"/>
      <style:map style:condition="is-true-formula(AND(COUNTIF([.$B$182:.$B$1048576]; [.B1])+COUNTIF([.$B$1:.$B$11]; [.B1])+COUNTIF([.$B$74:.$B$77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1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1"/>
          <table:table-cell table:style-name="ce36"/>
          <table:table-cell table:style-name="ce45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7.2021 № 33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62">
            <text:p>6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04">
            <text:p>104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3:0000000:53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25000">
            <text:p>2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08000">
            <text:p>1 008 000,00</text:p>
          </table:table-cell>
          <table:table-cell table:style-name="ce51" office:value-type="float" office:value="4.48">
            <text:p>4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3:0020101:65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984000">
            <text:p>698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564560">
            <text:p>28 564 560,00</text:p>
          </table:table-cell>
          <table:table-cell table:style-name="ce51" office:value-type="float" office:value="4.09">
            <text:p>4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00000:46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35000">
            <text:p>53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61000">
            <text:p>2 461 000,00</text:p>
          </table:table-cell>
          <table:table-cell table:style-name="ce51" office:value-type="float" office:value="4.6">
            <text:p>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00000:13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7128484">
            <text:p>71284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082202.48">
            <text:p>30 082 202,48</text:p>
          </table:table-cell>
          <table:table-cell table:style-name="ce51" office:value-type="float" office:value="4.22">
            <text:p>4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00000:292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15000">
            <text:p>41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04050">
            <text:p>2 104 050,00</text:p>
          </table:table-cell>
          <table:table-cell table:style-name="ce51" office:value-type="float" office:value="5.07">
            <text:p>5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1:0010405:15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5422">
            <text:p>565 422,00</text:p>
          </table:table-cell>
          <table:table-cell table:style-name="ce51" office:value-type="float" office:value="342.68">
            <text:p>342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2:0950101:8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123">
            <text:p>1123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001.16">
            <text:p>19 001,16</text:p>
          </table:table-cell>
          <table:table-cell table:style-name="ce51" office:value-type="float" office:value="16.92">
            <text:p>16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7:0030201:18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788">
            <text:p>78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869.76">
            <text:p>35 869,76</text:p>
          </table:table-cell>
          <table:table-cell table:style-name="ce51" office:value-type="float" office:value="45.52">
            <text:p>45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30201:46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808">
            <text:p>80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780.16">
            <text:p>36 780,16</text:p>
          </table:table-cell>
          <table:table-cell table:style-name="ce51" office:value-type="float" office:value="45.52">
            <text:p>45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7:1040101:63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455">
            <text:p>25 455,00</text:p>
          </table:table-cell>
          <table:table-cell table:style-name="ce51" office:value-type="float" office:value="16.97">
            <text:p>16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1040101:63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455">
            <text:p>25 455,00</text:p>
          </table:table-cell>
          <table:table-cell table:style-name="ce51" office:value-type="float" office:value="16.97">
            <text:p>16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1040101:63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00">
            <text:p>18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546">
            <text:p>30 546,00</text:p>
          </table:table-cell>
          <table:table-cell table:style-name="ce51" office:value-type="float" office:value="16.97">
            <text:p>16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7:1230101:4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">
            <text:p>77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987.5">
            <text:p>25 987,50</text:p>
          </table:table-cell>
          <table:table-cell table:style-name="ce51" office:value-type="float" office:value="33.75">
            <text:p>33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420101:35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426">
            <text:p>34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1346.18">
            <text:p>551 346,18</text:p>
          </table:table-cell>
          <table:table-cell table:style-name="ce51" office:value-type="float" office:value="160.93">
            <text:p>160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560101:117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197">
            <text:p>219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9103.58">
            <text:p>589 103,58</text:p>
          </table:table-cell>
          <table:table-cell table:style-name="ce51" office:value-type="float" office:value="268.14">
            <text:p>26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560101:117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53">
            <text:p>15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025.42">
            <text:p>41 025,42</text:p>
          </table:table-cell>
          <table:table-cell table:style-name="ce51" office:value-type="float" office:value="268.14">
            <text:p>26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890101:61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299">
            <text:p>1299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726.76">
            <text:p>110 726,76</text:p>
          </table:table-cell>
          <table:table-cell table:style-name="ce51" office:value-type="float" office:value="85.24">
            <text:p>8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690101:190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36">
            <text:p>63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7711.12">
            <text:p>177 711,12</text:p>
          </table:table-cell>
          <table:table-cell table:style-name="ce51" office:value-type="float" office:value="279.42">
            <text:p>279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2500101:103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000">
            <text:p>3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7210">
            <text:p>207 210,00</text:p>
          </table:table-cell>
          <table:table-cell table:style-name="ce51" office:value-type="float" office:value="69.07">
            <text:p>69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2:0000000:53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2583">
            <text:p>2583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258.16">
            <text:p>14 258,16</text:p>
          </table:table-cell>
          <table:table-cell table:style-name="ce51" office:value-type="float" office:value="5.52">
            <text:p>5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2:0000000:53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720">
            <text:p>172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308.4">
            <text:p>22 308,40</text:p>
          </table:table-cell>
          <table:table-cell table:style-name="ce51" office:value-type="float" office:value="12.97">
            <text:p>12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2:0190101:11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1407">
            <text:p>1407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11.87">
            <text:p>7 611,87</text:p>
          </table:table-cell>
          <table:table-cell table:style-name="ce51" office:value-type="float" office:value="5.41">
            <text:p>5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2:0250101:20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768">
            <text:p>2768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940.16">
            <text:p>16 940,16</text:p>
          </table:table-cell>
          <table:table-cell table:style-name="ce51" office:value-type="float" office:value="6.12">
            <text:p>6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2:0630101:17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1655">
            <text:p>165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42.8">
            <text:p>12 842,80</text:p>
          </table:table-cell>
          <table:table-cell table:style-name="ce51" office:value-type="float" office:value="7.76">
            <text:p>7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2:0690101:12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512">
            <text:p>2512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580.64">
            <text:p>32 580,64</text:p>
          </table:table-cell>
          <table:table-cell table:style-name="ce51" office:value-type="float" office:value="12.97">
            <text:p>12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4:0080101:22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609">
            <text:p>160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731.77">
            <text:p>50 731,77</text:p>
          </table:table-cell>
          <table:table-cell table:style-name="ce51" office:value-type="float" office:value="31.53">
            <text:p>31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180101:22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5250">
            <text:p>95 250,00</text:p>
          </table:table-cell>
          <table:table-cell table:style-name="ce51" office:value-type="float" office:value="19.05">
            <text:p>19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5:0180101:22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5250">
            <text:p>95 250,00</text:p>
          </table:table-cell>
          <table:table-cell table:style-name="ce51" office:value-type="float" office:value="19.05">
            <text:p>19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0:0010202:70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3:010</text:p>
          </table:table-cell>
          <table:table-cell table:style-name="ce7" office:value-type="float" office:value="61">
            <text:p>61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747.34">
            <text:p>17 747,34</text:p>
          </table:table-cell>
          <table:table-cell table:style-name="ce51" office:value-type="float" office:value="290.94">
            <text:p>290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530101:11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820">
            <text:p>101 820,00</text:p>
          </table:table-cell>
          <table:table-cell table:style-name="ce51" office:value-type="float" office:value="33.94">
            <text:p>33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1:0010209:27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848">
            <text:p>84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386.88">
            <text:p>48 386,88</text:p>
          </table:table-cell>
          <table:table-cell table:style-name="ce51" office:value-type="float" office:value="57.06">
            <text:p>57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1:0380101:65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1850">
            <text:p>221 850,00</text:p>
          </table:table-cell>
          <table:table-cell table:style-name="ce51" office:value-type="float" office:value="44.37">
            <text:p>44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2:0800101:61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927">
            <text:p>192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550.17">
            <text:p>128 550,17</text:p>
          </table:table-cell>
          <table:table-cell table:style-name="ce51" office:value-type="float" office:value="66.71">
            <text:p>66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4:0330101:99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171701">
            <text:p>17170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85563.74">
            <text:p>985 563,74</text:p>
          </table:table-cell>
          <table:table-cell table:style-name="ce51" office:value-type="float" office:value="5.74">
            <text:p>5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10704:178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4141.2">
            <text:p>74 141,20</text:p>
          </table:table-cell>
          <table:table-cell table:style-name="ce51" office:value-type="float" office:value="2647.9">
            <text:p>2 647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6:0010115:9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11</text:p>
          </table:table-cell>
          <table:table-cell table:style-name="ce7" office:value-type="float" office:value="1279">
            <text:p>127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7611.3">
            <text:p>517 611,30</text:p>
          </table:table-cell>
          <table:table-cell table:style-name="ce51" office:value-type="float" office:value="404.7">
            <text:p>404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6:0010221:113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12:003</text:p>
          </table:table-cell>
          <table:table-cell table:style-name="ce7" office:value-type="float" office:value="181">
            <text:p>181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9.15">
            <text:p>389,15</text:p>
          </table:table-cell>
          <table:table-cell table:style-name="ce51" office:value-type="float" office:value="2.15">
            <text:p>2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701:13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:011</text:p>
          </table:table-cell>
          <table:table-cell table:style-name="ce7" office:value-type="float" office:value="1944">
            <text:p>194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49955.68">
            <text:p>849 955,68</text:p>
          </table:table-cell>
          <table:table-cell table:style-name="ce51" office:value-type="float" office:value="437.22">
            <text:p>437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7:0010232:68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3:010</text:p>
          </table:table-cell>
          <table:table-cell table:style-name="ce7" office:value-type="float" office:value="20905">
            <text:p>20905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136530.25">
            <text:p>9 136 530,25</text:p>
          </table:table-cell>
          <table:table-cell table:style-name="ce51" office:value-type="float" office:value="437.05">
            <text:p>437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2:0000000:53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22681">
            <text:p>2268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0168.58">
            <text:p>140 168,58</text:p>
          </table:table-cell>
          <table:table-cell table:style-name="ce51" office:value-type="float" office:value="6.18">
            <text:p>6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10610:188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104</text:p>
          </table:table-cell>
          <table:table-cell table:style-name="ce7" office:value-type="float" office:value="91.4">
            <text:p>91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96878.48">
            <text:p>3 796 878,48</text:p>
          </table:table-cell>
          <table:table-cell table:style-name="ce51" office:value-type="float" office:value="41541.34">
            <text:p>41 541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30413:25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102</text:p>
          </table:table-cell>
          <table:table-cell table:style-name="ce7" office:value-type="float" office:value="37.1">
            <text:p>37,1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81440.47">
            <text:p>1 481 440,47</text:p>
          </table:table-cell>
          <table:table-cell table:style-name="ce51" office:value-type="float" office:value="39931.01">
            <text:p>39 931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6:0030201:52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82.3">
            <text:p>8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73647.68">
            <text:p>973 647,68</text:p>
          </table:table-cell>
          <table:table-cell table:style-name="ce51" office:value-type="float" office:value="11830.47">
            <text:p>11 83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9:0030409:6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97.6">
            <text:p>9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91423.62">
            <text:p>1 691 423,62</text:p>
          </table:table-cell>
          <table:table-cell table:style-name="ce51" office:value-type="float" office:value="17330.16">
            <text:p>17 330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30801:1642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190.3">
            <text:p>19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87094.85">
            <text:p>3 687 094,85</text:p>
          </table:table-cell>
          <table:table-cell table:style-name="ce51" office:value-type="float" office:value="19375.17">
            <text:p>19 375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30801:1642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2">
            <text:p>67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11190.27">
            <text:p>1 311 190,27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1850101:43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97.3">
            <text:p>97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8045.71">
            <text:p>1 918 045,71</text:p>
          </table:table-cell>
          <table:table-cell table:style-name="ce51" office:value-type="float" office:value="19712.7">
            <text:p>19 712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850101:43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97.3">
            <text:p>97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18045.71">
            <text:p>1 918 045,71</text:p>
          </table:table-cell>
          <table:table-cell table:style-name="ce51" office:value-type="float" office:value="19712.7">
            <text:p>19 712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1950101:28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5">
            <text:p>61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99973.24">
            <text:p>1 199 973,24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2160101:194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8.1">
            <text:p>138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89655.34">
            <text:p>2 589 655,34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6:0010301:73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4.6">
            <text:p>94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5080.69">
            <text:p>615 080,69</text:p>
          </table:table-cell>
          <table:table-cell table:style-name="ce51" office:value-type="float" office:value="6501.91">
            <text:p>6 501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9:1360101:40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6">
            <text:p>5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1791.74">
            <text:p>301 791,74</text:p>
          </table:table-cell>
          <table:table-cell table:style-name="ce51" office:value-type="float" office:value="5239.44">
            <text:p>5 239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7:0020610:6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8">
            <text:p>8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76081">
            <text:p>576 081,00</text:p>
          </table:table-cell>
          <table:table-cell table:style-name="ce51" office:value-type="float" office:value="6957.5">
            <text:p>6 957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1403:38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65.4">
            <text:p>65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8796.07">
            <text:p>438 796,07</text:p>
          </table:table-cell>
          <table:table-cell table:style-name="ce51" office:value-type="float" office:value="6709.42">
            <text:p>6 709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1411:103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4">
            <text:p>11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34390.86">
            <text:p>1 234 390,86</text:p>
          </table:table-cell>
          <table:table-cell table:style-name="ce51" office:value-type="float" office:value="10827.99">
            <text:p>10 827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30716:20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1.8">
            <text:p>12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77732.1">
            <text:p>2 377 732,10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920101:104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6">
            <text:p>5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56081.79">
            <text:p>756 081,79</text:p>
          </table:table-cell>
          <table:table-cell table:style-name="ce51" office:value-type="float" office:value="13126.42">
            <text:p>13 126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2020101:156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6">
            <text:p>2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112.76">
            <text:p>41 112,76</text:p>
          </table:table-cell>
          <table:table-cell table:style-name="ce51" office:value-type="float" office:value="1581.26">
            <text:p>1 581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6:0010112:114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305</text:p>
          </table:table-cell>
          <table:table-cell table:style-name="ce7" office:value-type="float" office:value="71.5">
            <text:p>71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0951.04">
            <text:p>630 951,04</text:p>
          </table:table-cell>
          <table:table-cell table:style-name="ce51" office:value-type="float" office:value="8824.49">
            <text:p>8 824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1320101:136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820.0</text:p>
          </table:table-cell>
          <table:table-cell table:style-name="ce7" office:value-type="float" office:value="216">
            <text:p>21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17025.68">
            <text:p>1 617 025,68</text:p>
          </table:table-cell>
          <table:table-cell table:style-name="ce51" office:value-type="float" office:value="7486.23">
            <text:p>7 486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3:0610101:48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0901</text:p>
          </table:table-cell>
          <table:table-cell table:style-name="ce7" office:value-type="float" office:value="331">
            <text:p>33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38324.48">
            <text:p>2 038 324,48</text:p>
          </table:table-cell>
          <table:table-cell table:style-name="ce51" office:value-type="float" office:value="6158.08">
            <text:p>6 158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3:0010601:30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400">
            <text:p>4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90092">
            <text:p>1 590 092,00</text:p>
          </table:table-cell>
          <table:table-cell table:style-name="ce51" office:value-type="float" office:value="3975.23">
            <text:p>3 97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35"/>
          <table:table-cell table:style-name="ce46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3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0:0050101:26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5:0000000:40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5:0060201:38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5:0070101:57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5:0290101:27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5:0290101:39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5:0290101:40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8:0030101:36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1:0020201:32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1:0040201:21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5:0000000:18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0:0050101:26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0:0190101:45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4:0030501:30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1:2170101:10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5:0030403:54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5:0010322:276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40101:13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40323:1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40323:2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7:0010212: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01:0830101:20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01:0830101:20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01:0830101:20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01:0830101:21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02:0950101:15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03:0260101:18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03:0260101:24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06:0930101:10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06:1160101:13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07:0030201:6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07:0030402:48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07:0050212:2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0:0000000:290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0:0000000:290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0:0030801:1023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0:0030801:1631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0:0030801:811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0050101:414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940101:188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1000101:11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1000101:13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1250101:58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0:1320101:89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1330102:23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1530101:19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0:1630101:8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0:1690101:14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0:1910606:15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0:2160101:52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1:1040201:12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1:1400103:7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1:2170101:10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11:2390102:1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12:0090101:1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3:0330101:37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3:0610101:47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5:0030402:8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5:0030403:25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5:0030403:54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5:0030403:61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9:1360101:40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0:0010211:18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2:0610105:22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2:0810101:41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2:1050102:3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2:1150103:9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5:0010322:276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5:0010602:23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25:0010603:43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5:0020416: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25:0020803:11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25:0021105:13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25:0021411:7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25:0021414:18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25:0030716: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25:0031201:14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25:0040101:13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25:0040323:1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25:0040323:2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26:0010113: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26:0010330:25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26:0010430:3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27:0010212: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03:0260101:18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03:0260101:24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06:0860101:33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4:0010205:55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4:0160101:29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0:0010202:35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10145:85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21106:154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30614:45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7:0010415:151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7:0010415:14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07:0030201:26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0420101:23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4:0080102:1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9:0710101:22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2:0610105:41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1310:18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31006:14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06:0010503:24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10607:14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3">
            <text:p>23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F3062D4471C21FCB63D284C13C347AD5EED966440665416B5BA002A7669FAA3B7536E59408E900ECBE85829A285F645B1AC012CEC50414530482A7F3846A4C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8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0:5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0:55:18.41</dc:date>
    <meta:print-date>2020-11-11T05:45:37Z</meta:print-date>
    <meta:editing-duration>PT29S</meta:editing-duration>
    <meta:editing-cycles>1</meta:editing-cycles>
    <meta:document-statistic meta:table-count="1" meta:cell-count="1069" meta:object-count="0"/>
  </office:meta>
</office:document-meta>
</file>