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Лист1.B72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0:.$B$1048576]; [.B1])+COUNTIF([.$B$1:.$B$11]; [.B1])+COUNTIF([.$B$72:.$B$75]; [.B1])&gt;1;NOT(ISBLANK([.B1]))))" style:apply-style-name="cf1" style:base-cell-address="Лист1.B1"/>
      <style:map style:condition="is-true-formula(AND(COUNTIF([.$B$140:.$B$140]; [.B140])&gt;1;NOT(ISBLANK([.B140]))))" style:apply-style-name="cf1" style:base-cell-address="Лист1.B14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1:.$B$1048576]; [.B1])+COUNTIF([.$B$1:.$B$11]; [.B1])+COUNTIF([.$B$73:.$B$75]; [.B1])&gt;1;NOT(ISBLANK([.B1]))))" style:apply-style-name="cf1" style:base-cell-address="Лист1.B1"/>
      <style:map style:condition="is-true-formula(AND(COUNTIF([.$B$140:.$B$1048576]; [.B1])+COUNTIF([.$B$1:.$B$11]; [.B1])+COUNTIF([.$B$72:.$B$75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0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7.2021 № 338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0">
            <text:p>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4">
            <text:p>6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50101:561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2.28">
            <text:p>422,28</text:p>
          </table:table-cell>
          <table:table-cell table:style-name="ce51" office:value-type="float" office:value="4.59">
            <text:p>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10422:39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813">
            <text:p>18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9282">
            <text:p>569 282,00</text:p>
          </table:table-cell>
          <table:table-cell table:style-name="ce51" office:value-type="float" office:value="314">
            <text:p>314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1380101:70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94">
            <text:p>15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2048.8">
            <text:p>72 048,80</text:p>
          </table:table-cell>
          <table:table-cell table:style-name="ce51" office:value-type="float" office:value="45.2">
            <text:p>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380101:71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841">
            <text:p>18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3213.2">
            <text:p>83 213,20</text:p>
          </table:table-cell>
          <table:table-cell table:style-name="ce51" office:value-type="float" office:value="45.2">
            <text:p>4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2:0950101:81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66">
            <text:p>866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652.72">
            <text:p>14 652,72</text:p>
          </table:table-cell>
          <table:table-cell table:style-name="ce51" office:value-type="float" office:value="16.92">
            <text:p>1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1380101:36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57">
            <text:p>345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7887.95">
            <text:p>187 887,95</text:p>
          </table:table-cell>
          <table:table-cell table:style-name="ce51" office:value-type="float" office:value="54.35">
            <text:p>54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6401:19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5">
            <text:p>11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800.8">
            <text:p>10 800,80</text:p>
          </table:table-cell>
          <table:table-cell table:style-name="ce51" office:value-type="float" office:value="93.92">
            <text:p>9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160101:181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63">
            <text:p>6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71.81">
            <text:p>10 071,81</text:p>
          </table:table-cell>
          <table:table-cell table:style-name="ce51" office:value-type="float" office:value="159.87">
            <text:p>159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0900101:2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7510">
            <text:p>147 510,00</text:p>
          </table:table-cell>
          <table:table-cell table:style-name="ce51" office:value-type="float" office:value="49.17">
            <text:p>49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400204:41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691">
            <text:p>64 691,00</text:p>
          </table:table-cell>
          <table:table-cell table:style-name="ce51" office:value-type="float" office:value="58.81">
            <text:p>58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1400204:8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7036.5">
            <text:p>97 036,50</text:p>
          </table:table-cell>
          <table:table-cell table:style-name="ce51" office:value-type="float" office:value="58.81">
            <text:p>58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2:0000000:52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337">
            <text:p>4337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927.79">
            <text:p>28 927,79</text:p>
          </table:table-cell>
          <table:table-cell table:style-name="ce51" office:value-type="float" office:value="6.67">
            <text:p>6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2:0000000:52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780">
            <text:p>378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494.2">
            <text:p>35 494,20</text:p>
          </table:table-cell>
          <table:table-cell table:style-name="ce51" office:value-type="float" office:value="9.39">
            <text:p>9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2:0000000:52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7511">
            <text:p>751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538.66">
            <text:p>60 538,66</text:p>
          </table:table-cell>
          <table:table-cell table:style-name="ce51" office:value-type="float" office:value="8.06">
            <text:p>8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2:0000000:52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8379">
            <text:p>837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101.65">
            <text:p>95 101,65</text:p>
          </table:table-cell>
          <table:table-cell table:style-name="ce51" office:value-type="float" office:value="11.35">
            <text:p>11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2:0060101:12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5465">
            <text:p>546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922.3">
            <text:p>44 922,30</text:p>
          </table:table-cell>
          <table:table-cell table:style-name="ce51" office:value-type="float" office:value="8.22">
            <text:p>8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2:0110103:13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3560">
            <text:p>356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428.4">
            <text:p>33 428,40</text:p>
          </table:table-cell>
          <table:table-cell table:style-name="ce51" office:value-type="float" office:value="9.39">
            <text:p>9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2:0170101:19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965">
            <text:p>196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905.45">
            <text:p>19 905,45</text:p>
          </table:table-cell>
          <table:table-cell table:style-name="ce51" office:value-type="float" office:value="10.13">
            <text:p>10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2:0660101:11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809">
            <text:p>180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010.48">
            <text:p>23 010,48</text:p>
          </table:table-cell>
          <table:table-cell table:style-name="ce51" office:value-type="float" office:value="12.72">
            <text:p>12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2:0680101:12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1169">
            <text:p>116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61.93">
            <text:p>15 161,93</text:p>
          </table:table-cell>
          <table:table-cell table:style-name="ce51" office:value-type="float" office:value="12.97">
            <text:p>12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3:0610101:32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5020">
            <text:p>145 020,00</text:p>
          </table:table-cell>
          <table:table-cell table:style-name="ce51" office:value-type="float" office:value="48.34">
            <text:p>48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820101:1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894">
            <text:p>189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6043.78">
            <text:p>66 043,78</text:p>
          </table:table-cell>
          <table:table-cell table:style-name="ce51" office:value-type="float" office:value="34.87">
            <text:p>3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750101:55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979.7">
            <text:p>48 979,70</text:p>
          </table:table-cell>
          <table:table-cell table:style-name="ce51" office:value-type="float" office:value="63.61">
            <text:p>63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910101:8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0415">
            <text:p>250 415,00</text:p>
          </table:table-cell>
          <table:table-cell table:style-name="ce51" office:value-type="float" office:value="45.53">
            <text:p>45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10323:6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1">
            <text:p>551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8569.38">
            <text:p>198 569,38</text:p>
          </table:table-cell>
          <table:table-cell table:style-name="ce51" office:value-type="float" office:value="360.38">
            <text:p>360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30512:34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452">
            <text:p>45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1700.64">
            <text:p>611 700,64</text:p>
          </table:table-cell>
          <table:table-cell table:style-name="ce51" office:value-type="float" office:value="1353.32">
            <text:p>1 353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30512:34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4">
            <text:p>66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94587.28">
            <text:p>894 587,28</text:p>
          </table:table-cell>
          <table:table-cell table:style-name="ce51" office:value-type="float" office:value="1347.27">
            <text:p>1 347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115:15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049">
            <text:p>104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3902.3">
            <text:p>453 902,30</text:p>
          </table:table-cell>
          <table:table-cell table:style-name="ce51" office:value-type="float" office:value="432.7">
            <text:p>432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233:9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482">
            <text:p>482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0475.26">
            <text:p>180 475,26</text:p>
          </table:table-cell>
          <table:table-cell table:style-name="ce51" office:value-type="float" office:value="374.43">
            <text:p>37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410:151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4:091</text:p>
          </table:table-cell>
          <table:table-cell table:style-name="ce7" office:value-type="float" office:value="543">
            <text:p>54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3034.07">
            <text:p>313 034,07</text:p>
          </table:table-cell>
          <table:table-cell table:style-name="ce51" office:value-type="float" office:value="576.49">
            <text:p>576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410:151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4:091</text:p>
          </table:table-cell>
          <table:table-cell table:style-name="ce7" office:value-type="float" office:value="130">
            <text:p>13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684">
            <text:p>73 684,00</text:p>
          </table:table-cell>
          <table:table-cell table:style-name="ce51" office:value-type="float" office:value="566.8">
            <text:p>566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2:0000000:52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3245">
            <text:p>324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638.75">
            <text:p>31 638,75</text:p>
          </table:table-cell>
          <table:table-cell table:style-name="ce51" office:value-type="float" office:value="9.75">
            <text:p>9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52101:17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576">
            <text:p>57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2842.24">
            <text:p>52 842,24</text:p>
          </table:table-cell>
          <table:table-cell table:style-name="ce51" office:value-type="float" office:value="91.74">
            <text:p>9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9:0010303:120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937">
            <text:p>93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7566.45">
            <text:p>197 566,45</text:p>
          </table:table-cell>
          <table:table-cell table:style-name="ce51" office:value-type="float" office:value="210.85">
            <text:p>210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0422:205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101</text:p>
          </table:table-cell>
          <table:table-cell table:style-name="ce7" office:value-type="float" office:value="31.9">
            <text:p>31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7365.95">
            <text:p>1 007 365,95</text:p>
          </table:table-cell>
          <table:table-cell table:style-name="ce51" office:value-type="float" office:value="31578.87">
            <text:p>31 578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1304:48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04</text:p>
          </table:table-cell>
          <table:table-cell table:style-name="ce7" office:value-type="float" office:value="699.1">
            <text:p>699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21747.53">
            <text:p>2 121 747,53</text:p>
          </table:table-cell>
          <table:table-cell table:style-name="ce51" office:value-type="float" office:value="3034.97">
            <text:p>3 03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1304:49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04</text:p>
          </table:table-cell>
          <table:table-cell table:style-name="ce7" office:value-type="float" office:value="1009.1">
            <text:p>1009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62588.23">
            <text:p>3 062 588,23</text:p>
          </table:table-cell>
          <table:table-cell table:style-name="ce51" office:value-type="float" office:value="3034.97">
            <text:p>3 03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21304:49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04</text:p>
          </table:table-cell>
          <table:table-cell table:style-name="ce7" office:value-type="float" office:value="1554.9">
            <text:p>1554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19074.85">
            <text:p>4 719 074,85</text:p>
          </table:table-cell>
          <table:table-cell table:style-name="ce51" office:value-type="float" office:value="3034.97">
            <text:p>3 03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1304:49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704</text:p>
          </table:table-cell>
          <table:table-cell table:style-name="ce7" office:value-type="float" office:value="547.1">
            <text:p>547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0432.09">
            <text:p>1 660 432,09</text:p>
          </table:table-cell>
          <table:table-cell table:style-name="ce51" office:value-type="float" office:value="3034.97">
            <text:p>3 03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50701:20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6.1</text:p>
          </table:table-cell>
          <table:table-cell table:style-name="ce7" office:value-type="float" office:value="262.6">
            <text:p>262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81620.71">
            <text:p>1 481 620,71</text:p>
          </table:table-cell>
          <table:table-cell table:style-name="ce51" office:value-type="float" office:value="5642.12">
            <text:p>5 64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1330101:154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85.8">
            <text:p>8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08924.17">
            <text:p>1 608 924,17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2490101:176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212.1">
            <text:p>212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38444.3">
            <text:p>4 138 444,3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3:0190101:14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78.9">
            <text:p>7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8736.57">
            <text:p>378 736,57</text:p>
          </table:table-cell>
          <table:table-cell table:style-name="ce51" office:value-type="float" office:value="4800.21">
            <text:p>4 800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800101:77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51.6">
            <text:p>5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0696.84">
            <text:p>610 696,84</text:p>
          </table:table-cell>
          <table:table-cell table:style-name="ce51" office:value-type="float" office:value="11835.21">
            <text:p>11 835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4:0070101:46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50.2">
            <text:p>5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9206.19">
            <text:p>259 206,19</text:p>
          </table:table-cell>
          <table:table-cell table:style-name="ce51" office:value-type="float" office:value="5163.47">
            <text:p>5 16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4:0190101:76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6">
            <text:p>7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5045.87">
            <text:p>295 045,87</text:p>
          </table:table-cell>
          <table:table-cell table:style-name="ce51" office:value-type="float" office:value="4179.12">
            <text:p>4 17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30617:26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1.8">
            <text:p>21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82185.6">
            <text:p>4 782 185,60</text:p>
          </table:table-cell>
          <table:table-cell table:style-name="ce51" office:value-type="float" office:value="22578.78">
            <text:p>22 578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2160101:194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2">
            <text:p>11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93358.4">
            <text:p>1 393 358,40</text:p>
          </table:table-cell>
          <table:table-cell table:style-name="ce51" office:value-type="float" office:value="12440.7">
            <text:p>12 440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2:0010104:8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6.7">
            <text:p>11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32858.48">
            <text:p>1 232 858,48</text:p>
          </table:table-cell>
          <table:table-cell table:style-name="ce51" office:value-type="float" office:value="10564.34">
            <text:p>10 564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10201:797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2">
            <text:p>7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72361.83">
            <text:p>1 272 361,83</text:p>
          </table:table-cell>
          <table:table-cell table:style-name="ce51" office:value-type="float" office:value="17622.74">
            <text:p>17 62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22201:108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2">
            <text:p>58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35584.43">
            <text:p>1 135 584,43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520101:41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6">
            <text:p>5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1929.4">
            <text:p>391 929,40</text:p>
          </table:table-cell>
          <table:table-cell table:style-name="ce51" office:value-type="float" office:value="7049.09">
            <text:p>7 049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570101:342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8">
            <text:p>8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96061.97">
            <text:p>1 596 061,97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100101:160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6.8">
            <text:p>17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49679.17">
            <text:p>3 449 679,17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40101:934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1">
            <text:p>3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246.01">
            <text:p>60 246,01</text:p>
          </table:table-cell>
          <table:table-cell table:style-name="ce51" office:value-type="float" office:value="1581.26">
            <text:p>1 581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8:0070415:18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3394.14">
            <text:p>83 394,14</text:p>
          </table:table-cell>
          <table:table-cell table:style-name="ce51" office:value-type="float" office:value="3860.84">
            <text:p>3 86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9:0370101:62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7">
            <text:p>1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42.75">
            <text:p>42 342,75</text:p>
          </table:table-cell>
          <table:table-cell table:style-name="ce51" office:value-type="float" office:value="2490.75">
            <text:p>2 490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090101:274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4">
            <text:p>2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834.65">
            <text:p>30 834,65</text:p>
          </table:table-cell>
          <table:table-cell table:style-name="ce51" office:value-type="float" office:value="1317.72">
            <text:p>1 317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1:0970201:26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10">
            <text:p>1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5647.4">
            <text:p>255 647,40</text:p>
          </table:table-cell>
          <table:table-cell table:style-name="ce51" office:value-type="float" office:value="25564.74">
            <text:p>25 56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5:0030402:169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7" office:value-type="string">
            <text:p>0904</text:p>
          </table:table-cell>
          <table:table-cell table:style-name="ce7" office:value-type="float" office:value="78.7">
            <text:p>7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3650.31">
            <text:p>643 650,31</text:p>
          </table:table-cell>
          <table:table-cell table:style-name="ce51" office:value-type="float" office:value="8178.53">
            <text:p>8 178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5:0000000:118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9:0020503:5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1:0060201:60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11701:23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0401:50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1:0040701:29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000000:118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8:0010201:42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9:0020503:5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1:1380101:17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1:1380101:24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2:0950101:15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3:0270101:5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3:0430101:5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6:0010102:5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6:0010606:2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6:0520101:2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7:0240101:1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7:1170101:16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30801:787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30801:900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1270101:37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3:0040301:28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3:0130101:11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3:0500101:25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3:0570101:29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6:0010202:97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6:0060301:5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8:0070207:2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8:0070415:6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9:0010207: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9:0010304:3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2:0380101:7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2:0970101:9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3:1360102:2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4:0330101:11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4:0510101: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4:0540101:19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10607:33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5:0020205:2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20621: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5:0021411:33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30617:4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6:0010110:14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6:0010311:6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5:0710101:9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2510101:78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4:1130101:53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3:1450101:19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10511:90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0422:161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3:0010402:129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5:0030301:63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5:0070101:358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21548:14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30529:15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1:0010422:156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3:0430101:18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6:0520101:253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6:1350101:77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7:0010407:212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5:0010301:85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21304:221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7:0000000:494</text:p>
          </table:table-cell>
          <table:table-cell table:style-name="ce30" office:value-type="date" office:date-value="2021-07-28">
            <text:p>28.07.2021</text:p>
          </table:table-cell>
          <table:table-cell table:style-name="ce30" office:value-type="date" office:date-value="2021-07-22">
            <text:p>22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FFCB6CBA176C13BFFD26D3C36C6CDEE7AC57FDC99AD853202EDEDD22FC508FAA6E8A37E9473576D9DCB569152895F57E90C5B22C22A923230C38A62F3E47BAF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36:07.89</dc:date>
    <meta:print-date>2020-11-11T05:45:37Z</meta:print-date>
    <meta:editing-duration>PT16S</meta:editing-duration>
    <meta:editing-cycles>1</meta:editing-cycles>
    <meta:document-statistic meta:table-count="1" meta:cell-count="889" meta:object-count="0"/>
  </office:meta>
</office:document-meta>
</file>