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65:.$B$1048576]; [.B1])+COUNTIF([.$B$1:.$B$11]; [.B1])+COUNTIF([.$B$113:.$B$11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65:.$B$1048576]; [.B1])+COUNTIF([.$B$1:.$B$11]; [.B1])+COUNTIF([.$B$113:.$B$11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65:.$B$1048576]; [.B1])+COUNTIF([.$B$1:.$B$11]; [.B1])+COUNTIF([.$B$113:.$B$1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65:.$B$1048576]; [.B1])+COUNTIF([.$B$1:.$B$11]; [.B1])+COUNTIF([.$B$113:.$B$1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65:.$B$1048576]; [.B1])+COUNTIF([.$B$1:.$B$11]; [.B1])+COUNTIF([.$B$113:.$B$11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65:.$B$1048576]; [.B1])+COUNTIF([.$B$1:.$B$11]; [.B1])+COUNTIF([.$B$113:.$B$116]; [.B1])&gt;1;NOT(ISBLANK([.B1]))))" style:apply-style-name="cf1" style:base-cell-address="Лист1.B1"/>
      <style:map style:condition="is-true-formula(AND(COUNTIF([.$B$165:.$B$1048576]; [.B165])&gt;1;NOT(ISBLANK([.B165]))))" style:apply-style-name="cf1" style:base-cell-address="Лист1.B165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65:.$B$1048576]; [.B1])+COUNTIF([.$B$1:.$B$11]; [.B1])+COUNTIF([.$B$113:.$B$116]; [.B1])&gt;1;NOT(ISBLANK([.B1]))))" style:apply-style-name="cf1" style:base-cell-address="Лист1.B1"/>
      <style:map style:condition="is-true-formula(AND(COUNTIF([.$B$165:.$B$1048576]; [.B165])&gt;1;NOT(ISBLANK([.B165]))))" style:apply-style-name="cf1" style:base-cell-address="Лист1.B165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65:.$B$1048576]; [.B1])+COUNTIF([.$B$1:.$B$11]; [.B1])+COUNTIF([.$B$113:.$B$116]; [.B1])&gt;1;NOT(ISBLANK([.B1]))))" style:apply-style-name="cf1" style:base-cell-address="Лист1.B1"/>
      <style:map style:condition="is-true-formula(AND(COUNTIF([.$B$165:.$B$1048576]; [.B165])&gt;1;NOT(ISBLANK([.B165]))))" style:apply-style-name="cf1" style:base-cell-address="Лист1.B165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0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31</text:p>
          </table:table-cell>
          <table:covered-table-cell table:style-name="ce6"/>
          <table:covered-table-cell/>
          <table:table-cell table:style-name="ce35"/>
          <table:table-cell table:style-name="ce36"/>
          <table:table-cell table:style-name="ce42"/>
          <table:table-cell table:style-name="ce36"/>
          <table:table-cell table:style-name="ce46" office:value-type="string">
            <text:p>"<text:span text:style-name="T1"> 04</text:span> "<text:span text:style-name="T1"> февраля <text:s/></text:span><text:s text:c="2"/>2022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1.2022 № 30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101">
            <text:p>10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46">
            <text:p>46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2:0010119:315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49">
            <text:p>16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6911.73">
            <text:p>96 911,73</text:p>
          </table:table-cell>
          <table:table-cell table:style-name="ce51" office:value-type="float" office:value="58.77">
            <text:p>58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4:0010429:8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8" office:value-type="string">
            <text:p>06:000</text:p>
          </table:table-cell>
          <table:table-cell table:style-name="ce38" office:value-type="float" office:value="3270">
            <text:p>3270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04495.6">
            <text:p>504 495,60</text:p>
          </table:table-cell>
          <table:table-cell table:style-name="ce51" office:value-type="float" office:value="154.28">
            <text:p>154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9:0950101:44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41">
            <text:p>384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8627.93">
            <text:p>248 627,93</text:p>
          </table:table-cell>
          <table:table-cell table:style-name="ce51" office:value-type="float" office:value="64.73">
            <text:p>64,7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2490101:1775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35">
            <text:p>3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4452.95">
            <text:p>34 452,95</text:p>
          </table:table-cell>
          <table:table-cell table:style-name="ce51" office:value-type="float" office:value="984.37">
            <text:p>984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1:1270101:718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8" office:value-type="string">
            <text:p>03:010</text:p>
          </table:table-cell>
          <table:table-cell table:style-name="ce38" office:value-type="float" office:value="530">
            <text:p>530</text:p>
          </table:table-cell>
          <table:table-cell table:style-name="ce44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6644.4">
            <text:p>86 644,40</text:p>
          </table:table-cell>
          <table:table-cell table:style-name="ce51" office:value-type="float" office:value="163.48">
            <text:p>163,4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7:0400101:478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89">
            <text:p>88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0877.47">
            <text:p>50 877,47</text:p>
          </table:table-cell>
          <table:table-cell table:style-name="ce51" office:value-type="float" office:value="57.23">
            <text:p>57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10229:411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8925.46">
            <text:p>58 925,46</text:p>
          </table:table-cell>
          <table:table-cell table:style-name="ce51" office:value-type="float" office:value="2678.43">
            <text:p>2 678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31108:259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97">
            <text:p>797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6302.94">
            <text:p>136 302,94</text:p>
          </table:table-cell>
          <table:table-cell table:style-name="ce51" office:value-type="float" office:value="171.02">
            <text:p>171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40237:1201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2620.2">
            <text:p>42 620,20</text:p>
          </table:table-cell>
          <table:table-cell table:style-name="ce51" office:value-type="float" office:value="2131.01">
            <text:p>2 131,0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5:0040309:6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8" office:value-type="string">
            <text:p>04:099</text:p>
          </table:table-cell>
          <table:table-cell table:style-name="ce38" office:value-type="float" office:value="17002">
            <text:p>17002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800070.98">
            <text:p>14 800 070,98</text:p>
          </table:table-cell>
          <table:table-cell table:style-name="ce51" office:value-type="float" office:value="870.49">
            <text:p>870,4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5:0040311:3439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0525.64">
            <text:p>50 525,64</text:p>
          </table:table-cell>
          <table:table-cell table:style-name="ce51" office:value-type="float" office:value="2296.62">
            <text:p>2 296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6:0010303:212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660">
            <text:p>66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6920.6">
            <text:p>166 920,60</text:p>
          </table:table-cell>
          <table:table-cell table:style-name="ce51" office:value-type="float" office:value="252.91">
            <text:p>252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6:0000000:1120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2457000">
            <text:p>2457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769030">
            <text:p>11 769 030,00</text:p>
          </table:table-cell>
          <table:table-cell table:style-name="ce51" office:value-type="float" office:value="4.79">
            <text:p>4,7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6:0000000:40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01:010</text:p>
          </table:table-cell>
          <table:table-cell table:style-name="ce7" office:value-type="float" office:value="1911000">
            <text:p>1911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153690">
            <text:p>9 153 690,00</text:p>
          </table:table-cell>
          <table:table-cell table:style-name="ce51" office:value-type="float" office:value="4.79">
            <text:p>4,7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7:0030101:529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01:081</text:p>
          </table:table-cell>
          <table:table-cell table:style-name="ce7" office:value-type="float" office:value="15105">
            <text:p>15105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9634.05">
            <text:p>69 634,05</text:p>
          </table:table-cell>
          <table:table-cell table:style-name="ce51" office:value-type="float" office:value="4.61">
            <text:p>4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40101:9509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02:010</text:p>
          </table:table-cell>
          <table:table-cell table:style-name="ce7" office:value-type="float" office:value="3576">
            <text:p>357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86332.32">
            <text:p>986 332,32</text:p>
          </table:table-cell>
          <table:table-cell table:style-name="ce51" office:value-type="float" office:value="275.82">
            <text:p>275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1140101:347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12:001</text:p>
          </table:table-cell>
          <table:table-cell table:style-name="ce7" office:value-type="float" office:value="16196">
            <text:p>16196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49916">
            <text:p>1 149 916,00</text:p>
          </table:table-cell>
          <table:table-cell table:style-name="ce51" office:value-type="float" office:value="71">
            <text:p>71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1:1270101:717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3:010</text:p>
          </table:table-cell>
          <table:table-cell table:style-name="ce7" office:value-type="float" office:value="555">
            <text:p>555</text:p>
          </table:table-cell>
          <table:table-cell table:style-name="ce44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0731.4">
            <text:p>90 731,40</text:p>
          </table:table-cell>
          <table:table-cell table:style-name="ce51" office:value-type="float" office:value="163.48">
            <text:p>163,4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1:1550102:315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2359">
            <text:p>235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1696.49">
            <text:p>101 696,49</text:p>
          </table:table-cell>
          <table:table-cell table:style-name="ce51" office:value-type="float" office:value="43.11">
            <text:p>43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1:1640101:448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13:011</text:p>
          </table:table-cell>
          <table:table-cell table:style-name="ce7" office:value-type="float" office:value="482">
            <text:p>482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912.48">
            <text:p>10 912,48</text:p>
          </table:table-cell>
          <table:table-cell table:style-name="ce51" office:value-type="float" office:value="22.64">
            <text:p>22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5:0940101:14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9291.93">
            <text:p>9291,9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90242.23">
            <text:p>490 242,23</text:p>
          </table:table-cell>
          <table:table-cell table:style-name="ce51" office:value-type="float" office:value="52.76">
            <text:p>52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1:0210101:849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02:020</text:p>
          </table:table-cell>
          <table:table-cell table:style-name="ce7" office:value-type="float" office:value="3500">
            <text:p>3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9470">
            <text:p>169 470,00</text:p>
          </table:table-cell>
          <table:table-cell table:style-name="ce51" office:value-type="float" office:value="48.42">
            <text:p>48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2:1320101:571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4000">
            <text:p>4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8600">
            <text:p>168 600,00</text:p>
          </table:table-cell>
          <table:table-cell table:style-name="ce51" office:value-type="float" office:value="42.15">
            <text:p>42,1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0040101:9509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02:010</text:p>
          </table:table-cell>
          <table:table-cell table:style-name="ce7" office:value-type="float" office:value="3576">
            <text:p>357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86332.32">
            <text:p>986 332,32</text:p>
          </table:table-cell>
          <table:table-cell table:style-name="ce51" office:value-type="float" office:value="275.82">
            <text:p>275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0030101:3353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12:001</text:p>
          </table:table-cell>
          <table:table-cell table:style-name="ce7" office:value-type="float" office:value="5682">
            <text:p>5682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03422">
            <text:p>403 422,00</text:p>
          </table:table-cell>
          <table:table-cell table:style-name="ce51" office:value-type="float" office:value="71">
            <text:p>71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0000000:2952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13:021</text:p>
          </table:table-cell>
          <table:table-cell table:style-name="ce7" office:value-type="float" office:value="526">
            <text:p>526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3900.7">
            <text:p>33 900,70</text:p>
          </table:table-cell>
          <table:table-cell table:style-name="ce51" office:value-type="float" office:value="64.45">
            <text:p>64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5:0010603:1937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0">
            <text:p>2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1996.2">
            <text:p>51 996,20</text:p>
          </table:table-cell>
          <table:table-cell table:style-name="ce51" office:value-type="float" office:value="2599.81">
            <text:p>2 599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5:0040410:606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0465">
            <text:p>140 465,00</text:p>
          </table:table-cell>
          <table:table-cell table:style-name="ce51" office:value-type="float" office:value="280.93">
            <text:p>280,9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0:0000000:2999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0103</text:p>
          </table:table-cell>
          <table:table-cell table:style-name="ce7" office:value-type="float" office:value="51">
            <text:p>5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63291.2">
            <text:p>1 363 291,20</text:p>
          </table:table-cell>
          <table:table-cell table:style-name="ce51" office:value-type="float" office:value="26731.2">
            <text:p>26 731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20428:373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0104</text:p>
          </table:table-cell>
          <table:table-cell table:style-name="ce7" office:value-type="float" office:value="92">
            <text:p>9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135902.8">
            <text:p>3 135 902,80</text:p>
          </table:table-cell>
          <table:table-cell table:style-name="ce51" office:value-type="float" office:value="34085.9">
            <text:p>34 085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20428:371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0104</text:p>
          </table:table-cell>
          <table:table-cell table:style-name="ce7" office:value-type="float" office:value="522">
            <text:p>52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792839.8">
            <text:p>17 792 839,80</text:p>
          </table:table-cell>
          <table:table-cell table:style-name="ce51" office:value-type="float" office:value="34085.9">
            <text:p>34 085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20428:370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0104</text:p>
          </table:table-cell>
          <table:table-cell table:style-name="ce7" office:value-type="float" office:value="521.8">
            <text:p>521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786022.62">
            <text:p>17 786 022,62</text:p>
          </table:table-cell>
          <table:table-cell table:style-name="ce51" office:value-type="float" office:value="34085.9">
            <text:p>34 085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20428:372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0104</text:p>
          </table:table-cell>
          <table:table-cell table:style-name="ce7" office:value-type="float" office:value="26">
            <text:p>2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84913.94">
            <text:p>584 913,94</text:p>
          </table:table-cell>
          <table:table-cell table:style-name="ce51" office:value-type="float" office:value="22496.69">
            <text:p>22 496,6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5:0020428:369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0104</text:p>
          </table:table-cell>
          <table:table-cell table:style-name="ce7" office:value-type="float" office:value="537.8">
            <text:p>537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098719.88">
            <text:p>12 098 719,88</text:p>
          </table:table-cell>
          <table:table-cell table:style-name="ce51" office:value-type="float" office:value="22496.69">
            <text:p>22 496,6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0:0000000:2998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0103</text:p>
          </table:table-cell>
          <table:table-cell table:style-name="ce7" office:value-type="float" office:value="147.1">
            <text:p>147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816657.05">
            <text:p>1 816 657,05</text:p>
          </table:table-cell>
          <table:table-cell table:style-name="ce51" office:value-type="float" office:value="12349.81">
            <text:p>12 349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5:0020428:322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0104</text:p>
          </table:table-cell>
          <table:table-cell table:style-name="ce7" office:value-type="float" office:value="78.5">
            <text:p>78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83977.64">
            <text:p>3 283 977,64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5:0020428:349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0104</text:p>
          </table:table-cell>
          <table:table-cell table:style-name="ce7" office:value-type="float" office:value="73.5">
            <text:p>73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74807.09">
            <text:p>3 074 807,09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5:0020428:350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0104</text:p>
          </table:table-cell>
          <table:table-cell table:style-name="ce7" office:value-type="float" office:value="98.2">
            <text:p>98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834880.87">
            <text:p>3 834 880,87</text:p>
          </table:table-cell>
          <table:table-cell table:style-name="ce51" office:value-type="float" office:value="39051.74">
            <text:p>39 05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5:0020428:352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0104</text:p>
          </table:table-cell>
          <table:table-cell table:style-name="ce7" office:value-type="float" office:value="82.4">
            <text:p>82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17863.38">
            <text:p>3 217 863,38</text:p>
          </table:table-cell>
          <table:table-cell table:style-name="ce51" office:value-type="float" office:value="39051.74">
            <text:p>39 05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5:0020428:353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0104</text:p>
          </table:table-cell>
          <table:table-cell table:style-name="ce7" office:value-type="float" office:value="78.9">
            <text:p>78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300711.28">
            <text:p>3 300 711,28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5:0020428:355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0104</text:p>
          </table:table-cell>
          <table:table-cell table:style-name="ce7" office:value-type="float" office:value="73.9">
            <text:p>73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91540.73">
            <text:p>3 091 540,73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5:0020428:356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0104</text:p>
          </table:table-cell>
          <table:table-cell table:style-name="ce7" office:value-type="float" office:value="98.1">
            <text:p>98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830975.69">
            <text:p>3 830 975,69</text:p>
          </table:table-cell>
          <table:table-cell table:style-name="ce51" office:value-type="float" office:value="39051.74">
            <text:p>39 05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5:0020428:358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0104</text:p>
          </table:table-cell>
          <table:table-cell table:style-name="ce7" office:value-type="float" office:value="82.7">
            <text:p>82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29578.9">
            <text:p>3 229 578,90</text:p>
          </table:table-cell>
          <table:table-cell table:style-name="ce51" office:value-type="float" office:value="39051.74">
            <text:p>39 05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5:0020428:359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0104</text:p>
          </table:table-cell>
          <table:table-cell table:style-name="ce7" office:value-type="float" office:value="78.9">
            <text:p>78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300711.28">
            <text:p>3 300 711,28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5:0020428:361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39" office:value-type="string">
            <text:p>0104</text:p>
          </table:table-cell>
          <table:table-cell table:style-name="ce7" office:value-type="float" office:value="98.3">
            <text:p>98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838786.04">
            <text:p>3 838 786,04</text:p>
          </table:table-cell>
          <table:table-cell table:style-name="ce51" office:value-type="float" office:value="39051.74">
            <text:p>39 05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5:0020428:362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121.9">
            <text:p>121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760407.11">
            <text:p>4 760 407,11</text:p>
          </table:table-cell>
          <table:table-cell table:style-name="ce51" office:value-type="float" office:value="39051.74">
            <text:p>39 05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5:0020428:364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8">
            <text:p>78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96527.87">
            <text:p>3 296 527,87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5:0020428:365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29.5">
            <text:p>29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34106.25">
            <text:p>1 234 106,25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5:0020428:367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98.3">
            <text:p>98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838786.04">
            <text:p>3 838 786,04</text:p>
          </table:table-cell>
          <table:table-cell table:style-name="ce51" office:value-type="float" office:value="39051.74">
            <text:p>39 05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5:0020428:368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121.9">
            <text:p>121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760407.11">
            <text:p>4 760 407,11</text:p>
          </table:table-cell>
          <table:table-cell table:style-name="ce51" office:value-type="float" office:value="39051.74">
            <text:p>39 05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20428:376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69">
            <text:p>6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86553.59">
            <text:p>2 886 553,59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5:0020428:374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47.8">
            <text:p>47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99670.46">
            <text:p>1 999 670,46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20428:377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82.6">
            <text:p>82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25673.72">
            <text:p>3 225 673,72</text:p>
          </table:table-cell>
          <table:table-cell table:style-name="ce51" office:value-type="float" office:value="39051.74">
            <text:p>39 05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20428:326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62.6">
            <text:p>62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618815.29">
            <text:p>2 618 815,29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5:0020428:334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83">
            <text:p>8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41294.42">
            <text:p>3 241 294,42</text:p>
          </table:table-cell>
          <table:table-cell table:style-name="ce51" office:value-type="float" office:value="39051.74">
            <text:p>39 05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5:0020428:332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82.9">
            <text:p>82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37389.25">
            <text:p>3 237 389,25</text:p>
          </table:table-cell>
          <table:table-cell table:style-name="ce51" office:value-type="float" office:value="39051.74">
            <text:p>39 05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20428:331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53.3">
            <text:p>53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229758.06">
            <text:p>2 229 758,06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20428:329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3.7">
            <text:p>73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83173.91">
            <text:p>3 083 173,91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5:0020428:325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53">
            <text:p>5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217207.83">
            <text:p>2 217 207,83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20428:323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3.9">
            <text:p>73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91540.73">
            <text:p>3 091 540,73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20428:363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83.1">
            <text:p>83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45199.59">
            <text:p>3 245 199,59</text:p>
          </table:table-cell>
          <table:table-cell table:style-name="ce51" office:value-type="float" office:value="39051.74">
            <text:p>39 05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0:0000000:2996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3</text:p>
          </table:table-cell>
          <table:table-cell table:style-name="ce7" office:value-type="float" office:value="153.4">
            <text:p>153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100566.08">
            <text:p>4 100 566,08</text:p>
          </table:table-cell>
          <table:table-cell table:style-name="ce51" office:value-type="float" office:value="26731.2">
            <text:p>26 731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0:0000000:2997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3</text:p>
          </table:table-cell>
          <table:table-cell table:style-name="ce7" office:value-type="float" office:value="162.3">
            <text:p>162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338473.76">
            <text:p>4 338 473,76</text:p>
          </table:table-cell>
          <table:table-cell table:style-name="ce51" office:value-type="float" office:value="26731.2">
            <text:p>26 731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6:0010412:2972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1</text:p>
          </table:table-cell>
          <table:table-cell table:style-name="ce7" office:value-type="float" office:value="50.1">
            <text:p>5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549294.91">
            <text:p>1 549 294,91</text:p>
          </table:table-cell>
          <table:table-cell table:style-name="ce51" office:value-type="float" office:value="30924.05">
            <text:p>30 924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0000000:2995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3</text:p>
          </table:table-cell>
          <table:table-cell table:style-name="ce7" office:value-type="float" office:value="67.3">
            <text:p>67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99009.76">
            <text:p>1 799 009,76</text:p>
          </table:table-cell>
          <table:table-cell table:style-name="ce51" office:value-type="float" office:value="26731.2">
            <text:p>26 731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5:0020428:324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98.2">
            <text:p>98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834880.87">
            <text:p>3 834 880,87</text:p>
          </table:table-cell>
          <table:table-cell table:style-name="ce51" office:value-type="float" office:value="39051.74">
            <text:p>39 05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5:0020428:327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82.5">
            <text:p>82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21768.55">
            <text:p>3 221 768,55</text:p>
          </table:table-cell>
          <table:table-cell table:style-name="ce51" office:value-type="float" office:value="39051.74">
            <text:p>39 05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20428:330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98.2">
            <text:p>98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834880.87">
            <text:p>3 834 880,87</text:p>
          </table:table-cell>
          <table:table-cell table:style-name="ce51" office:value-type="float" office:value="39051.74">
            <text:p>39 05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5:0020428:333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62.8">
            <text:p>62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627182.11">
            <text:p>2 627 182,11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5:0020428:336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4">
            <text:p>7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95724.14">
            <text:p>3 095 724,14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5:0020428:339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62.9">
            <text:p>62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631365.52">
            <text:p>2 631 365,52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5:0020428:342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3.9">
            <text:p>73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91540.73">
            <text:p>3 091 540,73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5:0020428:345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53.1">
            <text:p>53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221391.24">
            <text:p>2 221 391,24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25:0020428:348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8">
            <text:p>78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96527.87">
            <text:p>3 296 527,87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5:0020428:351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122">
            <text:p>12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764312.28">
            <text:p>4 764 312,28</text:p>
          </table:table-cell>
          <table:table-cell table:style-name="ce51" office:value-type="float" office:value="39051.74">
            <text:p>39 05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25:0020428:354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3.1">
            <text:p>73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58073.44">
            <text:p>3 058 073,44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5:0020428:357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122">
            <text:p>12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764312.28">
            <text:p>4 764 312,28</text:p>
          </table:table-cell>
          <table:table-cell table:style-name="ce51" office:value-type="float" office:value="39051.74">
            <text:p>39 05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5:0020428:360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4.1">
            <text:p>74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99907.55">
            <text:p>3 099 907,55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10:0000000:2994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3</text:p>
          </table:table-cell>
          <table:table-cell table:style-name="ce7" office:value-type="float" office:value="66.9">
            <text:p>66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88317.28">
            <text:p>1 788 317,28</text:p>
          </table:table-cell>
          <table:table-cell table:style-name="ce51" office:value-type="float" office:value="26731.2">
            <text:p>26 731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5:0020428:366</text:p>
          </table:table-cell>
          <table:table-cell table:style-name="ce30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4">
            <text:p>7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95724.14">
            <text:p>3 095 724,14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5:0020428:375</text:p>
          </table:table-cell>
          <table:table-cell table:style-name="ce30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60">
            <text:p>60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510046.6">
            <text:p>2 510 046,60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26:0010220:2273</text:p>
          </table:table-cell>
          <table:table-cell table:style-name="ce30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2</text:p>
          </table:table-cell>
          <table:table-cell table:style-name="ce7" office:value-type="float" office:value="60.1">
            <text:p>6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49116.74">
            <text:p>1 749 116,74</text:p>
          </table:table-cell>
          <table:table-cell table:style-name="ce51" office:value-type="float" office:value="29103.44">
            <text:p>29 103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25:0031019:754</text:p>
          </table:table-cell>
          <table:table-cell table:style-name="ce30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1</text:p>
          </table:table-cell>
          <table:table-cell table:style-name="ce7" office:value-type="float" office:value="60">
            <text:p>60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46700.6">
            <text:p>1 946 700,60</text:p>
          </table:table-cell>
          <table:table-cell table:style-name="ce51" office:value-type="float" office:value="32445.01">
            <text:p>32 445,0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25:0020428:328</text:p>
          </table:table-cell>
          <table:table-cell table:style-name="ce30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">
            <text:p>7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63060.58">
            <text:p>3 263 060,58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25:0020428:335</text:p>
          </table:table-cell>
          <table:table-cell table:style-name="ce30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9">
            <text:p>78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300711.28">
            <text:p>3 300 711,28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25:0020428:337</text:p>
          </table:table-cell>
          <table:table-cell table:style-name="ce30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98.5">
            <text:p>98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846596.39">
            <text:p>3 846 596,39</text:p>
          </table:table-cell>
          <table:table-cell table:style-name="ce51" office:value-type="float" office:value="39051.74">
            <text:p>39 05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25:0020428:338</text:p>
          </table:table-cell>
          <table:table-cell table:style-name="ce30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53.1">
            <text:p>53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221391.24">
            <text:p>2 221 391,24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25:0020428:340</text:p>
          </table:table-cell>
          <table:table-cell table:style-name="ce30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82.8">
            <text:p>82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33484.07">
            <text:p>3 233 484,07</text:p>
          </table:table-cell>
          <table:table-cell table:style-name="ce51" office:value-type="float" office:value="39051.74">
            <text:p>39 05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25:0020428:341</text:p>
          </table:table-cell>
          <table:table-cell table:style-name="ce30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6">
            <text:p>78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88161.05">
            <text:p>3 288 161,05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25:0020428:343</text:p>
          </table:table-cell>
          <table:table-cell table:style-name="ce30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5">
            <text:p>78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83977.64">
            <text:p>3 283 977,64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25:0020428:344</text:p>
          </table:table-cell>
          <table:table-cell table:style-name="ce30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98.5">
            <text:p>98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846596.39">
            <text:p>3 846 596,39</text:p>
          </table:table-cell>
          <table:table-cell table:style-name="ce51" office:value-type="float" office:value="39051.74">
            <text:p>39 05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25:0020428:346</text:p>
          </table:table-cell>
          <table:table-cell table:style-name="ce30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63">
            <text:p>6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635548.93">
            <text:p>2 635 548,93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25:0020428:347</text:p>
          </table:table-cell>
          <table:table-cell table:style-name="ce30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82.8">
            <text:p>82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33484.07">
            <text:p>3 233 484,07</text:p>
          </table:table-cell>
          <table:table-cell table:style-name="ce51" office:value-type="float" office:value="39051.74">
            <text:p>39 05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25:0020428:321</text:p>
          </table:table-cell>
          <table:table-cell table:style-name="ce30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4.2</text:p>
          </table:table-cell>
          <table:table-cell table:style-name="ce7" office:value-type="float" office:value="5355">
            <text:p>535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5453201.35">
            <text:p>175 453 201,35</text:p>
          </table:table-cell>
          <table:table-cell table:style-name="ce51" office:value-type="float" office:value="32764.37">
            <text:p>32 764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10:0000000:2993</text:p>
          </table:table-cell>
          <table:table-cell table:style-name="ce30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103.3</text:p>
          </table:table-cell>
          <table:table-cell table:style-name="ce7" office:value-type="float" office:value="648">
            <text:p>64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678327.76">
            <text:p>17 678 327,76</text:p>
          </table:table-cell>
          <table:table-cell table:style-name="ce51" office:value-type="float" office:value="27281.37">
            <text:p>27 281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14:0310101:244</text:p>
          </table:table-cell>
          <table:table-cell table:style-name="ce30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76.6">
            <text:p>17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38745.04">
            <text:p>438 745,04</text:p>
          </table:table-cell>
          <table:table-cell table:style-name="ce51" office:value-type="float" office:value="2484.4">
            <text:p>2 484,4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25:0020117:115</text:p>
          </table:table-cell>
          <table:table-cell table:style-name="ce30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14.5">
            <text:p>11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59276.7">
            <text:p>859 276,70</text:p>
          </table:table-cell>
          <table:table-cell table:style-name="ce51" office:value-type="float" office:value="7504.6">
            <text:p>7 504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0:0040101:9513</text:p>
          </table:table-cell>
          <table:table-cell table:style-name="ce30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36.7">
            <text:p>13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667257.59">
            <text:p>2 667 257,59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20:0010202:224</text:p>
          </table:table-cell>
          <table:table-cell table:style-name="ce30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201.1</text:p>
          </table:table-cell>
          <table:table-cell table:style-name="ce7" office:value-type="float" office:value="109.5">
            <text:p>10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95990.54">
            <text:p>795 990,54</text:p>
          </table:table-cell>
          <table:table-cell table:style-name="ce51" office:value-type="float" office:value="7269.32">
            <text:p>7 269,3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22:0640101:721</text:p>
          </table:table-cell>
          <table:table-cell table:style-name="ce30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51.6">
            <text:p>15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14017.39">
            <text:p>2 814 017,39</text:p>
          </table:table-cell>
          <table:table-cell table:style-name="ce51" office:value-type="float" office:value="18562.12">
            <text:p>18 562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15:0030403:430</text:p>
          </table:table-cell>
          <table:table-cell table:style-name="ce30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63.4">
            <text:p>6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62008.74">
            <text:p>262 008,74</text:p>
          </table:table-cell>
          <table:table-cell table:style-name="ce51" office:value-type="float" office:value="4132.63">
            <text:p>4 132,63</text:p>
          </table:table-cell>
          <table:table-cell table:style-name="ce56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1"/>
          <table:table-cell table:style-name="ce31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06:0010207:23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10:0520101:76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15:0290101:262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17:0660101:64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22:0640101:345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23:1200101:92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2" office:value-type="string">
            <text:p>57:11:0031901:26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2" office:value-type="string">
            <text:p>57:10:0045101:1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2" office:value-type="string">
            <text:p>57:13:0020301:229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2" office:value-type="string">
            <text:p>57:13:0050301:45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2" office:value-type="string">
            <text:p>57:02:0440101:25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2" office:value-type="string">
            <text:p>57:03:0050101:1734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2" office:value-type="string">
            <text:p>57:05:0410101:21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2" office:value-type="string">
            <text:p>57:10:0040101:7025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2" office:value-type="string">
            <text:p>57:10:0040101:7034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2" office:value-type="string">
            <text:p>57:10:0040101:7035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2" office:value-type="string">
            <text:p>57:10:0046401:8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2" office:value-type="string">
            <text:p>57:10:0940101:2020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2" office:value-type="string">
            <text:p>57:10:1460101:115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2" office:value-type="string">
            <text:p>57:10:1660101:46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2" office:value-type="string">
            <text:p>57:11:0830104:4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2" office:value-type="string">
            <text:p>57:11:1400103:14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2" office:value-type="string">
            <text:p>57:15:0030404:352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2" office:value-type="string">
            <text:p>57:21:0120101:84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2" office:value-type="string">
            <text:p>57:24:0010102:63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2" office:value-type="string">
            <text:p>57:24:0190101:67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2" office:value-type="string">
            <text:p>57:25:0020428:319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2" office:value-type="string">
            <text:p>57:25:0040409:266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2" office:value-type="string">
            <text:p>57:10:0010201:2233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25:0030709:156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26:0010412:195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5:0040409:555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2030101:387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7:0010215:181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7:0660101:203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02:0010119:129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25:0040237:853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25:0040311:3367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25:0010229:406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06:0010208:504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27:0020420:955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04:0010429:83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25:0040309:106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1910101:1966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0000000:2982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0:1140101:195</text:p>
          </table:table-cell>
          <table:table-cell table:style-name="ce29" office:value-type="date" office:date-value="2022-01-25">
            <text:p>25.01.2022</text:p>
          </table:table-cell>
          <table:table-cell table:style-name="ce30" office:value-type="date" office:date-value="2022-01-21">
            <text:p>21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5"/>
          <table:table-cell table:style-name="ce32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7" office:value-type="string" table:number-columns-spanned="3" table:number-rows-spanned="1">
            <text:p>6AAB7B27047894B9F219D35768AFE0D8ABD270615CE555E7B3AEA31E2D7070BFAF97C079925D93B3C8611D8CE000B39D1F9022D08FA0D9E0D250F9D7404AEA39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3" table:number-columns-repeated="2"/>
          <table:table-cell table:style-name="ce13" table:number-columns-repeated="3"/>
          <table:table-cell table:style-name="ce48"/>
          <table:table-cell table:style-name="ce33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49"/>
          <table:table-cell table:style-name="ce33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40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4">04.02.2022</text:date>, <text:time>11:3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04T11:36:29.76</dc:date>
    <meta:print-date>2020-11-11T05:45:37Z</meta:print-date>
    <meta:editing-duration>PT8S</meta:editing-duration>
    <meta:editing-cycles>1</meta:editing-cycles>
    <meta:document-statistic meta:table-count="1" meta:cell-count="1227" meta:object-count="0"/>
  </office:meta>
</office:document-meta>
</file>