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4:.$B$14]; [.B14])&gt;1;NOT(ISBLANK([.B14]))))" style:apply-style-name="cf1" style:base-cell-address="Лист1.B14"/>
      <style:map style:condition="is-true-formula(AND(COUNTIF([.$B$14:.$B$1048576]; [.B1])+COUNTIF([.$B$1:.$B$11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4:.$B$1048576]; [.B1])+COUNTIF([.$B$1:.$B$11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6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7.2021 № 330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20101:3846</text:p>
          </table:table-cell>
          <table:table-cell table:style-name="ce24" office:value-type="date" office:date-value="2021-07-22">
            <text:p>22.07.2021</text:p>
          </table:table-cell>
          <table:table-cell table:style-name="ce24" office:value-type="date" office:date-value="2021-02-16">
            <text:p>16.0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6000">
            <text:p>13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82080">
            <text:p>582 080,00</text:p>
          </table:table-cell>
          <table:table-cell table:style-name="ce44" office:value-type="float" office:value="4.28">
            <text:p>4,2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0:0020101:1063</text:p>
          </table:table-cell>
          <table:table-cell table:style-name="ce24" office:value-type="date" office:date-value="2021-07-22">
            <text:p>22.07.2021</text:p>
          </table:table-cell>
          <table:table-cell table:style-name="ce24" office:value-type="date" office:date-value="2021-02-16">
            <text:p>16.02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3824537">
            <text:p>382453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2105823.86">
            <text:p>22 105 823,86</text:p>
          </table:table-cell>
          <table:table-cell table:style-name="ce44" office:value-type="float" office:value="5.78">
            <text:p>5,7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29"/>
          <table:table-cell table:style-name="ce39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5B02AFA1F3A79D79EF9E8E7043427BCFFC49CE04682943B20290752A64213AE48FF4D3BA90F3CAC83C1938675BDB1FF2118CEA0A884431402AC1DBF708700C6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2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29:54.19</dc:date>
    <meta:print-date>2020-11-11T05:45:37Z</meta:print-date>
    <meta:editing-duration>PT13S</meta:editing-duration>
    <meta:editing-cycles>1</meta:editing-cycles>
    <meta:document-statistic meta:table-count="1" meta:cell-count="53" meta:object-count="0"/>
  </office:meta>
</office:document-meta>
</file>