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0:.$B$1048576]; [.B1])+COUNTIF([.$B$1:.$B$11]; [.B1])+COUNTIF([.$B$109:.$B$111]; [.B1])&gt;1;NOT(ISBLANK([.B1]))))" style:apply-style-name="cf1" style:base-cell-address="Лист1.B1"/>
      <style:map style:condition="is-true-formula(AND(COUNTIF([.$B$224:.$B$1048576]; [.B1])+COUNTIF([.$B$1:.$B$11]; [.B1])+COUNTIF([.$B$108:.$B$111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40:.$B$1048576]; [.B1])+COUNTIF([.$B$1:.$B$11]; [.B1])+COUNTIF([.$B$109:.$B$111]; [.B1])&gt;1;NOT(ISBLANK([.B1]))))" style:apply-style-name="cf1" style:base-cell-address="Лист1.B1"/>
      <style:map style:condition="is-true-formula(AND(COUNTIF([.$B$224:.$B$1048576]; [.B1])+COUNTIF([.$B$1:.$B$11]; [.B1])+COUNTIF([.$B$108:.$B$111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0:.$B$1048576]; [.B1])+COUNTIF([.$B$1:.$B$11]; [.B1])+COUNTIF([.$B$109:.$B$111]; [.B1])&gt;1;NOT(ISBLANK([.B1]))))" style:apply-style-name="cf1" style:base-cell-address="Лист1.B1"/>
      <style:map style:condition="is-true-formula(AND(COUNTIF([.$B$224:.$B$1048576]; [.B1])+COUNTIF([.$B$1:.$B$11]; [.B1])+COUNTIF([.$B$108:.$B$11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40:.$B$1048576]; [.B1])+COUNTIF([.$B$1:.$B$11]; [.B1])+COUNTIF([.$B$109:.$B$111]; [.B1])&gt;1;NOT(ISBLANK([.B1]))))" style:apply-style-name="cf1" style:base-cell-address="Лист1.B1"/>
      <style:map style:condition="is-true-formula(AND(COUNTIF([.$B$224:.$B$1048576]; [.B1])+COUNTIF([.$B$1:.$B$11]; [.B1])+COUNTIF([.$B$108:.$B$111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224:.$B$1048576]; [.B1])+COUNTIF([.$B$1:.$B$11]; [.B1])+COUNTIF([.$B$108:.$B$111]; [.B1])&gt;1;NOT(ISBLANK([.B1]))))" style:apply-style-name="cf1" style:base-cell-address="Лист1.B1"/>
      <style:map style:condition="is-true-formula(AND(COUNTIF([.$B$108:.$B$108]; [.B108])&gt;1;NOT(ISBLANK([.B108]))))" style:apply-style-name="cf1" style:base-cell-address="Лист1.B108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40:.$B$1048576]; [.B1])+COUNTIF([.$B$1:.$B$11]; [.B1])+COUNTIF([.$B$109:.$B$111]; [.B1])&gt;1;NOT(ISBLANK([.B1]))))" style:apply-style-name="cf1" style:base-cell-address="Лист1.B1"/>
      <style:map style:condition="is-true-formula(AND(COUNTIF([.$B$224:.$B$1048576]; [.B1])+COUNTIF([.$B$1:.$B$11]; [.B1])+COUNTIF([.$B$108:.$B$111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24:.$B$1048576]; [.B1])+COUNTIF([.$B$1:.$B$11]; [.B1])+COUNTIF([.$B$108:.$B$111]; [.B1])&gt;1;NOT(ISBLANK([.B1]))))" style:apply-style-name="cf1" style:base-cell-address="Лист1.B1"/>
      <style:map style:condition="is-true-formula(AND(COUNTIF([.$B$224:.$B$239]; [.B224])&gt;1;NOT(ISBLANK([.B224]))))" style:apply-style-name="cf1" style:base-cell-address="Лист1.B224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24:.$B$1048576]; [.B1])+COUNTIF([.$B$1:.$B$11]; [.B1])+COUNTIF([.$B$108:.$B$111]; [.B1])&gt;1;NOT(ISBLANK([.B1]))))" style:apply-style-name="cf1" style:base-cell-address="Лист1.B1"/>
      <style:map style:condition="is-true-formula(AND(COUNTIF([.$B$224:.$B$239]; [.B224])&gt;1;NOT(ISBLANK([.B224]))))" style:apply-style-name="cf1" style:base-cell-address="Лист1.B224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40:.$B$1048576]; [.B1])+COUNTIF([.$B$1:.$B$11]; [.B1])+COUNTIF([.$B$109:.$B$111]; [.B1])&gt;1;NOT(ISBLANK([.B1]))))" style:apply-style-name="cf1" style:base-cell-address="Лист1.B1"/>
      <style:map style:condition="is-true-formula(AND(COUNTIF([.$B$224:.$B$1048576]; [.B1])+COUNTIF([.$B$1:.$B$11]; [.B1])+COUNTIF([.$B$108:.$B$111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0:.$B$1048576]; [.B1])+COUNTIF([.$B$1:.$B$11]; [.B1])+COUNTIF([.$B$109:.$B$111]; [.B1])&gt;1;NOT(ISBLANK([.B1]))))" style:apply-style-name="cf1" style:base-cell-address="Лист1.B1"/>
      <style:map style:condition="is-true-formula(AND(COUNTIF([.$B$224:.$B$1048576]; [.B1])+COUNTIF([.$B$1:.$B$11]; [.B1])+COUNTIF([.$B$108:.$B$111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0:.$B$1048576]; [.B1])+COUNTIF([.$B$1:.$B$11]; [.B1])+COUNTIF([.$B$109:.$B$111]; [.B1])&gt;1;NOT(ISBLANK([.B1]))))" style:apply-style-name="cf1" style:base-cell-address="Лист1.B1"/>
      <style:map style:condition="is-true-formula(AND(COUNTIF([.$B$224:.$B$1048576]; [.B1])+COUNTIF([.$B$1:.$B$11]; [.B1])+COUNTIF([.$B$108:.$B$111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04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9" office:value-type="string">
            <text:p>"<text:span text:style-name="T1"> 29</text:span> "<text:span text:style-name="T1"> <text:s/>июл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7.2021 № 329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96">
            <text:p>9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27">
            <text:p>127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9" office:value-type="string">
            <text:p>Код расчета вида использования <text:s/>/ Группа </text:p>
          </table:table-cell>
          <table:table-cell table:style-name="ce19" office:value-type="string">
            <text:p>Площадь, кв.м</text:p>
          </table:table-cell>
          <table:table-cell table:style-name="ce19" office:value-type="string">
            <text:p>Ссылка на модель оценки</text:p>
          </table:table-cell>
          <table:table-cell table:style-name="ce1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40322:207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1.6">
            <text:p>6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20275.5">
            <text:p>2 320 275,50</text:p>
          </table:table-cell>
          <table:table-cell table:style-name="ce55" office:value-type="float" office:value="37666.81">
            <text:p>37 666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6:0010216:134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102</text:p>
          </table:table-cell>
          <table:table-cell table:style-name="ce7" office:value-type="float" office:value="43.3">
            <text:p>4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1634.27">
            <text:p>1 261 634,27</text:p>
          </table:table-cell>
          <table:table-cell table:style-name="ce55" office:value-type="float" office:value="29137.05">
            <text:p>29 137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10504:27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81.4">
            <text:p>18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031588.4">
            <text:p>8 031 588,40</text:p>
          </table:table-cell>
          <table:table-cell table:style-name="ce55" office:value-type="float" office:value="44275.57">
            <text:p>44 275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40221:154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104</text:p>
          </table:table-cell>
          <table:table-cell table:style-name="ce7" office:value-type="float" office:value="97.5">
            <text:p>9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59937.02">
            <text:p>3 659 937,02</text:p>
          </table:table-cell>
          <table:table-cell table:style-name="ce55" office:value-type="float" office:value="37537.8156">
            <text:p>37 537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3:0800101:31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6.2">
            <text:p>10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91072.38">
            <text:p>1 391 072,38</text:p>
          </table:table-cell>
          <table:table-cell table:style-name="ce55" office:value-type="float" office:value="13098.61">
            <text:p>13 09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1:0310101:91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8.7">
            <text:p>13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3621.52">
            <text:p>673 621,52</text:p>
          </table:table-cell>
          <table:table-cell table:style-name="ce55" office:value-type="float" office:value="4856.68">
            <text:p>4 856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2:0800101:77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4.5">
            <text:p>9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27676.16">
            <text:p>1 027 676,16</text:p>
          </table:table-cell>
          <table:table-cell table:style-name="ce55" office:value-type="float" office:value="10874.88">
            <text:p>10 874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20423:363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43">
            <text:p>14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64114.31">
            <text:p>2 664 114,31</text:p>
          </table:table-cell>
          <table:table-cell table:style-name="ce55" office:value-type="float" office:value="18630.17">
            <text:p>18 630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40211:383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204.1</text:p>
          </table:table-cell>
          <table:table-cell table:style-name="ce7" office:value-type="float" office:value="658.4">
            <text:p>658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57114.52">
            <text:p>12 657 114,52</text:p>
          </table:table-cell>
          <table:table-cell table:style-name="ce55" office:value-type="float" office:value="19224.05">
            <text:p>19 224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40408:2210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48.2">
            <text:p>148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31088.88">
            <text:p>2 731 088,88</text:p>
          </table:table-cell>
          <table:table-cell table:style-name="ce55" office:value-type="float" office:value="18428.4">
            <text:p>18 428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6:0010223:38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216">
            <text:p>21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45497.6">
            <text:p>5 545 497,60</text:p>
          </table:table-cell>
          <table:table-cell table:style-name="ce55" office:value-type="float" office:value="25673.6">
            <text:p>25 673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7:0010310:1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2">
            <text:p>82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3439.28">
            <text:p>713 439,28</text:p>
          </table:table-cell>
          <table:table-cell table:style-name="ce55" office:value-type="float" office:value="8679.31">
            <text:p>8 67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1:0010110:30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61.1">
            <text:p>161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39292.52">
            <text:p>4 039 292,52</text:p>
          </table:table-cell>
          <table:table-cell table:style-name="ce55" office:value-type="float" office:value="25073.2">
            <text:p>25 073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1:0010424:351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202.2</text:p>
          </table:table-cell>
          <table:table-cell table:style-name="ce7" office:value-type="float" office:value="220.5">
            <text:p>220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35136.42">
            <text:p>5 335 136,42</text:p>
          </table:table-cell>
          <table:table-cell table:style-name="ce55" office:value-type="float" office:value="24195.63">
            <text:p>24 195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4:0440101:16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30.3">
            <text:p>30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385.36">
            <text:p>143 385,36</text:p>
          </table:table-cell>
          <table:table-cell table:style-name="ce55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6:0640101:19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201.1</text:p>
          </table:table-cell>
          <table:table-cell table:style-name="ce7" office:value-type="float" office:value="63.8">
            <text:p>6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0030.26">
            <text:p>230 030,26</text:p>
          </table:table-cell>
          <table:table-cell table:style-name="ce55" office:value-type="float" office:value="3605.49">
            <text:p>3 605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6:1140101:23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58.5">
            <text:p>58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6268.69">
            <text:p>766 268,69</text:p>
          </table:table-cell>
          <table:table-cell table:style-name="ce55" office:value-type="float" office:value="13098.61">
            <text:p>13 09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6:1570101:493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2.4">
            <text:p>72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2610.56">
            <text:p>342 610,56</text:p>
          </table:table-cell>
          <table:table-cell table:style-name="ce55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2750101:267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3.8">
            <text:p>14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70032.47">
            <text:p>2 470 032,47</text:p>
          </table:table-cell>
          <table:table-cell table:style-name="ce55" office:value-type="float" office:value="17176.86">
            <text:p>17 176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2:0230101:17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97.4">
            <text:p>97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52287.78">
            <text:p>1 152 287,78</text:p>
          </table:table-cell>
          <table:table-cell table:style-name="ce55" office:value-type="float" office:value="11830.47">
            <text:p>11 83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3:0740101:67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5.7">
            <text:p>45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0119.61">
            <text:p>230 119,61</text:p>
          </table:table-cell>
          <table:table-cell table:style-name="ce55" office:value-type="float" office:value="5035.44">
            <text:p>5 035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0050101:560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204.7">
            <text:p>204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38540.54">
            <text:p>3 838 540,54</text:p>
          </table:table-cell>
          <table:table-cell table:style-name="ce55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21325:24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9.6">
            <text:p>19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981.82">
            <text:p>67 981,82</text:p>
          </table:table-cell>
          <table:table-cell table:style-name="ce55" office:value-type="float" office:value="3468.46">
            <text:p>3 468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0040101:933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43.6">
            <text:p>43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491.94">
            <text:p>41 491,94</text:p>
          </table:table-cell>
          <table:table-cell table:style-name="ce55" office:value-type="float" office:value="951.65">
            <text:p>951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7:0020308:1700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2">
            <text:p>2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700.1">
            <text:p>39 700,10</text:p>
          </table:table-cell>
          <table:table-cell table:style-name="ce55" office:value-type="float" office:value="1804.55">
            <text:p>1 804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3:0010301:156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34.2">
            <text:p>34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341.59">
            <text:p>77 341,59</text:p>
          </table:table-cell>
          <table:table-cell table:style-name="ce55" office:value-type="float" office:value="2261.45">
            <text:p>2 261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0470101:193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305</text:p>
          </table:table-cell>
          <table:table-cell table:style-name="ce7" office:value-type="float" office:value="220.3">
            <text:p>220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2147.23">
            <text:p>1 412 147,23</text:p>
          </table:table-cell>
          <table:table-cell table:style-name="ce55" office:value-type="float" office:value="6410.11">
            <text:p>6 410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4:0010301:20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307</text:p>
          </table:table-cell>
          <table:table-cell table:style-name="ce7" office:value-type="float" office:value="287.7">
            <text:p>287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6566.54">
            <text:p>606 566,54</text:p>
          </table:table-cell>
          <table:table-cell table:style-name="ce55" office:value-type="float" office:value="2108.33">
            <text:p>2 108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20309:11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404.0</text:p>
          </table:table-cell>
          <table:table-cell table:style-name="ce7" office:value-type="float" office:value="4066.4">
            <text:p>406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301634.94">
            <text:p>57 301 634,94</text:p>
          </table:table-cell>
          <table:table-cell table:style-name="ce55" office:value-type="float" office:value="14091.49">
            <text:p>14 091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9:0010206:19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723.2</text:p>
          </table:table-cell>
          <table:table-cell table:style-name="ce7" office:value-type="float" office:value="787.4">
            <text:p>787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77602.74">
            <text:p>1 777 602,74</text:p>
          </table:table-cell>
          <table:table-cell table:style-name="ce55" office:value-type="float" office:value="2257.56">
            <text:p>2 257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07:0040301:44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907.1</text:p>
          </table:table-cell>
          <table:table-cell table:style-name="ce7" office:value-type="float" office:value="9.9">
            <text:p>9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799.78">
            <text:p>39 799,78</text:p>
          </table:table-cell>
          <table:table-cell table:style-name="ce55" office:value-type="float" office:value="4020.18">
            <text:p>4 020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01:0000000:101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1031.1</text:p>
          </table:table-cell>
          <table:table-cell table:style-name="ce7" office:value-type="float" office:value="2745">
            <text:p>274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912006.35">
            <text:p>10 912 006,35</text:p>
          </table:table-cell>
          <table:table-cell table:style-name="ce55" office:value-type="float" office:value="3975.23">
            <text:p>3 975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5:0000000:135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1031.1</text:p>
          </table:table-cell>
          <table:table-cell table:style-name="ce7" office:value-type="float" office:value="12830">
            <text:p>1283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002200.9">
            <text:p>51 002 200,90</text:p>
          </table:table-cell>
          <table:table-cell table:style-name="ce55" office:value-type="float" office:value="3975.23">
            <text:p>3 975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4:0010101:106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1031.1</text:p>
          </table:table-cell>
          <table:table-cell table:style-name="ce7" office:value-type="float" office:value="229">
            <text:p>22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4471.12">
            <text:p>614 471,12</text:p>
          </table:table-cell>
          <table:table-cell table:style-name="ce55" office:value-type="float" office:value="2683.28">
            <text:p>2 683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4:0010405:41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1056.1</text:p>
          </table:table-cell>
          <table:table-cell table:style-name="ce7" office:value-type="float" office:value="67">
            <text:p>6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479.9">
            <text:p>33 479,90</text:p>
          </table:table-cell>
          <table:table-cell table:style-name="ce55" office:value-type="float" office:value="499.7">
            <text:p>499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30522:16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1011.3</text:p>
          </table:table-cell>
          <table:table-cell table:style-name="ce7" office:value-type="float" office:value="4638">
            <text:p>463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64328.24">
            <text:p>1 064 328,24</text:p>
          </table:table-cell>
          <table:table-cell table:style-name="ce55" office:value-type="float" office:value="229.48">
            <text:p>229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4:0000000:8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1:000</text:p>
          </table:table-cell>
          <table:table-cell table:style-name="ce7" office:value-type="float" office:value="522880">
            <text:p>52288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86297.6">
            <text:p>2 886 297,60</text:p>
          </table:table-cell>
          <table:table-cell table:style-name="ce55" office:value-type="float" office:value="5.52">
            <text:p>5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4:0050303:21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83000">
            <text:p>83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8160">
            <text:p>458 160,00</text:p>
          </table:table-cell>
          <table:table-cell table:style-name="ce55" office:value-type="float" office:value="5.52">
            <text:p>5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8:0020101:66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1:081</text:p>
          </table:table-cell>
          <table:table-cell table:style-name="ce7" office:value-type="float" office:value="53420">
            <text:p>5342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6630.8">
            <text:p>306 630,80</text:p>
          </table:table-cell>
          <table:table-cell table:style-name="ce55" office:value-type="float" office:value="5.74">
            <text:p>5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9:0000000:123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1:000</text:p>
          </table:table-cell>
          <table:table-cell table:style-name="ce7" office:value-type="float" office:value="300000">
            <text:p>30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0000">
            <text:p>1 680 000,00</text:p>
          </table:table-cell>
          <table:table-cell table:style-name="ce55" office:value-type="float" office:value="5.6">
            <text:p>5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9:0000000:184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240000">
            <text:p>24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44000">
            <text:p>1 344 000,00</text:p>
          </table:table-cell>
          <table:table-cell table:style-name="ce55" office:value-type="float" office:value="5.6">
            <text:p>5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3:0000000:123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1:081</text:p>
          </table:table-cell>
          <table:table-cell table:style-name="ce7" office:value-type="float" office:value="5548">
            <text:p>554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348.92">
            <text:p>29 348,92</text:p>
          </table:table-cell>
          <table:table-cell table:style-name="ce55" office:value-type="float" office:value="5.29">
            <text:p>5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5:0000000:7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17304771">
            <text:p>1730477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101187.06">
            <text:p>84 101 187,06</text:p>
          </table:table-cell>
          <table:table-cell table:style-name="ce55" office:value-type="float" office:value="4.86">
            <text:p>4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05:0060101:23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152000">
            <text:p>15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6160">
            <text:p>696 160,00</text:p>
          </table:table-cell>
          <table:table-cell table:style-name="ce55" office:value-type="float" office:value="4.58">
            <text:p>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2:0000000:51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39" office:value-type="string">
            <text:p>07:020</text:p>
          </table:table-cell>
          <table:table-cell table:style-name="ce7" office:value-type="float" office:value="1302">
            <text:p>130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94.5">
            <text:p>12 694,50</text:p>
          </table:table-cell>
          <table:table-cell table:style-name="ce55" office:value-type="float" office:value="9.75">
            <text:p>9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2:0100101:12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466">
            <text:p>246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136.16">
            <text:p>19 136,16</text:p>
          </table:table-cell>
          <table:table-cell table:style-name="ce55" office:value-type="float" office:value="7.76">
            <text:p>7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2:0700101:12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933">
            <text:p>93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324.93">
            <text:p>12 324,93</text:p>
          </table:table-cell>
          <table:table-cell table:style-name="ce55" office:value-type="float" office:value="13.21">
            <text:p>13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2:0770101:120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522">
            <text:p>152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74.7">
            <text:p>17 274,70</text:p>
          </table:table-cell>
          <table:table-cell table:style-name="ce55" office:value-type="float" office:value="11.35">
            <text:p>11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3:0000000:68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8399">
            <text:p>839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7849.3">
            <text:p>257 849,30</text:p>
          </table:table-cell>
          <table:table-cell table:style-name="ce55" office:value-type="float" office:value="30.7">
            <text:p>30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5:0180101:21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250">
            <text:p>95 250,00</text:p>
          </table:table-cell>
          <table:table-cell table:style-name="ce55" office:value-type="float" office:value="19.05">
            <text:p>19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6:0010202:15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94">
            <text:p>12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8870.1">
            <text:p>328 870,10</text:p>
          </table:table-cell>
          <table:table-cell table:style-name="ce55" office:value-type="float" office:value="254.15">
            <text:p>254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8:0070411:26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49">
            <text:p>2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4750.12">
            <text:p>54 750,12</text:p>
          </table:table-cell>
          <table:table-cell table:style-name="ce55" office:value-type="float" office:value="219.88">
            <text:p>219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9:0010206:36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4:091</text:p>
          </table:table-cell>
          <table:table-cell table:style-name="ce7" office:value-type="float" office:value="2060">
            <text:p>206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1253.2">
            <text:p>371 253,20</text:p>
          </table:table-cell>
          <table:table-cell table:style-name="ce55" office:value-type="float" office:value="180.22">
            <text:p>180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9:0070101:27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7150">
            <text:p>715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146">
            <text:p>146 146,00</text:p>
          </table:table-cell>
          <table:table-cell table:style-name="ce55" office:value-type="float" office:value="20.44">
            <text:p>20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0:0010202:9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70.08">
            <text:p>8 470,08</text:p>
          </table:table-cell>
          <table:table-cell table:style-name="ce55" office:value-type="float" office:value="176.46">
            <text:p>176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5:0030505:43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7257">
            <text:p>1725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71966.05">
            <text:p>6 171 966,05</text:p>
          </table:table-cell>
          <table:table-cell table:style-name="ce55" office:value-type="float" office:value="357.65">
            <text:p>357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40211:260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1307">
            <text:p>1307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76692.1">
            <text:p>1 176 692,10</text:p>
          </table:table-cell>
          <table:table-cell table:style-name="ce55" office:value-type="float" office:value="900.3">
            <text:p>900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6:0000000:151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6430">
            <text:p>643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0073">
            <text:p>650 073,00</text:p>
          </table:table-cell>
          <table:table-cell table:style-name="ce55" office:value-type="float" office:value="101.1">
            <text:p>101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6:0000000:151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294">
            <text:p>29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542.86">
            <text:p>32 542,86</text:p>
          </table:table-cell>
          <table:table-cell table:style-name="ce55" office:value-type="float" office:value="110.69">
            <text:p>110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6:0010410:16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2809">
            <text:p>280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0568.68">
            <text:p>1 720 568,68</text:p>
          </table:table-cell>
          <table:table-cell table:style-name="ce55" office:value-type="float" office:value="612.52">
            <text:p>612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1:0010219:3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986">
            <text:p>19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7922.7">
            <text:p>847 922,70</text:p>
          </table:table-cell>
          <table:table-cell table:style-name="ce55" office:value-type="float" office:value="426.95">
            <text:p>426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01:0010237:200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74">
            <text:p>13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8877.5">
            <text:p>468 877,50</text:p>
          </table:table-cell>
          <table:table-cell table:style-name="ce55" office:value-type="float" office:value="341.25">
            <text:p>341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01:0010319:28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493">
            <text:p>14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6918.29">
            <text:p>506 918,29</text:p>
          </table:table-cell>
          <table:table-cell table:style-name="ce55" office:value-type="float" office:value="339.53">
            <text:p>339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1:0010424:8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75">
            <text:p>7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4151.5">
            <text:p>324 151,50</text:p>
          </table:table-cell>
          <table:table-cell table:style-name="ce55" office:value-type="float" office:value="418.26">
            <text:p>418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1:0310101:531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7300">
            <text:p>297 300,00</text:p>
          </table:table-cell>
          <table:table-cell table:style-name="ce55" office:value-type="float" office:value="19.82">
            <text:p>19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2:0420101:121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0500">
            <text:p>430 500,00</text:p>
          </table:table-cell>
          <table:table-cell table:style-name="ce55" office:value-type="float" office:value="17.22">
            <text:p>17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4:0580101:370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2300">
            <text:p>242 300,00</text:p>
          </table:table-cell>
          <table:table-cell table:style-name="ce55" office:value-type="float" office:value="48.46">
            <text:p>48,46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06:0010203:361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80">
            <text:p>8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726.4">
            <text:p>36 726,40</text:p>
          </table:table-cell>
          <table:table-cell table:style-name="ce56" office:value-type="float" office:value="459.08">
            <text:p>459,08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06:0010203:36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40">
            <text:p>14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4428">
            <text:p>64 428,00</text:p>
          </table:table-cell>
          <table:table-cell table:style-name="ce56" office:value-type="float" office:value="460.2">
            <text:p>460,20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06:0010203:363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883">
            <text:p>883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7619.29">
            <text:p>407 619,29</text:p>
          </table:table-cell>
          <table:table-cell table:style-name="ce56" office:value-type="float" office:value="461.63">
            <text:p>461,63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7:0030201:5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13:021</text:p>
          </table:table-cell>
          <table:table-cell table:style-name="ce45" office:value-type="float" office:value="720">
            <text:p>720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795.2">
            <text:p>31 795,20</text:p>
          </table:table-cell>
          <table:table-cell table:style-name="ce56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7:0040401:12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13:021</text:p>
          </table:table-cell>
          <table:table-cell table:style-name="ce45" office:value-type="float" office:value="634">
            <text:p>634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997.44">
            <text:p>27 997,44</text:p>
          </table:table-cell>
          <table:table-cell table:style-name="ce56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07:0050131: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71</text:p>
          </table:table-cell>
          <table:table-cell table:style-name="ce45" office:value-type="float" office:value="36">
            <text:p>36</text:p>
          </table:table-cell>
          <table:table-cell table:style-name="ce32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988.64">
            <text:p>19 988,64</text:p>
          </table:table-cell>
          <table:table-cell table:style-name="ce56" office:value-type="float" office:value="555.24">
            <text:p>55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030801:1641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639">
            <text:p>639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7840.79">
            <text:p>197 840,79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030801:1641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634">
            <text:p>634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6292.74">
            <text:p>196 292,74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030801:1641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784">
            <text:p>784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2734.24">
            <text:p>242 734,24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30801:1641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788">
            <text:p>788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3972.68">
            <text:p>243 972,68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030801:1641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633">
            <text:p>633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5983.13">
            <text:p>195 983,13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30801:16420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653">
            <text:p>653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2175.33">
            <text:p>202 175,33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030801:16421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300">
            <text:p>3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2883">
            <text:p>92 883,00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030801:1642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308">
            <text:p>308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5359.88">
            <text:p>95 359,88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0030801:16423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335">
            <text:p>1335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3329.35">
            <text:p>413 329,35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040101:933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50</text:p>
          </table:table-cell>
          <table:table-cell table:style-name="ce45" office:value-type="float" office:value="736">
            <text:p>736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55841.6">
            <text:p>455 841,60</text:p>
          </table:table-cell>
          <table:table-cell table:style-name="ce56" office:value-type="float" office:value="619.35">
            <text:p>619,35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040101:933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50</text:p>
          </table:table-cell>
          <table:table-cell table:style-name="ce45" office:value-type="float" office:value="390">
            <text:p>39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1546.5">
            <text:p>241 546,50</text:p>
          </table:table-cell>
          <table:table-cell table:style-name="ce56" office:value-type="float" office:value="619.35">
            <text:p>619,35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1660101:266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1870">
            <text:p>187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38335.6">
            <text:p>538 335,60</text:p>
          </table:table-cell>
          <table:table-cell table:style-name="ce56" office:value-type="float" office:value="287.88">
            <text:p>287,88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1910301:77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1076">
            <text:p>1076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0025.12">
            <text:p>480 025,12</text:p>
          </table:table-cell>
          <table:table-cell table:style-name="ce56" office:value-type="float" office:value="446.12">
            <text:p>446,12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1910303:1060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2448">
            <text:p>2448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598.88">
            <text:p>43 598,88</text:p>
          </table:table-cell>
          <table:table-cell table:style-name="ce56" office:value-type="float" office:value="17.81">
            <text:p>17,81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1910303:48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4:092</text:p>
          </table:table-cell>
          <table:table-cell table:style-name="ce45" office:value-type="float" office:value="31830">
            <text:p>31830</text:p>
          </table:table-cell>
          <table:table-cell table:style-name="ce32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054818.4">
            <text:p>33 054 818,40</text:p>
          </table:table-cell>
          <table:table-cell table:style-name="ce56" office:value-type="float" office:value="1038.48">
            <text:p>1 038,48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1910603:171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13:021</text:p>
          </table:table-cell>
          <table:table-cell table:style-name="ce45" office:value-type="float" office:value="419">
            <text:p>419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6515.52">
            <text:p>116 515,52</text:p>
          </table:table-cell>
          <table:table-cell table:style-name="ce56" office:value-type="float" office:value="278.08">
            <text:p>278,08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1:0840101:23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1724">
            <text:p>1724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2871.88">
            <text:p>92 871,88</text:p>
          </table:table-cell>
          <table:table-cell table:style-name="ce56" office:value-type="float" office:value="53.87">
            <text:p>53,87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2:0000000:51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6208">
            <text:p>6208</text:p>
          </table:table-cell>
          <table:table-cell table:style-name="ce32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5064.96">
            <text:p>55 064,96</text:p>
          </table:table-cell>
          <table:table-cell table:style-name="ce56" office:value-type="float" office:value="8.87">
            <text:p>8,87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6:0010410:16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6:000</text:p>
          </table:table-cell>
          <table:table-cell table:style-name="ce45" office:value-type="float" office:value="2809">
            <text:p>2809</text:p>
          </table:table-cell>
          <table:table-cell table:style-name="ce32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20568.68">
            <text:p>1 720 568,68</text:p>
          </table:table-cell>
          <table:table-cell table:style-name="ce56" office:value-type="float" office:value="612.52">
            <text:p>612,52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2:0000000:51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10486">
            <text:p>10486</text:p>
          </table:table-cell>
          <table:table-cell table:style-name="ce32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9016.1">
            <text:p>119 016,10</text:p>
          </table:table-cell>
          <table:table-cell table:style-name="ce56" office:value-type="float" office:value="11.35">
            <text:p>11,35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2:0000000:513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44243">
            <text:p>44243</text:p>
          </table:table-cell>
          <table:table-cell table:style-name="ce32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8112.58">
            <text:p>268 112,58</text:p>
          </table:table-cell>
          <table:table-cell table:style-name="ce56" office:value-type="float" office:value="6.06">
            <text:p>6,06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05:0930101:23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5600">
            <text:p>56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3408">
            <text:p>233 408,00</text:p>
          </table:table-cell>
          <table:table-cell table:style-name="ce56" office:value-type="float" office:value="41.68">
            <text:p>41,68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0022201:1080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0" office:value-type="string">
            <text:p>13:021</text:p>
          </table:table-cell>
          <table:table-cell table:style-name="ce45" office:value-type="float" office:value="450">
            <text:p>450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9803.5">
            <text:p>119 803,50</text:p>
          </table:table-cell>
          <table:table-cell table:style-name="ce56" office:value-type="float" office:value="266.23">
            <text:p>266,2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50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8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7:0020402:111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30405:233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7:0010403:15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5:0010323:33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5:0720101:231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7:0200101:6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7:0250101:6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7:0020412:24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7:0620101:42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1260101:101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1:1400203:1351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3:0000000:66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3:0010202:37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8:0000000:107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8:0000000:78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21:0000000:61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22:0030103:109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23:0020102:24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01:0000000:99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0:0020101:213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1:0030201:134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1:0030201:134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23:0020102:24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2:0230101:17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3:0740101:67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3:0800101:2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4:0010102:8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5:0030402:20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5:0630101:9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6:0010103:1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6:0010301:431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7:0130101:3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7:0200101:2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7:0250101:3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7:0380101:6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7:0620101:19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8:0850101:13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8:1360101:29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8:1500101:2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9:0010301:9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20:0010309:1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20:0190101:260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20:0280101:6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21:0310101:18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22:0800101:17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22:1050102:131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23:0010301:7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23:0390101:35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24:0010101:102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24:0010301:37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24:0010405:27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25:0000000:3873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25:0000000:458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25:0000000:4831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25:0010127:20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25:0020314:5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5:0020314:720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5:0020321: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5:0020714:2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5:0021301:571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5:0021316: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5:0021402:48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5:0030503:13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5:0030503:13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5:0030503:1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5:0030503:570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5:0030503:7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5:0030522:11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5:0030522:1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5:0031022:1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5:0031130: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5:0040211:2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5:0040215:5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5:0040221:117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5:0040225:12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5:0040412:62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6:0010221:19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6:0010223:8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6:0010315:19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6:0010324:5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6:0010330:8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6:0010426:5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7:0020111:16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7:0020308:34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01:0010227:7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9:0010301:9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3:0390101:35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01:0000000:100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01:0000000:58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01:0010110:1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01:0010201:25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01:0010223:3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01:0010227:7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01:0010422:26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03:0290101:5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04:0170101:29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04:0350101:220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04:0400101:231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04:0420101:17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04:0440301:3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04:0580101:4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04:0640101:26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04:0660101:26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06:0640101:3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06:1140101:7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06:1570101:13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06:1570101:18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07:0040301:26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07:1020101:9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07:1350101: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08:0750201: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09:0110101:7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09:0940101:10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0:0011701:199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10:0030801:227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10:0030801:648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10:0050101:2558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10:0290101:5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10:1660101:215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10:1910203:2130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10:1910405:35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10:1920101:266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10:2750101:92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6:0010426:5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01:0000000:1004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10:0040101:1490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05:0700101:537</text:p>
          </table:table-cell>
          <table:table-cell table:style-name="ce32" office:value-type="date" office:date-value="2021-07-22">
            <text:p>22.07.2021</text:p>
          </table:table-cell>
          <table:table-cell table:style-name="ce32" office:value-type="date" office:date-value="2021-07-19">
            <text:p>19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48B691D4CEF53F5DEAC508803C0FD40BAAA01FF106FFF3A0B04CA881127A21B5A6824B0D03D6CE3423AFE7FDA61D6D821F6F4876284CBC6378D2782A881D12E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2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6:2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2T16:27:54.58</dc:date>
    <meta:print-date>2020-11-11T05:45:37Z</meta:print-date>
    <meta:editing-duration>PT13S</meta:editing-duration>
    <meta:editing-cycles>1</meta:editing-cycles>
    <meta:document-statistic meta:table-count="1" meta:cell-count="1501" meta:object-count="0"/>
  </office:meta>
</office:document-meta>
</file>